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weight="bold" officeooo:paragraph-rsid="0001389b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size-complex="10pt"/>
    </style:style>
    <style:style style:name="P7" style:family="paragraph" style:parent-style-name="Standard">
      <style:paragraph-properties fo:text-align="justify" style:justify-single-word="false"/>
      <style:text-properties officeooo:paragraph-rsid="0008a36a"/>
    </style:style>
    <style:style style:name="P8" style:family="paragraph" style:parent-style-name="Standard">
      <style:paragraph-properties style:text-autospace="none" style:writing-mode="lr-tb">
        <style:tab-stops>
          <style:tab-stop style:position="16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style:text-autospace="none" style:writing-mode="lr-tb">
        <style:tab-stops>
          <style:tab-stop style:position="16cm" style:type="right" style:leader-style="dotted" style:leader-text="."/>
        </style:tab-stops>
      </style:paragraph-properties>
      <style:text-properties officeooo:paragraph-rsid="000245da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4pt" fo:font-weight="bold" officeooo:paragraph-rsid="00020fcb" style:font-size-asian="14pt" style:font-weight-asian="bold" style:font-size-complex="11pt" style:font-weight-complex="bold"/>
    </style:style>
    <style:style style:name="P11" style:family="paragraph" style:parent-style-name="Standard">
      <style:paragraph-properties style:text-autospace="none" style:writing-mode="lr-tb">
        <style:tab-stops>
          <style:tab-stop style:position="16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style:text-autospace="none" style:writing-mode="lr-tb">
        <style:tab-stops>
          <style:tab-stop style:position="17.013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style:text-autospace="none" style:writing-mode="lr-tb">
        <style:tab-stops>
          <style:tab-stop style:position="6.001cm" style:type="right" style:leader-style="dotted" style:leader-text="."/>
          <style:tab-stop style:position="17.013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style:text-autospace="none" style:writing-mode="lr-tb">
        <style:tab-stops>
          <style:tab-stop style:position="15.399cm" style:type="right" style:leader-style="dotted" style:leader-text="."/>
          <style:tab-stop style:position="17.013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style:text-autospace="none" style:writing-mode="lr-tb">
        <style:tab-stops>
          <style:tab-stop style:position="15.293cm" style:type="right" style:leader-style="dotted" style:leader-text="."/>
          <style:tab-stop style:position="17.013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style:text-autospace="none" style:writing-mode="lr-tb">
        <style:tab-stops>
          <style:tab-stop style:position="17.09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0245da"/>
    </style:style>
    <style:style style:name="T1" style:family="text">
      <style:text-properties officeooo:rsid="0001389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45da" style:font-weight-asian="bold" style:font-weight-complex="bold"/>
    </style:style>
    <style:style style:name="T4" style:family="text">
      <style:text-properties officeooo:rsid="00020fcb"/>
    </style:style>
    <style:style style:name="T5" style:family="text">
      <style:text-properties officeooo:rsid="000245da"/>
    </style:style>
    <style:style style:name="T6" style:family="text">
      <style:text-properties officeooo:rsid="00040a32"/>
    </style:style>
    <style:style style:name="T7" style:family="text">
      <style:text-properties officeooo:rsid="00085191"/>
    </style:style>
    <style:style style:name="T8" style:family="text">
      <style:text-properties officeooo:rsid="000a405d"/>
    </style:style>
    <style:style style:name="T9" style:family="text">
      <style:text-properties officeooo:rsid="000c04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Élections <text:span text:style-name="T5">des membres de</text:span> la chambre <text:span text:style-name="T4">d’agriculture </text:span>du Rhône <text:span text:style-name="T6">et de la chambre régionale d’agriculture d’Auvergne-Rhône-Alpes*</text:span></text:p>
      <text:p text:style-name="P5">Scrutin du 31 janvier 201<text:span text:style-name="T1">9</text:span></text:p>
      <text:p text:style-name="P6"/>
      <text:p text:style-name="P6"/>
      <text:p text:style-name="P2">Procuration du candidat</text:p>
      <text:p text:style-name="P1"/>
      <text:p text:style-name="P1">Je soussigné(e),</text:p>
      <text:p text:style-name="P12">NOM :<text:tab/></text:p>
      <text:p text:style-name="P12"/>
      <text:p text:style-name="P12">Prénom :<text:tab/></text:p>
      <text:p text:style-name="P12"/>
      <text:p text:style-name="P13">Né(e) le<text:tab/>à<text:tab/></text:p>
      <text:p text:style-name="P13"/>
      <text:p text:style-name="P14">Demeurant à <text:tab/>Département :<text:tab/></text:p>
      <text:p text:style-name="P3"/>
      <text:p text:style-name="P4">Candidat <text:span text:style-name="T4">à l’élection des membres de</text:span> la chambre d'agriculture <text:span text:style-name="T5">du Rhône et éventuellement à la chambre régionale d’agriculture d’Auvergne-Rhône-Alpes*</text:span> d<text:span text:style-name="T1">ont la clôture est fixée a</text:span>u <text:s text:c="4"/>31 janvier 201<text:span text:style-name="T1">9</text:span></text:p>
      <text:p text:style-name="P1"/>
      <text:p text:style-name="P15">Dans le collège des<text:tab/><text:span text:style-name="T8">Collège n°<text:tab/></text:span></text:p>
      <text:p text:style-name="P15"/>
      <text:p text:style-name="P12">Sur la liste<text:tab/></text:p>
      <text:p text:style-name="P8"/>
      <text:p text:style-name="P11"><text:span text:style-name="T5">1- </text:span>Atteste sur l'honneur être inscrit (e) sur la liste électorale,</text:p>
      <text:p text:style-name="P16">du collège des<text:tab/></text:p>
      <text:p text:style-name="P16"/>
      <text:p text:style-name="P12">N° d'électeur <text:span text:style-name="T9">si connu</text:span> :<text:tab/></text:p>
      <text:p text:style-name="P12"/>
      <text:p text:style-name="P12">Dans la commune de : <text:tab/></text:p>
      <text:p text:style-name="P12"/>
      <text:p text:style-name="P12">Département : <text:tab/></text:p>
      <text:p text:style-name="P8"/>
      <text:p text:style-name="P17"><text:span text:style-name="T3">2- </text:span><text:span text:style-name="T2">Donne procuration à :<text:tab/></text:span></text:p>
      <text:p text:style-name="P9">pour déposer ma candidature et la liste sur laquelle elle figure.</text:p>
      <text:p text:style-name="P1"/>
      <text:p text:style-name="P1"><text:span text:style-name="T5">3- </text:span>Déclare sur l'honneur remplir les conditions d'éligibilité fixées par l'article R.511-30 du code rural et de la pêche maritime.</text:p>
      <text:p text:style-name="Standard"/>
      <text:p text:style-name="Standard"/>
      <text:p text:style-name="Standard">Fait à ….................................<text:tab/><text:tab/><text:tab/><text:tab/><text:tab/><text:tab/>Le.......................................</text:p>
      <text:p text:style-name="Standard"/>
      <text:p text:style-name="Standard"/>
      <text:p text:style-name="Standard"><text:tab/>Signature :</text:p>
      <text:p text:style-name="Standard"/>
      <text:p text:style-name="Standard"/>
      <text:p text:style-name="Standard"/>
      <text:p text:style-name="Standard"/>
      <text:p text:style-name="Standard"/>
      <text:p text:style-name="P7">*<text:span text:style-name="T7">Seuls les candidats pour le collège des chefs d’exploitation et assimilés peuvent également être candidats à la chambre régionale d’agriculture Auvergne-Rhône-Alpe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ections des membres des chambres d’agriculture</dc:title>
    <meta:creation-date>2018-11-27T14:19:30.471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0" meta:image-count="0" meta:object-count="0" meta:page-count="1" meta:paragraph-count="22" meta:word-count="163" meta:character-count="1112" meta:non-whitespace-character-count="946"/>
    <meta:user-defined meta:name="Info 1"/>
    <meta:user-defined meta:name="Info 2"/>
    <meta:user-defined meta:name="Info 3"/>
    <meta:user-defined meta:name="Info 4"/>
  </office:meta>
</office:document-meta>
</file>