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.667cm" fo:text-align="center" style:justify-single-word="false" fo:text-indent="0cm" style:auto-text-indent="false" style:text-autospace="none"/>
      <style:text-properties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font-weight="bold" officeooo:rsid="0009e38c" officeooo:paragraph-rsid="0009e38c" style:font-size-asian="14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officeooo:paragraph-rsid="0009e38c" style:font-size-complex="1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 style:text-autospace="none"/>
      <style:text-properties fo:font-weight="bold" officeooo:rsid="0009e38c" officeooo:paragraph-rsid="0009e38c" style:font-weight-asian="bold" style:font-weight-complex="bold"/>
    </style:style>
    <style:style style:name="P8" style:family="paragraph" style:parent-style-name="Standard">
      <style:paragraph-properties style:text-autospace="none" style:writing-mode="lr-tb">
        <style:tab-stops>
          <style:tab-stop style:position="16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16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6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16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6cm" style:type="right" style:leader-style="dotted" style:leader-text="."/>
        </style:tab-stops>
      </style:paragraph-properties>
      <style:text-properties officeooo:rsid="0009e38c" officeooo:paragraph-rsid="0009e38c"/>
    </style:style>
    <style:style style:name="P13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6cm" style:type="right" style:leader-style="dotted" style:leader-text="."/>
        </style:tab-stops>
      </style:paragraph-properties>
      <style:text-properties style:text-underline-style="solid" style:text-underline-width="auto" style:text-underline-color="font-color" officeooo:rsid="000a9e5e" officeooo:paragraph-rsid="000a9e5e"/>
    </style:style>
    <style:style style:name="P14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16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tyle="italic" officeooo:rsid="000a9e5e" officeooo:paragraph-rsid="000a9e5e" style:font-name-asian="Webdings" style:font-style-asian="italic" style:font-name-complex="Webdings" style:font-style-complex="italic"/>
    </style:style>
    <style:style style:name="P16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tyle="italic" fo:font-weight="normal" officeooo:rsid="000a9e5e" officeooo:paragraph-rsid="000a9e5e" style:font-name-asian="Webdings" style:font-style-asian="italic" style:font-weight-asian="normal" style:font-name-complex="Webdings" style:font-style-complex="italic" style:font-weight-complex="normal"/>
    </style:style>
    <style:style style:name="P17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Times New Roman" officeooo:rsid="000a9e5e" officeooo:paragraph-rsid="000a9e5e" style:font-name-asian="Webdings" style:font-name-complex="Webdings"/>
    </style:style>
    <style:style style:name="P18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Times New Roman" officeooo:rsid="0009e38c" officeooo:paragraph-rsid="0009e38c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16cm" style:type="right" style:leader-style="dotted" style:leader-text="."/>
        </style:tab-stops>
      </style:paragraph-properties>
      <style:text-properties style:text-underline-style="none" officeooo:rsid="000a9e5e" officeooo:paragraph-rsid="000a9e5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16cm" style:type="right" style:leader-style="dotted" style:leader-text="."/>
        </style:tab-stops>
      </style:paragraph-properties>
      <style:text-properties officeooo:rsid="0009e38c" officeooo:paragraph-rsid="0009e38c"/>
    </style:style>
    <style:style style:name="P21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fo:font-weight="bold" style:font-size-asian="14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4aef"/>
    </style:style>
    <style:style style:name="T3" style:family="text">
      <style:text-properties officeooo:rsid="0009e38c"/>
    </style:style>
    <style:style style:name="T4" style:family="text">
      <style:text-properties style:font-name="Webdings" style:font-name-asian="Webdings" style:font-name-complex="Webdings"/>
    </style:style>
    <style:style style:name="T5" style:family="text">
      <style:text-properties style:font-name="Times New Roman" fo:font-weight="bold" style:font-name-asian="Webdings" style:font-weight-asian="bold" style:font-name-complex="Webdings" style:font-weight-complex="bold"/>
    </style:style>
    <style:style style:name="T6" style:family="text">
      <style:text-properties style:font-name="Times New Roman" fo:font-weight="bold" officeooo:rsid="000a9e5e" style:font-name-asian="Webdings" style:font-weight-asian="bold" style:font-name-complex="Webdings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0a9e5e" style:font-name-asian="Webdings" style:font-weight-asian="bold" style:font-name-complex="Webdings" style:font-weight-complex="bold"/>
    </style:style>
    <style:style style:name="T8" style:family="text">
      <style:text-properties officeooo:rsid="000d34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Élections <text:span text:style-name="T3">des membres de</text:span> la chambre <text:span text:style-name="T3">d’agriculture</text:span> du Rhône</text:p>
      <text:p text:style-name="P2">Scrutin du 31 janvier 201<text:span text:style-name="T2">9</text:span></text:p>
      <text:p text:style-name="P2"/>
      <text:p text:style-name="P3">Demande de remboursement de la propagande électorale</text:p>
      <text:p text:style-name="P4"/>
      <text:p text:style-name="P1"/>
      <text:p text:style-name="P7">Mandat de subrogation</text:p>
      <text:p text:style-name="P5"/>
      <text:p text:style-name="P8"/>
      <text:p text:style-name="P14">Je soussigné(e) <text:tab/></text:p>
      <text:p text:style-name="P14">mandataire de la liste <text:span text:style-name="T3">intitulée</text:span> :<text:tab/></text:p>
      <text:p text:style-name="P11"><text:tab/></text:p>
      <text:p text:style-name="P14">candidate aux élections des membres à la chambre d'agriculture du 31 janvier 201<text:span text:style-name="T2">9 </text:span>dans le collège <text:tab/><text:span text:style-name="T8">n° <text:s text:c="5"/></text:span></text:p>
      <text:p text:style-name="P12"><text:span text:style-name="T1">demande</text:span>, si cette liste obtient 5 % des suffrages exprimés, que ses dépenses de propagande électorale (bulletins de vote et professions de foi : coût du papier et frais d’impression) :</text:p>
      <text:p text:style-name="P12"/>
      <text:p text:style-name="P12"><text:span text:style-name="T4"> </text:span><text:span text:style-name="T5">lui soient </text:span><text:span text:style-name="T6">remboursées, sur présentation des factures acquittées.</text:span></text:p>
      <text:p text:style-name="P15">Dans ce cas, joindre aux pièces justificatives un RIB (du mandataire, représentant du syndicat…).</text:p>
      <text:p text:style-name="P17"/>
      <text:p text:style-name="P17">ou</text:p>
      <text:p text:style-name="P18"/>
      <text:p text:style-name="P12"><text:span text:style-name="T4"> </text:span><text:span text:style-name="T6">soient remboursées </text:span><text:span text:style-name="T7">directement</text:span><text:span text:style-name="T6"> à l’imprimeur désigné ci-après.</text:span></text:p>
      <text:p text:style-name="P16">Dans ce cas, joindre aux pièces justificatives un RIB de l’imprimeur.</text:p>
      <text:p text:style-name="P12"/>
      <text:p text:style-name="P13">Coordonnées de l’imprimeur</text:p>
      <text:p text:style-name="P13"/>
      <text:p text:style-name="P19">Raison sociale :<text:tab/></text:p>
      <text:p text:style-name="P19">N° SIRET (14 chiffres) :<text:tab/></text:p>
      <text:p text:style-name="P19">Adresse :<text:tab/></text:p>
      <text:p text:style-name="P19"><text:tab/></text:p>
      <text:p text:style-name="P19">Courriel :<text:tab/></text:p>
      <text:p text:style-name="P19">Téléphone :<text:tab/></text:p>
      <text:p text:style-name="P20"/>
      <text:p text:style-name="P10"/>
      <text:p text:style-name="P9"/>
      <text:p text:style-name="P6">Fait à ….................................<text:tab/><text:tab/><text:tab/><text:tab/><text:tab/><text:tab/>Le.......................................</text:p>
      <text:p text:style-name="P6"/>
      <text:p text:style-name="P6"/>
      <text:p text:style-name="P6"><text:tab/>Signature :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ections des membres des chambres d’agriculture</dc:title>
    <meta:creation-date>2018-12-03T08:51:16.789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0" meta:image-count="0" meta:object-count="0" meta:page-count="1" meta:paragraph-count="23" meta:word-count="146" meta:character-count="1002" meta:non-whitespace-character-count="854"/>
    <meta:user-defined meta:name="Info 1"/>
    <meta:user-defined meta:name="Info 2"/>
    <meta:user-defined meta:name="Info 3"/>
    <meta:user-defined meta:name="Info 4"/>
  </office:meta>
</office:document-meta>
</file>