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24cm" fo:margin-left="-0.961cm" table:align="left" style:writing-mode="lr-tb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4.78cm"/>
    </style:style>
    <style:style style:name="Tableau1.D" style:family="table-column">
      <style:table-column-properties style:column-width="5.001cm"/>
    </style:style>
    <style:style style:name="Tableau1.E" style:family="table-column">
      <style:table-column-properties style:column-width="5.009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0.123cm" fo:keep-together="auto"/>
    </style:style>
    <style:style style:name="Tableau1.A3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186cf1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c979c" style:font-size-complex="11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officeooo:rsid="0013ccb8" officeooo:paragraph-rsid="0013ccb8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af94a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normal" officeooo:rsid="00186cf1" officeooo:paragraph-rsid="00186cf1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style:font-size-complex="11pt"/>
    </style:style>
    <style:style style:name="P13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c979c" style:font-size-complex="11pt"/>
    </style:style>
    <style:style style:name="P18" style:family="paragraph" style:parent-style-name="Standard" style:master-page-name="">
      <style:paragraph-properties fo:margin-left="-0.953cm" fo:margin-right="0cm" fo:text-align="justify" style:justify-single-word="false" fo:text-indent="0cm" style:auto-text-indent="false" style:page-number="auto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c979c" style:font-size-complex="11pt"/>
    </style:style>
    <style:style style:name="P19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c979c" style:font-size-complex="11pt"/>
    </style:style>
    <style:style style:name="P20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c979c" style:font-size-complex="11pt"/>
    </style:style>
    <style:style style:name="P21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1c979c" style:font-size-complex="11pt"/>
    </style:style>
    <style:style style:name="P22" style:family="paragraph" style:parent-style-name="Standard" style:master-page-name="Standard">
      <style:paragraph-properties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1af94a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39e4"/>
    </style:style>
    <style:style style:name="T3" style:family="text">
      <style:text-properties officeooo:rsid="00136f28"/>
    </style:style>
    <style:style style:name="T4" style:family="text">
      <style:text-properties officeooo:rsid="0014195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339e4"/>
    </style:style>
    <style:style style:name="T7" style:family="text">
      <style:text-properties officeooo:rsid="001e92d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/>
      <text:p text:style-name="P4">Élections <text:span text:style-name="T4">des membres de</text:span> la chambre d’<text:span text:style-name="T4">agriculture </text:span>du Rhône</text:p>
      <text:p text:style-name="P4"><text:s/>du 31 janvier 201<text:span text:style-name="T3">9</text:span></text:p>
      <text:p text:style-name="P5"/>
      <text:p text:style-name="P1"/>
      <text:p text:style-name="P2"><text:span text:style-name="T5">Collège des </text:span>« Propriétaires et usufruitiers » </text:p>
      <text:p text:style-name="P11">(collège 2)</text:p>
      <text:p text:style-name="P5"/>
      <text:p text:style-name="P5"/>
      <text:p text:style-name="P18"><text:span text:style-name="T1">Liste</text:span> « titre de la liste » (facultatif mais conseillé) :<text:tab/></text:p>
      <text:p text:style-name="P17"><text:tab/></text:p>
      <text:p text:style-name="P17"><text:tab/></text:p>
      <text:p text:style-name="P7"/>
      <text:p text:style-name="P21"><text:span text:style-name="T1">Organisation</text:span><text:span text:style-name="T2">(s)</text:span><text:span text:style-name="T1"> syndicale</text:span><text:span text:style-name="T2">(s)</text:span><text:span text:style-name="T1"> ou professionnelle</text:span><text:span text:style-name="T2">(s)</text:span> au nom de laquelle <text:span text:style-name="T6">ou desquelles</text:span> elle se présente (<text:span text:style-name="T6">1)</text:span> :</text:p>
      <text:p text:style-name="P20"><text:tab/><text:tab/></text:p>
      <text:p text:style-name="P19"><text:tab/></text:p>
      <text:p text:style-name="P12"/>
      <text:p text:style-name="P12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N° candidat</text:p>
          </table:table-cell>
          <table:table-cell table:style-name="Tableau1.A1" office:value-type="string">
            <text:p text:style-name="P9">Civilité</text:p>
          </table:table-cell>
          <table:table-cell table:style-name="Tableau1.A1" office:value-type="string">
            <text:p text:style-name="P10">Nom</text:p>
            <text:p text:style-name="P23">(celui qui figurera sur le bulletin de vote)</text:p>
          </table:table-cell>
          <table:table-cell table:style-name="Tableau1.A1" office:value-type="string">
            <text:p text:style-name="P9">Prénom</text:p>
          </table:table-cell>
          <table:table-cell table:style-name="Tableau1.E1" office:value-type="string">
            <text:p text:style-name="P9">Commune d'inscription</text:p>
          </table:table-cell>
        </table:table-row>
        <table:table-row table:style-name="Tableau1.2">
          <table:table-cell table:style-name="Tableau1.A2" office:value-type="float" office:value="1">
            <text:p text:style-name="P8">1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3" table:number-columns-spanned="5" office:value-type="string">
            <text:p text:style-name="P5">Noms suppl<text:span text:style-name="T7">émentai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float" office:value="2">
            <text:p text:style-name="P8">2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2">
          <table:table-cell table:style-name="Tableau1.A2" office:value-type="float" office:value="3">
            <text:p text:style-name="P8">3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13"/>
      <text:p text:style-name="P13"/>
      <text:p text:style-name="P13"/>
      <text:p text:style-name="P5"/>
      <text:p text:style-name="P13"/>
      <text:p text:style-name="P3"/>
      <text:p text:style-name="P14">Parmi les candidats doivent figurer au moins un candidat de chaque sexe.</text:p>
      <text:p text:style-name="P3"/>
      <text:p text:style-name="P3"/>
      <text:p text:style-name="P3"/>
      <text:p text:style-name="P3">Le Mandataire : <text:tab/><text:tab/><text:tab/><text:tab/><text:tab/><text:tab/>Signature :</text:p>
      <text:p text:style-name="P3"/>
      <text:p text:style-name="P3"/>
      <text:p text:style-name="P3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6">A cette déclaration de candidatures doivent être joints :</text:p>
      <text:p text:style-name="P16">- la copie d'une pièce d'identité de chaque candidat</text:p>
      <text:p text:style-name="P16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2:06.660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5" meta:word-count="115" meta:character-count="707" meta:non-whitespace-character-count="599"/>
    <meta:user-defined meta:name="Info 1"/>
    <meta:user-defined meta:name="Info 2"/>
    <meta:user-defined meta:name="Info 3"/>
    <meta:user-defined meta:name="Info 4"/>
  </office:meta>
</office:document-meta>
</file>