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492D00002AFF29F84F1C248E98B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variant="small-cap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6" style:family="paragraph" style:parent-style-name="Standard">
      <style:paragraph-properties>
        <style:tab-stops>
          <style:tab-stop style:position="14cm" style:leader-style="dotted" style:leader-text="."/>
          <style:tab-stop style:position="16cm" style:leader-style="dotted" style:leader-text="."/>
        </style:tab-stops>
      </style:paragraph-properties>
      <style:text-properties officeooo:rsid="00127483" officeooo:paragraph-rsid="0012748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cm" style:leader-style="dotted" style:leader-text="."/>
          <style:tab-stop style:position="16cm" style:leader-style="dotted" style:leader-text="."/>
        </style:tab-stops>
      </style:paragraph-properties>
      <style:text-properties officeooo:rsid="00127483" officeooo:paragraph-rsid="00127483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7e4d" officeooo:paragraph-rsid="001a7e4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officeooo:paragraph-rsid="0016d3ca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P14" style:family="paragraph" style:parent-style-name="Standard">
      <style:text-properties officeooo:rsid="0015d9e4" officeooo:paragraph-rsid="0015d9e4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paragraph-properties fo:margin-top="0cm" fo:margin-bottom="0.101cm" loext:contextual-spacing="false"/>
    </style:style>
    <style:style style:name="P17" style:family="paragraph" style:parent-style-name="Standard">
      <style:paragraph-properties fo:margin-top="0cm" fo:margin-bottom="0.101cm" loext:contextual-spacing="false"/>
      <style:text-properties officeooo:paragraph-rsid="0016d3ca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1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Footnote">
      <style:text-properties fo:font-size="9pt" style:font-size-asian="9pt" style:font-size-complex="9pt"/>
    </style:style>
    <style:style style:name="P22" style:family="paragraph" style:parent-style-name="Footnote">
      <style:text-properties fo:font-size="9pt" officeooo:rsid="0016d3ca" officeooo:paragraph-rsid="0016d3ca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size-complex="10pt"/>
    </style:style>
    <style:style style:name="T4" style:family="text">
      <style:text-properties fo:font-weight="bold" officeooo:rsid="00127483" style:font-name-asian="Times New Roman" style:font-weight-asian="bold" style:font-size-complex="10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27483"/>
    </style:style>
    <style:style style:name="T8" style:family="text">
      <style:text-properties officeooo:rsid="0015d9e4"/>
    </style:style>
    <style:style style:name="T9" style:family="text">
      <style:text-properties officeooo:rsid="0016d3ca"/>
    </style:style>
    <style:style style:name="T10" style:family="text">
      <style:text-properties officeooo:rsid="00187cac"/>
    </style:style>
    <style:style style:name="T11" style:family="text">
      <style:text-properties officeooo:rsid="0019bd5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ÉLECTIONS LÉGISLATIVES DE JUIN 2017</text:p>
      <text:p text:style-name="P15"/>
      <text:p text:style-name="P8"><text:span text:style-name="T8">DEMANDE</text:span> DE SUBROGATION*</text:p>
      <text:p text:style-name="Standard"/>
      <text:p text:style-name="P16"><text:span text:style-name="T7">Je</text:span> soussigné<text:span text:style-name="T7">(e)</text:span>,</text:p>
      <text:p text:style-name="P16">Nom : ………………………………………………………………………………………………….</text:p>
      <text:p text:style-name="P16">Prénom(s) :…………………………………………………………………………………………….</text:p>
      <text:p text:style-name="P14">Domicile personnel (adresse, code postal, ville)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7">Candidat(e) <text:span text:style-name="T8">à l’occasion du</text:span><text:span text:style-name="T8"><text:note text:id="ftn1" text:note-class="footnote"><text:note-citation>1</text:note-citation><text:note-body><text:p text:style-name="P22">Préciser le tour de scrutin</text:p></text:note-body></text:note></text:span><text:span text:style-name="T8"> ………...tour de scrutin des élections législatives de 2017 dans la ……circonscription du Rhône.</text:span></text:p>
      <text:p text:style-name="P6"/>
      <text:p text:style-name="P10"><text:span text:style-name="T9">d</text:span>emande à ce que le remboursement des frais de propagande officielle (<text:span text:style-name="T10">article </text:span>R.39 du code électoral) exposés dans le cadre de <text:span text:style-name="Footnote_20_Symbol"><text:note text:id="ftn2" text:note-class="footnote"><text:note-citation>2</text:note-citation><text:note-body><text:p text:style-name="P21">Cocher la (les) case(s) correspondant à l’<text:span text:style-name="T9">objet du remboursement faisant l’objet de la subrogation</text:span>.</text:p></text:note-body></text:note></text:span> :</text:p>
      <text:p text:style-name="Standard"/>
      <text:p text:style-name="P20"><field:fieldmark text:name="__Fieldmark__86_411528499" field:type="vnd.oasis.opendocument.field.FORMCHECKBOX"><field:param field:name="Checkbox_Checked" field:value="false"/><field:param field:name="Checkbox_HelpText" field:value=""/><field:param field:name="Checkbox_Name" field:value="CaseACocher1"/></field:fieldmark><text:s/>l’impression de <text:span text:style-name="T7">mes</text:span> bulletins de vote</text:p>
      <text:p text:style-name="Standard"/>
      <text:p text:style-name="P19"><field:fieldmark text:name="__Fieldmark__94_411528499" field:type="vnd.oasis.opendocument.field.FORMCHECKBOX"><field:param field:name="Checkbox_Checked" field:value="false"/><field:param field:name="Checkbox_HelpText" field:value=""/><field:param field:name="Checkbox_Name" field:value="CaseACocher1"/></field:fieldmark><text:s/>l’impression de <text:span text:style-name="T7">mes </text:span>circulaires</text:p>
      <text:p text:style-name="Standard"/>
      <text:p text:style-name="P19"><field:fieldmark text:name="__Fieldmark__102_411528499" field:type="vnd.oasis.opendocument.field.FORMCHECKBOX"><field:param field:name="Checkbox_HelpText" field:value=""/><field:param field:name="Checkbox_Name" field:value="CaseACocher1"/></field:fieldmark><text:s/>l’impression de <text:span text:style-name="T7">mes</text:span> affiches</text:p>
      <text:p text:style-name="Standard"/>
      <text:p text:style-name="P18"><field:fieldmark text:name="__Fieldmark__110_411528499" field:type="vnd.oasis.opendocument.field.FORMCHECKBOX"><field:param field:name="Checkbox_HelpText" field:value=""/><field:param field:name="Checkbox_Name" field:value="CaseACocher1"/></field:fieldmark><text:s/>l’apposition de <text:span text:style-name="T7">mes</text:span> affiches</text:p>
      <text:p text:style-name="Standard"/>
      <text:p text:style-name="Standard">soit directement effectué au profit de <text:span text:style-name="T7">mon </text:span>prestataire désigné ci-après<text:span text:style-name="Footnote_20_Symbol"><text:note text:id="ftn3" text:note-class="footnote"><text:note-citation>3</text:note-citation><text:note-body><text:p text:style-name="P21">Joindre un RIB ou un RIP original du prestataire.</text:p></text:note-body></text:note></text:span> :</text:p>
      <text:p text:style-name="Standard"/>
      <text:p text:style-name="Standard"><text:span text:style-name="T11">Raison sociale :………………………………………………………………………………………...</text:span>…………………………………………………………………………………………………………</text:p>
      <text:p text:style-name="Standard"/>
      <text:p text:style-name="Standard">N° SIRET (14 chiffres) : …...………………………………………………………………………….</text:p>
      <text:p text:style-name="Standard"/>
      <text:p text:style-name="Standard">Adresse, code postal, ville 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Adresse mail : …………………………………………………………………………………………</text:p>
      <text:p text:style-name="P17">Téléphone fixe : ……………………………………………………………………………………….</text:p>
      <text:p text:style-name="P17">Téléphone portable :…………………………………………………………………………………...</text:p>
      <text:p text:style-name="Standard"/>
      <text:p text:style-name="Standard"/>
      <text:p text:style-name="Standard"><text:tab/><text:tab/><text:tab/><text:tab/><text:tab/><text:tab/>Fait à ……………………....…., le ……………….. </text:p>
      <text:p text:style-name="P11"><text:tab/><text:tab/><text:tab/><text:tab/><text:tab/><text:tab/></text:p>
      <text:p text:style-name="P11"><text:span text:style-name="T3"><text:tab/><text:tab/><text:tab/><text:tab/><text:tab/><text:tab/>Signature </text:span><text:span text:style-name="T4">du </text:span><text:span text:style-name="T3">candidat</text:span></text:p>
      <text:p text:style-name="P12"/>
      <text:p text:style-name="P12"/>
      <text:p text:style-name="P12"/>
      <text:p text:style-name="P12"/>
      <text:p text:style-name="P13">* <text:span text:style-name="T9">Cette demande de subrogation est à souscrire obligatoirement pour chaque tour de scrutin et en double exempl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hyphenation-ladder-count="no-limit" fo:keep-with-next="always"/>
      <style:text-properties style:letter-kerning="true" style:font-name-complex="Times New Roman" style:font-family-complex="'Times New Roman'" style:font-family-generic-complex="roman" style:font-pitch-complex="variable" style:font-size-complex="10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2" fo:widows="2" fo:hyphenation-ladder-count="no-limit" fo:keep-with-next="always"/>
      <style:text-properties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hyphenation-ladder-count="no-limit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orphans="2" fo:widows="2" fo:hyphenation-ladder-count="no-limit" fo:text-indent="1.249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2.498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376cm" fo:margin-right="0cm" fo:margin-top="0cm" fo:margin-bottom="0cm" loext:contextual-spacing="false" fo:text-align="justify" style:justify-single-word="false" fo:text-indent="0cm" style:auto-text-indent="false"/>
      <style:text-properties style:font-name-asian="Times New Roman" style:font-family-asian="'Times New Roman'" style:font-family-generic-asian="roman" style:font-pitch-asian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011cm" fo:text-indent="-0.635cm" fo:margin-left="1.01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631cm" fo:text-indent="-0.635cm" fo:margin-left="8.63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901cm" fo:text-indent="-0.635cm" fo:margin-left="9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71cm" fo:text-indent="-0.635cm" fo:margin-left="11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variant="small-caps" fo:font-size="11pt" style:font-size-asian="11pt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T1" style:family="text">
      <style:text-properties fo:language="en" fo:country="US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s1" text:anchor-type="char" svg:x="7.001cm" svg:y="0cm" svg:width="2.999cm" svg:height="1.759cm" draw:z-index="0"><draw:image xlink:href="Pictures/200000090000492D00002AFF29F84F1C248E98B8.wmf" xlink:type="simple" xlink:show="embed" xlink:actuate="onLoad"/></draw:frame></text:p>
        <text:p text:style-name="MP2"/>
        <text:p text:style-name="MP2"/>
        <text:p text:style-name="MP3">PR<text:span text:style-name="MT1">É</text:span>FET DU RHÔNE</text:p>
        <text:p text:style-name="Header"/>
      </style:header>
      <style:footer>
        <text:p text:style-name="MP4"><text:span text:style-name="MT2">Adresse postale :</text:span> Préfecture du Rhône <text:s/>– 69419 Lyon cedex 03 </text:p>
        <text:p text:style-name="MP5"><text:span text:style-name="MT3">Pour connaître nos horaires et nos modalités d'accueil : internet : </text:span><text:span text:style-name="MT4">www.rhone.gouv.fr ou</text:span><text:span text:style-name="MT3"> tél. :</text:span><text:span text:style-name="MT4"> 04 72 61 61 61 (coût d'un appel local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initial-creator>Pref69</meta:initial-creator>
    <meta:creation-date>2012-01-20T15:12:00</meta:creation-date>
    <dc:date>2017-04-26T12:02:53.834000000</dc:date>
    <meta:editing-cycles>44</meta:editing-cycles>
    <meta:editing-duration>PT1H50M2S</meta:editing-duration>
    <meta:generator>LibreOffice/5.0.6.3.0$Windows_x86 LibreOffice_project/fe46e5b82646505d0acf84e14cef05527e401d3b</meta:generator>
    <meta:print-date>2017-04-26T12:02:40.621000000</meta:print-date>
    <meta:document-statistic meta:table-count="0" meta:image-count="1" meta:object-count="0" meta:page-count="1" meta:paragraph-count="30" meta:word-count="212" meta:character-count="1779" meta:non-whitespace-character-count="1574"/>
    <meta:user-defined meta:name="Info 1"/>
    <meta:user-defined meta:name="Info 2"/>
    <meta:user-defined meta:name="Info 3"/>
    <meta:user-defined meta:name="Info 4"/>
  </office:meta>
</office:document-meta>
</file>