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6pt" style:font-size-asian="6pt" style:font-size-complex="6pt"/>
    </style:style>
    <style:style style:name="P4" style:family="paragraph" style:parent-style-name="Standard">
      <style:text-properties style:font-size-complex="10.5pt"/>
    </style:style>
    <style:style style:name="P5" style:family="paragraph" style:parent-style-name="Standard">
      <style:paragraph-properties fo:text-align="end" style:justify-single-word="false"/>
      <style:text-properties style:font-size-complex="10.5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end" style:justify-single-word="false"/>
      <style:text-properties fo:font-size="11pt" style:font-size-asian="11pt" style:font-size-complex="11pt"/>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style:text-properties fo:font-weight="bold" style:font-weight-asian="bold" style:font-size-complex="10.5pt"/>
    </style:style>
    <style:style style:name="P11" style:family="paragraph" style:parent-style-name="Standard">
      <style:paragraph-properties fo:margin-top="0cm" fo:margin-bottom="0cm" loext:contextual-spacing="false" fo:line-height="108%" fo:text-align="start" style:justify-single-word="false"/>
    </style:style>
    <style:style style:name="P12" style:family="paragraph" style:parent-style-name="Standard">
      <style:paragraph-properties fo:margin-left="3.747cm" fo:margin-right="0cm" fo:text-align="end" style:justify-single-word="false" fo:text-indent="0cm" style:auto-text-indent="false"/>
    </style:style>
    <style:style style:name="P13" style:family="paragraph" style:parent-style-name="Standard">
      <style:paragraph-properties fo:margin-left="12.488cm" fo:margin-right="0cm" fo:text-align="end" style:justify-single-word="false" fo:text-indent="1.249cm" style:auto-text-indent="false"/>
    </style:style>
    <style:style style:name="P14" style:family="paragraph" style:parent-style-name="Heading_20_1" style:master-page-name="Standard">
      <style:paragraph-properties fo:margin-top="0.847cm" fo:margin-bottom="0.423cm" loext:contextual-spacing="false" fo:line-height="100%" fo:keep-together="always" fo:orphans="2" fo:widows="2" fo:hyphenation-ladder-count="no-limit" style:page-number="auto" fo:keep-with-next="always" style:writing-mode="lr-tb"/>
      <style:text-properties fo:hyphenate="false" fo:hyphenation-remain-char-count="2" fo:hyphenation-push-char-count="2"/>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tyle="italic" style:font-style-asian="italic"/>
    </style:style>
    <style:style style:name="T5" style:family="text">
      <style:text-properties fo:font-style="italic" style:font-style-asian="italic" style:font-size-complex="10.5pt"/>
    </style:style>
    <style:style style:name="T6" style:family="text">
      <style:text-properties style:font-size-complex="10.5pt"/>
    </style:style>
    <style:style style:name="T7" style:family="text">
      <style:text-properties fo:font-weight="bold" style:font-weight-asian="bold"/>
    </style:style>
    <style:style style:name="T8" style:family="text">
      <style:text-properties fo:font-weight="bold" style:font-weight-asian="bold" style:font-size-complex="10.5pt"/>
    </style:style>
    <style:style style:name="T9" style:family="text">
      <style:text-properties style:font-name="Calibri" fo:font-size="11pt" fo:font-weight="bold" style:font-size-asian="11pt" style:font-weight-asian="bold" style:font-name-complex="Calibri1" style:font-size-complex="11pt"/>
    </style:style>
    <style:style style:name="T10" style:family="text">
      <style:text-properties style:font-name="Calibri" fo:font-size="11pt" style:font-size-asian="11pt" style:font-name-complex="Calibri1" style:font-size-complex="11pt"/>
    </style:style>
    <style:style style:name="T11" style:family="text">
      <style:text-properties fo:font-size="9pt" style:font-size-asian="9pt"/>
    </style:style>
    <style:style style:name="T12" style:family="text">
      <style:text-properties officeooo:rsid="000119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Toc68627246"/>M<text:span text:style-name="T12">O</text:span>DELE DE DECLARATION DE MANDATIRE FINANCIER (pers<text:bookmark text:name="_GoBack"/>onne physique)<text:bookmark-end text:name="_Toc68627246"/> </text:h>
      <text:p text:style-name="P1"><text:span text:style-name="T1"><text:tab/>Chaque candidat doit déclarer un mandataire financier unique.</text:span></text:p>
      <text:p text:style-name="P2"><text:span text:style-name="T1">ELECTION PRESIDENTIELLE DE 2022</text:span></text:p>
      <text:p text:style-name="P2"><text:span text:style-name="T1">Déclaration d'un mandataire financier (personne physique)</text:span></text:p>
      <text:p text:style-name="Standard"><text:span text:style-name="T5">(À remettre à la préfecture ou au haut-commissariat de votre choix, contre un récépissé daté ou à envoyer par lettre recommandée avec accusé de réception ; copie à joindre au compte de campagne).</text:span></text:p>
      <text:p text:style-name="Standard"><text:span text:style-name="T6">(À REMPLIR EN LETTRES MAJUSCULES)</text:span></text:p>
      <text:p text:style-name="P3"/>
      <text:p text:style-name="P9"><text:span text:style-name="T8">Je soussigné(e) :</text:span></text:p>
      <text:p text:style-name="P10"/>
      <text:p text:style-name="P11"><text:span text:style-name="T6">Monsieur / Madame (*) :</text:span></text:p>
      <text:p text:style-name="P9"><text:span text:style-name="T6">Nom :..................................................................Prénom :............................................................</text:span></text:p>
      <text:p text:style-name="P9"><text:span text:style-name="T6">Date et lieu de naissance : …/…/………à………………………………………………………</text:span></text:p>
      <text:p text:style-name="P9"><text:span text:style-name="T6">Adresse :....................................................................................................................................... </text:span></text:p>
      <text:p text:style-name="Standard"><text:span text:style-name="T6">Code postal :……………………………………Ville :………………………………………...</text:span></text:p>
      <text:p text:style-name="Standard"><text:span text:style-name="T6">Adresse électronique :…………………….…………..…@……………………….…………...</text:span></text:p>
      <text:p text:style-name="Standard"><text:span text:style-name="T6">Téléphone .................................................................................................................................... </text:span></text:p>
      <text:p text:style-name="Standard"><text:span text:style-name="T6">Candidat(e) à l’élection présidentielle des 10 et 24 avril 2022,</text:span></text:p>
      <text:p text:style-name="P4"/>
      <text:p text:style-name="P11"><text:span text:style-name="T8">désigne comme mandataire financier pour cette campagne </text:span></text:p>
      <text:p text:style-name="P11"><text:span text:style-name="T6">Monsieur / Madame (*) :</text:span></text:p>
      <text:p text:style-name="Standard"><text:span text:style-name="T6">Nom :..................................................................Prénom :............................................................</text:span></text:p>
      <text:p text:style-name="Standard"><text:span text:style-name="T6">Date et lieu de naissance : …/…/………à………………………………………………………</text:span></text:p>
      <text:p text:style-name="Standard"><text:span text:style-name="T6">Adresse :....................................................................................................................................... </text:span></text:p>
      <text:p text:style-name="Standard"><text:span text:style-name="T6">Code postal :……………………………………Ville :………………………………………</text:span></text:p>
      <text:p text:style-name="Standard"><text:span text:style-name="T6">Adresse électronique :……………………………………..@…………………………………</text:span></text:p>
      <text:p text:style-name="Standard"><text:span text:style-name="T6">Téléphone .................................................................................................................................... </text:span></text:p>
      <text:p text:style-name="Standard"><text:span text:style-name="T6">conformément aux dispositions de la loi n° 62-1292 du 6 novembre 1962 et du décret n° 2001-213 du 8 mars 2001.</text:span></text:p>
      <text:p text:style-name="Standard"><text:span text:style-name="T6">Ce mandataire agira en mon nom et pour mon compte, en réglant les seules dépenses imputables à mon compte de campagne, et encaissera les recettes recueillies à cet effet.</text:span></text:p>
      <text:p text:style-name="Standard"><text:span text:style-name="T6">Pour lui permettre de régler les dépenses avant le dépôt du compte de campagne, je m’engage à lui verser sur son compte bancaire unique, ouvert spécifiquement à cet effet, les contributions personnelles nécessaires.</text:span></text:p>
      <text:p text:style-name="Standard"><text:span text:style-name="T6">Vous trouverez ci-joint l’accord écrit de la personne désignée.</text:span></text:p>
      <text:p text:style-name="P6"><text:span text:style-name="T6">Fait à………………………………………………….</text:span></text:p>
      <text:p text:style-name="P6"><text:span text:style-name="T6">Le…………………………………………………….</text:span></text:p>
      <text:p text:style-name="P5"/>
      <text:p text:style-name="P12"><text:span text:style-name="T8">Signature du candidat :</text:span></text:p>
      <text:p text:style-name="P2"><text:soft-page-break/><text:span text:style-name="T7">ACCORD DU MANDATAIRE</text:span></text:p>
      <text:p text:style-name="P2"><text:span text:style-name="T4">(A joindre à la lettre adressée au préfet par le candidat ; copie à joindre au compte de campagne).</text:span></text:p>
      <text:p text:style-name="Standard"><text:span text:style-name="T2">Je soussigné(e) :</text:span></text:p>
      <text:p text:style-name="Standard"><text:span text:style-name="T2">Monsieur / Madame (*)</text:span></text:p>
      <text:p text:style-name="Standard"><text:span text:style-name="T2">Nom :..................................................................Prénom :...........................................................Date et lieu de naissance : …/…/………à………………………………………………………</text:span></text:p>
      <text:p text:style-name="Standard"><text:span text:style-name="T2">Adresse :....................................................................................................................................... </text:span></text:p>
      <text:p text:style-name="Standard"><text:span text:style-name="T2">Code postal :……………………………………Ville :………………………………………</text:span></text:p>
      <text:p text:style-name="Standard"><text:span text:style-name="T2">Adresse électronique :……………………………………..@…………………………………</text:span></text:p>
      <text:p text:style-name="Standard"><text:span text:style-name="T2">Téléphone :................................................................................................................................... </text:span></text:p>
      <text:p text:style-name="P7"/>
      <text:p text:style-name="Standard"><text:span text:style-name="T2">Accepte d’être le mandataire financier de Monsieur, Madame (*): </text:span></text:p>
      <text:p text:style-name="Standard"><text:span text:style-name="T2">Nom :..................................................................Prénom :...........................................................</text:span></text:p>
      <text:p text:style-name="Standard"><text:span text:style-name="T2">Date et lieu de naissance : …/…/………à………………………………………………………</text:span></text:p>
      <text:p text:style-name="Standard"><text:span text:style-name="T2">Adresse :....................................................................................................................................... </text:span></text:p>
      <text:p text:style-name="Standard"><text:span text:style-name="T2">Code postal :……………………………………Ville :………………………………………</text:span></text:p>
      <text:p text:style-name="Standard"><text:span text:style-name="T2">Adresse électronique :……………………………………..@…………………………………</text:span></text:p>
      <text:p text:style-name="Standard"><text:span text:style-name="T2">Téléphone :................................................................................................................................... </text:span></text:p>
      <text:p text:style-name="Standard"><text:span text:style-name="T2">Candidat(e) à l’élection présidentielle des 10 et 24 avril 2022.</text:span></text:p>
      <text:p text:style-name="P7"/>
      <text:p text:style-name="Standard"><text:span text:style-name="T2">Cette fonction sera remplie en respectant les dispositions de la loi n° 62-1292 du <text:line-break/>6 novembre 1962, du décret n° 2001-213 du 8 mars 2001, ainsi que celle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Standard"><text:span text:style-name="T2">A ces comptes seront également jointes les liasses de reçus-dons, même non utilisées, que la préfecture m’aura délivrées en ma qualité de mandataire financier.</text:span></text:p>
      <text:p text:style-name="Standard"><text:span text:style-name="T2">Ces comptes seront annexés au compte de campagne du candidat.</text:span></text:p>
      <text:p text:style-name="Standard"><text:span text:style-name="T2">Je m’engage à clôturer le compte bancaire ouvert dès cessation de mes fonctions et au plus tard trois mois après le dépôt du compte de campagne du candidat.</text:span></text:p>
      <text:p text:style-name="P7"/>
      <text:p text:style-name="P6"><text:span text:style-name="T6">Fait à………………………………………………….</text:span></text:p>
      <text:p text:style-name="P6"><text:span text:style-name="T6">Le…………………………………………………….</text:span></text:p>
      <text:p text:style-name="P13"><text:span text:style-name="T1">Signature</text:span><text:span text:style-name="T9"> </text:span><text:span text:style-name="T1">:</text:span><text:bookmark-start text:name="_Toc68627247"/></text:p>
      <text:p text:style-name="Standard"><text:bookmark-end text:name="_Toc686272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text-align="center" style:justify-single-word="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032cm" fo:margin-bottom="1.25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96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Footer"><text:span text:style-name="MT1">* Rayer la mention inuti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2:25:00</meta:creation-date>
    <meta:initial-creator>SOLARET Caroline</meta:initial-creator>
    <dc:language>fr-FR</dc:language>
    <dc:date>2021-09-15T10:53:43.711000000</dc:date>
    <meta:editing-cycles>8</meta:editing-cycles>
    <meta:editing-duration>PT46M50S</meta:editing-duration>
    <meta:generator>LibreOffice/6.2.8.2.M1$Windows_X86_64 LibreOffice_project/ba352b96595e9b31d57a5fb2829eccca433f28f7</meta:generator>
    <meta:print-date>2021-09-15T10:46:18.652000000</meta:print-date>
    <meta:document-statistic meta:table-count="0" meta:image-count="0" meta:object-count="0" meta:page-count="2" meta:paragraph-count="55" meta:word-count="489" meta:character-count="4949" meta:non-whitespace-character-count="450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