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0.423cm" fo:text-align="center" style:justify-single-word="false" style:text-autospace="non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Calibri" fo:font-size="12pt" fo:font-style="italic" style:font-name-asian="Arial Unicode MS" style:font-size-asian="12pt" style:font-style-asian="italic" style:font-name-complex="Times New Roman Gras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size="12pt" officeooo:paragraph-rsid="00228ec0" style:font-size-asian="12pt" style:font-size-complex="12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Calibri" fo:font-size="12pt" officeooo:paragraph-rsid="001d706e" style:font-size-asian="12pt" style:font-size-complex="12pt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2pt" officeooo:paragraph-rsid="0028e90b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28ec0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28e90b"/>
    </style:style>
    <style:style style:name="P17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Calibri" fo:font-size="12pt" officeooo:rsid="00228ec0" officeooo:paragraph-rsid="00228ec0" style:font-size-asian="12pt" style:font-size-complex="12pt"/>
    </style:style>
    <style:style style:name="P19" style:family="paragraph" style:parent-style-name="Normal_20__28_Web_29_">
      <style:paragraph-properties fo:margin-top="0.212cm" fo:margin-bottom="0cm" loext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0" style:family="paragraph" style:parent-style-name="Normal_20__28_Web_29_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1" style:family="paragraph" style:parent-style-name="Normal_20__28_Web_29_" style:master-page-name="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2" style:family="paragraph" style:parent-style-name="Normal_20__28_Web_29_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3" style:family="paragraph" style:parent-style-name="Normal_20__28_Web_29_" style:master-page-name="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4" style:family="paragraph" style:parent-style-name="Normal_20__28_Web_29_">
      <style:paragraph-properties fo:text-align="center" style:justify-single-word="false" fo:break-before="pag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26" style:family="paragraph" style:parent-style-name="Heading_20_3" style:master-page-name="First_20_Page">
      <style:paragraph-properties fo:margin-top="0cm" fo:margin-bottom="0.494cm" loext:contextual-spacing="false" fo:text-align="center" style:justify-single-word="false" style:page-number="auto"/>
      <style:text-properties style:font-name="Calibri" fo:font-size="12pt" style:text-underline-style="solid" style:text-underline-width="auto" style:text-underline-color="font-color" fo:font-weight="bold" officeooo:rsid="002789e7" officeooo:paragraph-rsid="001d706e" style:font-size-asian="12pt" style:font-weight-asian="bold" style:font-size-complex="12pt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Times New Roman Gras" style:font-size-complex="12pt" style:font-style-complex="normal" style:font-weight-complex="bold"/>
    </style:style>
    <style:style style:name="T2" style:family="text">
      <style:text-properties fo:text-transform="uppercase" style:font-name="Calibri" fo:font-size="12pt" fo:font-weight="bold" officeooo:rsid="0028e90b" style:font-size-asian="12pt" style:font-weight-asian="bold" style:font-name-complex="Times New Roman Gras" style:font-size-complex="12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371f37"/>
    </style:style>
    <style:style style:name="T5" style:family="text">
      <style:text-properties officeooo:rsid="001d706e"/>
    </style:style>
    <style:style style:name="T6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Calibri" fo:font-style="italic" fo:font-weight="normal" officeooo:rsid="001fd185" style:font-style-asian="italic" style:font-weight-asian="normal" style:font-style-complex="italic" style:font-weight-complex="normal"/>
    </style:style>
    <style:style style:name="T8" style:family="text">
      <style:text-properties style:font-name="Calibri" fo:font-style="italic" fo:font-weight="normal" officeooo:rsid="00228ec0" style:font-style-asian="italic" style:font-weight-asian="normal" style:font-style-complex="italic" style:font-weight-complex="normal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officeooo:rsid="001d706e" style:font-size-asian="12pt" style:font-size-complex="12pt"/>
    </style:style>
    <style:style style:name="T11" style:family="text">
      <style:text-properties style:font-name="Calibri" fo:font-size="12pt" style:font-size-asian="12pt" style:font-size-complex="12pt" style:font-style-complex="normal"/>
    </style:style>
    <style:style style:name="T12" style:family="text">
      <style:text-properties style:font-name="Calibri" fo:font-size="12pt" officeooo:rsid="0023eb1f" style:font-size-asian="12pt" style:font-size-complex="12pt"/>
    </style:style>
    <style:style style:name="T13" style:family="text">
      <style:text-properties style:font-name="Calibri" fo:font-size="12pt" officeooo:rsid="0028e90b" style:font-size-asian="12pt" style:font-size-complex="12pt"/>
    </style:style>
    <style:style style:name="T14" style:family="text">
      <style:text-properties officeooo:rsid="0023eb1f"/>
    </style:style>
    <style:style style:name="T15" style:family="text">
      <style:text-properties officeooo:rsid="0028e90b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3">ELECTIONS <text:span text:style-name="T15">LEGISLATIVES </text:span>DE <text:span text:style-name="T4">2022</text:span></text:h>
      <text:p text:style-name="P9">DÉCLARATION D’UNE ASSOCIATION DE FINANCEMENT ÉLECTORALE</text:p>
      <text:p text:style-name="P7"/>
      <text:p text:style-name="P25"><text:span text:style-name="T6">(à remettre à la préfectu</text:span><text:span text:style-name="T7">r</text:span><text:span text:style-name="T6">e du </text:span><text:span text:style-name="T8">Rhône </text:span><text:span text:style-name="T6"><text:s/></text:span><text:span text:style-name="Emphasis"><text:span text:style-name="T6">contre un récépissé daté, ou à envoyer par lettre recommandée avec accusé de réception, </text:span></text:span><text:span text:style-name="Emphasis"><text:span text:style-name="T7">ou par courriel à pref-elections@rhone.gouv.fr</text:span></text:span><text:span text:style-name="Emphasis"><text:span text:style-name="T6"> ; <text:s/></text:span></text:span></text:p>
      <text:p text:style-name="P8"><text:span text:style-name="Emphasis"><text:span text:style-name="T6">copie à joindre au compte de campagne)</text:span></text:span></text:p>
      <text:p text:style-name="P7"/>
      <text:p text:style-name="P4"/>
      <text:p text:style-name="P3"><text:span text:style-name="Emphasis"><text:span text:style-name="T1">Déclaration de l’association</text:span></text:span></text:p>
      <text:p text:style-name="P6"/>
      <text:p text:style-name="P10">Je soussigné(e) :</text:p>
      <text:p text:style-name="P17">Nom :..................................................................Prénom :............................................................</text:p>
      <text:p text:style-name="P17">Date et lieu de naissance : ...…/...…/…..……à…………………………………………………….</text:p>
      <text:p text:style-name="P17">Adresse :........................................................................................................................................</text:p>
      <text:p text:style-name="P17">Code postal :……………………………………Ville :……………………………………….</text:p>
      <text:p text:style-name="P17">Adresse électronique :……………………………..……………@…………………………………….</text:p>
      <text:p text:style-name="P17">Téléphone :............................................................................</text:p>
      <text:p text:style-name="P10"/>
      <text:p text:style-name="P11">Président<text:span text:style-name="T5">(e)</text:span> de l’association ci-dessous désignée, ai l’honneur, conformément aux dispositions de l’article 5 de la loi du 1er juillet 1901 et de l’article 1<text:span text:style-name="T3">er</text:span> du décret d’application du 16 août 1901, de procéder à la déclaration de l’Association de <text:span text:style-name="T5">F</text:span>inancement <text:span text:style-name="T5">E</text:span>lectorale de </text:p>
      <text:p text:style-name="P11">Monsieur / Madame <text:span text:style-name="T14">(*)</text:span>………………………………………………………………………………………………………………..</text:p>
      <text:p text:style-name="P11"><text:span text:style-name="T15">candidat </text:span>dans l<text:span text:style-name="T15">a</text:span> ……..<text:span text:style-name="T15">circonscription du Rhône</text:span>, dans le cadre des élections <text:span text:style-name="T15">législatives qui se dérouleront les 12 et 19 juin 2022</text:span>.</text:p>
      <text:p text:style-name="P12"/>
      <text:p text:style-name="P10">Cette association a pour objet de recueillir les recettes et d’effectuer le règlement des dépenses occasionnées pour ladite campagne électorale conformément à l’article L. 52-5 du Code électoral. </text:p>
      <text:p text:style-name="P10"/>
      <text:p text:style-name="P10">Je vous prie de bien vouloir trouver ci-joint deux exemplaires, dûment approuvés par mes soins, des statuts de l’association ainsi que la liste des membres du conseil d’administration.</text:p>
      <text:p text:style-name="P10"/>
      <text:p text:style-name="P10">Je vous saurais gré de bien vouloir nous délivrer récépissé de la présente déclaration.</text:p>
      <text:p text:style-name="P10"/>
      <text:p text:style-name="P10"/>
      <text:p text:style-name="P10"/>
      <text:p text:style-name="P21">Fait à :</text:p>
      <text:p text:style-name="P20"/>
      <text:p text:style-name="P20">Le :</text:p>
      <text:p text:style-name="P20"/>
      <text:p text:style-name="P20">Signature :</text:p>
      <text:p text:style-name="P24"><text:span text:style-name="Emphasis"><text:span text:style-name="T2">A</text:span></text:span><text:span text:style-name="Emphasis"><text:span text:style-name="T1">ccord du </text:span></text:span><text:span text:style-name="Emphasis"><text:span text:style-name="T2">CANDIDAT</text:span></text:span></text:p>
      <text:p text:style-name="P10"><text:span text:style-name="T15">Je</text:span> soussigné(e) <text:s/>:</text:p>
      <text:p text:style-name="P18">Monsieur / Madame (*),</text:p>
      <text:p text:style-name="P19">Nom :..................................................................Prénom :............................................................</text:p>
      <text:p text:style-name="P19">Date et lieu de naissance : …/…/………à………………………………………………………</text:p>
      <text:p text:style-name="P19">Adresse :....................................................................................................................................... </text:p>
      <text:p text:style-name="P19">Code postal :…………………………………Ville :…………………………………………</text:p>
      <text:p text:style-name="P19">Adresse électronique :……………………………..…@………………………………………</text:p>
      <text:p text:style-name="P19">Téléphone :.................................................................................................................................... </text:p>
      <text:p text:style-name="P13"/>
      <text:p text:style-name="P14"><text:span text:style-name="T15">Candidat</text:span> dans l<text:span text:style-name="T15">a …...circonscription du Rhône</text:span>, dans le cadre des élections <text:span text:style-name="T15">législatives qui se dérouleront les 12 et 19 juin 2022.</text:span></text:p>
      <text:p text:style-name="P13"/>
      <text:p text:style-name="P15"><text:span text:style-name="T10">D</text:span><text:span text:style-name="T9">éclar</text:span><text:span text:style-name="T13">e</text:span><text:span text:style-name="T9"> donner </text:span><text:span text:style-name="T13">mon</text:span><text:span text:style-name="T9"> accord à la création de l’association de financement électorale dénommée </text:span><text:span text:style-name="Emphasis"><text:span text:style-name="T11">Association de financement électorale</text:span></text:span><text:span text:style-name="T9"> de </text:span></text:p>
      <text:p text:style-name="P15"><text:span text:style-name="T9">Monsieur / Madame </text:span><text:span text:style-name="T12">(*)</text:span><text:span text:style-name="T9">……………………………………………………………………………………………………………..</text:span></text:p>
      <text:p text:style-name="P16"><text:span text:style-name="T13">candidat </text:span><text:span text:style-name="T9">dans l</text:span><text:span text:style-name="T13">a …...circonscription du Rhône, dans le cadre des élections législatives qui se dérouleront les 12 et 19 juin 2022.</text:span></text:p>
      <text:p text:style-name="P13"/>
      <text:p text:style-name="P13"/>
      <text:p text:style-name="P23">Fait à :</text:p>
      <text:p text:style-name="P22"/>
      <text:p text:style-name="P22">Le :</text:p>
      <text:p text:style-name="P22"/>
      <text:p text:style-name="P22"/>
      <text:p text:style-name="P22"/>
      <text:p text:style-name="P5">Signature d<text:span text:style-name="T15">u </text:span>candidat :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1-12-02T17:13:07.190000000</meta:creation-date>
    <meta:editing-cycles>1</meta:editing-cycles>
    <meta:editing-duration>P0D</meta:editing-duration>
    <meta:generator>LibreOffice/6.2.8.2.M1$Windows_X86_64 LibreOffice_project/ba352b96595e9b31d57a5fb2829eccca433f28f7</meta:generator>
    <meta:document-statistic meta:table-count="0" meta:image-count="0" meta:object-count="0" meta:page-count="2" meta:paragraph-count="38" meta:word-count="320" meta:character-count="2984" meta:non-whitespace-character-count="2693"/>
    <meta:user-defined meta:name="Info 1"/>
    <meta:user-defined meta:name="Info 2"/>
    <meta:user-defined meta:name="Info 3"/>
    <meta:user-defined meta:name="Info 4"/>
  </office:meta>
</office:document-meta>
</file>