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9.97cm"/>
          <style:tab-stop style:position="16.829cm" style:leader-style="dotted" style:leader-text="."/>
        </style:tab-stops>
      </style:paragraph-properties>
      <style:text-properties officeooo:rsid="0011df0a" officeooo:paragraph-rsid="0011df0a"/>
    </style:style>
    <style:style style:name="P2" style:family="paragraph" style:parent-style-name="Standard">
      <style:paragraph-properties fo:text-align="start" style:justify-single-word="false">
        <style:tab-stops>
          <style:tab-stop style:position="9.97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9.97cm"/>
          <style:tab-stop style:position="16.829cm" style:leader-style="dotted" style:leader-text="."/>
        </style:tab-stops>
      </style:paragraph-properties>
      <style:text-properties officeooo:paragraph-rsid="00121508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1df0a"/>
    </style:style>
    <style:style style:name="P6" style:family="paragraph" style:parent-style-name="Standard">
      <style:paragraph-properties fo:line-height="150%">
        <style:tab-stops>
          <style:tab-stop style:position="18.5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36f48" style:font-name-asian="Times New Roman1" style:font-name-complex="Times New Roman1"/>
    </style:style>
    <style:style style:name="P8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4.498cm"/>
          <style:tab-stop style:position="8.613cm"/>
          <style:tab-stop style:position="9.29cm"/>
          <style:tab-stop style:position="13.993cm"/>
          <style:tab-stop style:position="15.64cm" style:leader-style="dotted" style:leader-text="."/>
        </style:tab-stops>
      </style:paragraph-properties>
      <style:text-properties style:font-name="Times New Roman1" officeooo:rsid="0015d86b" officeooo:paragraph-rsid="00136f48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6.997cm"/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1" fo:font-size="8pt" officeooo:rsid="001163f0" officeooo:paragraph-rsid="00136f48" style:font-name-asian="Times New Roman1" style:font-size-asian="7pt" style:font-name-complex="Times New Roman1" style:font-size-complex="8pt"/>
    </style:style>
    <style:style style:name="P10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1" fo:font-size="8pt" officeooo:rsid="0012b4ad" officeooo:paragraph-rsid="00136f48" style:font-name-asian="Times New Roman1" style:font-size-asian="7pt" style:font-name-complex="Times New Roman1" style:font-size-complex="8pt"/>
    </style:style>
    <style:style style:name="P11" style:family="paragraph" style:parent-style-name="Standard">
      <style:paragraph-properties>
        <style:tab-stops>
          <style:tab-stop style:position="8.701cm" style:leader-style="dotted" style:leader-text="."/>
          <style:tab-stop style:position="17.785cm" style:leader-style="dotted" style:leader-text="."/>
        </style:tab-stops>
      </style:paragraph-properties>
      <style:text-properties style:font-name="Times New Roman" fo:font-size="6pt" officeooo:rsid="001163f0" officeooo:paragraph-rsid="00136f48" style:font-size-asian="5.25pt" style:font-size-complex="6pt"/>
    </style:style>
    <style:style style:name="P12" style:family="paragraph" style:parent-style-name="Standard">
      <style:paragraph-properties>
        <style:tab-stops>
          <style:tab-stop style:position="6.997cm"/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" officeooo:rsid="001163f0" officeooo:paragraph-rsid="00136f48"/>
    </style:style>
    <style:style style:name="P13" style:family="paragraph" style:parent-style-name="Standard">
      <style:paragraph-properties>
        <style:tab-stops>
          <style:tab-stop style:position="9.208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36f48"/>
    </style:style>
    <style:style style:name="P14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36f48"/>
    </style:style>
    <style:style style:name="P15" style:family="paragraph" style:parent-style-name="Standard">
      <style:paragraph-properties>
        <style:tab-stops>
          <style:tab-stop style:position="8.701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36f48"/>
    </style:style>
    <style:style style:name="P16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" fo:font-size="8pt" officeooo:rsid="001163f0" officeooo:paragraph-rsid="00136f48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rsid="001163f0" officeooo:paragraph-rsid="00155f8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officeooo:paragraph-rsid="00136f48"/>
    </style:style>
    <style:style style:name="P19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Footnote">
      <style:text-properties officeooo:rsid="0012b4ad" officeooo:paragraph-rsid="0012b4ad"/>
    </style:style>
    <style:style style:name="P22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font-size="11pt" fo:font-weight="bold" officeooo:paragraph-rsid="001b070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>
        <style:tab-stops>
          <style:tab-stop style:position="8.202cm" style:leader-style="dotted" style:leader-text="."/>
          <style:tab-stop style:position="18.494cm" style:leader-style="dotted" style:leader-text="."/>
        </style:tab-stops>
      </style:paragraph-properties>
      <style:text-properties style:font-name="Times New Roman1" officeooo:rsid="0012b4ad" officeooo:paragraph-rsid="00136f48" style:font-name-asian="Times New Roman1" style:font-name-complex="Times New Roman1"/>
    </style:style>
    <style:style style:name="T1" style:family="text">
      <style:text-properties officeooo:rsid="0011df0a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officeooo:rsid="0011df0a" style:font-name-asian="Times New Roman1" style:font-name-complex="Times New Roman1"/>
    </style:style>
    <style:style style:name="T4" style:family="text">
      <style:text-properties style:font-name="Times New Roman1" officeooo:rsid="0012b4ad" style:font-name-asian="Times New Roman1" style:font-name-complex="Times New Roman1"/>
    </style:style>
    <style:style style:name="T5" style:family="text">
      <style:text-properties style:font-name="Times New Roman1" style:font-name-asian="NSimSun" style:font-name-complex="Arial1"/>
    </style:style>
    <style:style style:name="T6" style:family="text">
      <style:text-properties style:font-name="Times New Roman" style:font-name-asian="SimSun" style:font-name-complex="Arial1"/>
    </style:style>
    <style:style style:name="T7" style:family="text">
      <style:text-properties officeooo:rsid="0012cdc6"/>
    </style:style>
    <style:style style:name="T8" style:family="text">
      <style:text-properties officeooo:rsid="00191944"/>
    </style:style>
    <style:style style:name="T9" style:family="text">
      <style:text-properties officeooo:rsid="001b0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ÉLECTIONS À LA CHAMBRE DE MÉTIERS ET DE L’ARTISANAT D’AUVERGNE RHÔNE-ALPES ET DE SES CHAMBRES DE <text:span text:style-name="T8">NIVEAU </text:span>DÉPARTEMENTAL DU 14 OCTOBRE 2021</text:p>
      <text:p text:style-name="P20"/>
      <text:p text:style-name="P17"/>
      <text:p text:style-name="P19"/>
      <text:p text:style-name="P23"><text:span text:style-name="T1">DÉCLARATION</text:span> INDIVIDUELLE DE CANDIDATURE</text:p>
      <text:p text:style-name="Standard"/>
      <text:p text:style-name="Standard"/>
      <text:p text:style-name="Standard"/>
      <text:p text:style-name="P11"/>
      <text:p text:style-name="P13">Nom :<text:tab/>Prénom(s) :<text:tab/></text:p>
      <text:p text:style-name="P16"/>
      <text:p text:style-name="P14">Nom d’épouse :<text:tab/><text:tab/></text:p>
      <text:p text:style-name="P16"/>
      <text:p text:style-name="P12">Sexe : Masculin <text:span text:style-name="T2">□</text:span><text:span text:style-name="T5"><text:tab/>Féminin </text:span><text:span text:style-name="T2">□</text:span></text:p>
      <text:p text:style-name="P9"/>
      <text:p text:style-name="P15"><text:span text:style-name="T2">Né(e) le :<text:tab/></text:span><text:span text:style-name="T4">à</text:span><text:span text:style-name="T4"><text:note text:id="ftn1" text:note-class="footnote"><text:note-citation>1</text:note-citation><text:note-body><text:p text:style-name="P21">indiquer la commune et le département <text:span text:style-name="T9">de naissance</text:span></text:p></text:note-body></text:note></text:span><text:span text:style-name="T4"><text:tab/></text:span></text:p>
      <text:p text:style-name="P10"/>
      <text:p text:style-name="P7">Numéro d’immatriculation au répertoire des métiers :<text:tab/></text:p>
      <text:p text:style-name="P10"/>
      <text:p text:style-name="P7">Profession :<text:tab/><text:tab/></text:p>
      <text:p text:style-name="P10"/>
      <text:p text:style-name="P25">Adresse du siège de l’entreprise dans laquelle le candidat exerce ses fonctions :<text:tab/></text:p>
      <text:p text:style-name="P7"><text:tab/><text:tab/></text:p>
      <text:p text:style-name="P18"><text:tab/><text:tab/></text:p>
      <text:p text:style-name="Standard"/>
      <text:p text:style-name="Standard"/>
      <text:p text:style-name="P24">suis candidat(e) aux élections au sein <text:span text:style-name="T9">de la</text:span> chambre de métiers et de l’artisanat <text:span text:style-name="T9">d’Auvergne Rhône-Alpes </text:span>et de <text:span text:style-name="T9">ses chambres de niveau départemental</text:span> du 14 octobre 2021 :</text:p>
      <text:p text:style-name="Standard"/>
      <text:p text:style-name="P6"><text:span text:style-name="T3">□</text:span> sur la liste<text:note text:id="ftn2" text:note-class="footnote"><text:note-citation>2</text:note-citation><text:note-body><text:p text:style-name="Footnote">indiquer le titre de la liste</text:p></text:note-body></text:note>:<text:tab/></text:p>
      <text:p text:style-name="P6">□<text:span text:style-name="T6"> </text:span>en position n°<text:note text:id="ftn3" text:note-class="footnote"><text:note-citation>3</text:note-citation><text:note-body><text:p text:style-name="Footnote">indiquer le rang sur la section départ<text:span text:style-name="T7">ementale</text:span> de la liste</text:p></text:note-body></text:note>:<text:tab/></text:p>
      <text:p text:style-name="P5"><text:span text:style-name="T3">□</text:span> dans la catégorie suivante :</text:p>
      <text:p text:style-name="P8">□ Alimentation<text:tab/>□ Fabrication<text:tab/><text:tab/>□ Bâtiment<text:tab/>□Services</text:p>
      <text:p text:style-name="P4">□ inscrit dans la section des métiers d’art du répertoire des métiers<text:note text:id="ftn4" text:note-class="footnote"><text:note-citation>4</text:note-citation><text:note-body><text:p text:style-name="Footnote">pour les candidats concernés</text:p></text:note-body></text:note></text:p>
      <text:p text:style-name="Standard"/>
      <text:p text:style-name="Standard"/>
      <text:p text:style-name="Standard"/>
      <text:p text:style-name="P3"><text:tab/>Fait à<text:tab/></text:p>
      <text:p text:style-name="P1"><text:tab/>Le<text:tab/></text:p>
      <text:p text:style-name="P2"><text:tab/></text:p>
      <text:p text:style-name="P2"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1:47:40.90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5" meta:word-count="158" meta:character-count="945" meta:non-whitespace-character-count="788"/>
  </office:meta>
</office:document-meta>
</file>