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371f37"/>
    </style:style>
    <style:style style:name="P6" style:family="paragraph" style:parent-style-name="Normal_20__28_Web_29_">
      <style:paragraph-properties fo:margin-top="0cm" fo:margin-bottom="0cm" loext:contextual-spacing="false" fo:text-align="center" style:justify-single-word="false"/>
      <style:text-properties officeooo:paragraph-rsid="0038a449"/>
    </style:style>
    <style:style style:name="P7" style:family="paragraph" style:parent-style-name="Normal_20__28_Web_29_">
      <style:paragraph-properties fo:margin-top="0cm" fo:margin-bottom="0cm" loext:contextual-spacing="false" fo:text-align="center" style:justify-single-word="false"/>
      <style:text-properties officeooo:paragraph-rsid="003b4e3d"/>
    </style:style>
    <style:style style:name="P8"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9"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0" style:family="paragraph" style:parent-style-name="Normal_20__28_Web_29_">
      <style:paragraph-properties fo:margin-top="0cm" fo:margin-bottom="0cm" loext:contextual-spacing="false" fo:text-align="justify" style:justify-single-word="false"/>
      <style:text-properties style:font-name="Calibri" fo:font-size="12pt" officeooo:paragraph-rsid="002988e3"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officeooo:paragraph-rsid="002789e7"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paragraph-rsid="002bc5c1" style:font-size-asian="12pt" style:font-size-complex="12pt"/>
    </style:style>
    <style:style style:name="P13" style:family="paragraph" style:parent-style-name="Normal_20__28_Web_29_">
      <style:paragraph-properties fo:margin-top="0cm" fo:margin-bottom="0cm" loext:contextual-spacing="false"/>
      <style:text-properties style:font-name="Calibri" fo:font-size="12pt" officeooo:rsid="002988e3" style:font-size-asian="12pt" style:font-size-complex="12pt"/>
    </style:style>
    <style:style style:name="P14"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988e3" style:font-size-asian="12pt" style:font-size-complex="12pt"/>
    </style:style>
    <style:style style:name="P15"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6" style:family="paragraph" style:parent-style-name="Normal_20__28_Web_29_">
      <style:paragraph-properties fo:margin-top="0cm" fo:margin-bottom="0cm" loext:contextual-spacing="false"/>
      <style:text-properties style:font-name="Calibri" fo:font-size="12pt" officeooo:paragraph-rsid="002b2916" style:font-size-asian="12pt" style:font-size-complex="12pt"/>
    </style:style>
    <style:style style:name="P17" style:family="paragraph" style:parent-style-name="Normal_20__28_Web_29_">
      <style:paragraph-properties fo:margin-top="0cm" fo:margin-bottom="0cm" loext:contextual-spacing="false"/>
      <style:text-properties style:font-name="Calibri" fo:font-size="12pt" officeooo:paragraph-rsid="002789e7" style:font-size-asian="12pt" style:font-size-complex="12pt"/>
    </style:style>
    <style:style style:name="P18" style:family="paragraph" style:parent-style-name="Normal_20__28_Web_29_">
      <style:paragraph-properties fo:margin-top="0cm" fo:margin-bottom="0cm" loext:contextual-spacing="false"/>
      <style:text-properties style:font-name="Calibri" fo:font-size="12pt" officeooo:paragraph-rsid="002988e3" style:font-size-asian="12pt" style:font-size-complex="12pt"/>
    </style:style>
    <style:style style:name="P19" style:family="paragraph" style:parent-style-name="Normal_20__28_Web_29_">
      <style:paragraph-properties fo:margin-top="0cm" fo:margin-bottom="0cm" loext:contextual-spacing="false"/>
      <style:text-properties style:font-name="Calibri" fo:font-size="12pt" officeooo:paragraph-rsid="002f3971"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30cbc3" style:font-size-asian="12pt" style:font-size-complex="12pt"/>
    </style:style>
    <style:style style:name="P21" style:family="paragraph" style:parent-style-name="Normal_20__28_Web_29_">
      <style:paragraph-properties fo:margin-top="0cm" fo:margin-bottom="0cm" loext:contextual-spacing="false" fo:text-align="start" style:justify-single-word="false"/>
      <style:text-properties style:font-name="Calibri" fo:font-size="12pt" officeooo:rsid="00371f37" officeooo:paragraph-rsid="00371f37" style:font-size-asian="12pt" style:font-size-complex="12pt"/>
    </style:style>
    <style:style style:name="P22" style:family="paragraph" style:parent-style-name="Normal_20__28_Web_29_">
      <style:paragraph-properties fo:margin-top="0cm" fo:margin-bottom="0cm" loext:contextual-spacing="false"/>
      <style:text-properties style:font-name="Calibri" fo:font-size="12pt" officeooo:paragraph-rsid="00371f37" style:font-size-asian="12pt" style:font-size-complex="12pt"/>
    </style:style>
    <style:style style:name="P23" style:family="paragraph" style:parent-style-name="Normal_20__28_Web_29_">
      <style:paragraph-properties fo:margin-top="0cm" fo:margin-bottom="0cm" loext:contextual-spacing="false" fo:text-align="end" style:justify-single-word="false"/>
      <style:text-properties style:font-name="Calibri" fo:font-size="12pt" style:font-size-asian="12pt" style:font-size-complex="12pt"/>
    </style:style>
    <style:style style:name="P24" style:family="paragraph" style:parent-style-name="Normal_20__28_Web_29_">
      <style:paragraph-properties fo:margin-top="0cm" fo:margin-bottom="0cm" loext:contextual-spacing="false"/>
      <style:text-properties style:font-name="Calibri" fo:font-size="12pt" officeooo:paragraph-rsid="0038a449" style:font-size-asian="12pt" style:font-size-complex="12pt"/>
    </style:style>
    <style:style style:name="P25" style:family="paragraph" style:parent-style-name="Normal_20__28_Web_29_">
      <style:paragraph-properties fo:margin-top="0cm" fo:margin-bottom="0cm" loext:contextual-spacing="false" fo:text-align="start" style:justify-single-word="false"/>
      <style:text-properties style:font-name="Calibri" fo:font-size="12pt" fo:font-weight="bold" officeooo:rsid="00371f37" officeooo:paragraph-rsid="00371f37" style:font-size-asian="12pt" style:font-weight-asian="bold" style:font-size-complex="12pt" style:font-weight-complex="bold"/>
    </style:style>
    <style:style style:name="P26" style:family="paragraph" style:parent-style-name="Normal_20__28_Web_29_">
      <style:paragraph-properties fo:margin-top="0cm" fo:margin-bottom="0cm" loext:contextual-spacing="false"/>
      <style:text-properties style:font-name="Calibri" fo:font-size="12pt" style:text-underline-style="none" fo:font-weight="bold" officeooo:rsid="002789e7" officeooo:paragraph-rsid="00371f37" style:font-size-asian="12pt" style:font-weight-asian="bold" style:font-size-complex="12pt" style:font-weight-complex="bold"/>
    </style:style>
    <style:style style:name="P27" style:family="paragraph" style:parent-style-name="Normal_20__28_Web_29_">
      <style:paragraph-properties fo:margin-top="0cm" fo:margin-bottom="0cm" loext:contextual-spacing="false"/>
      <style:text-properties style:font-name="Calibri" fo:font-size="12pt" style:text-underline-style="none" fo:font-weight="normal" officeooo:rsid="002789e7" officeooo:paragraph-rsid="00371f37" style:font-size-asian="12pt" style:font-weight-asian="normal" style:font-size-complex="12pt" style:font-weight-complex="normal"/>
    </style:style>
    <style:style style:name="P28" style:family="paragraph" style:parent-style-name="Normal_20__28_Web_29_">
      <style:paragraph-properties fo:margin-top="0cm" fo:margin-bottom="0cm" loext:contextual-spacing="false"/>
      <style:text-properties style:font-name="Calibri" fo:font-size="12pt" style:text-underline-style="none" fo:font-weight="normal" officeooo:rsid="002789e7" officeooo:paragraph-rsid="0038a449" style:font-size-asian="12pt" style:font-weight-asian="normal" style:font-size-complex="12pt" style:font-weight-complex="normal"/>
    </style:style>
    <style:style style:name="P29"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Normal_20__28_Web_29_">
      <style:paragraph-properties fo:margin-top="0cm" fo:margin-bottom="0cm" loext:contextual-spacing="false" fo:text-align="start" style:justify-single-word="false"/>
      <style:text-properties style:font-name="Calibri" fo:font-size="10pt" style:font-size-asian="8.75pt" style:font-size-complex="10pt"/>
    </style:style>
    <style:style style:name="P31" style:family="paragraph" style:parent-style-name="Normal_20__28_Web_29_">
      <style:paragraph-properties fo:margin-top="0cm" fo:margin-bottom="0cm" loext:contextual-spacing="false" fo:text-align="center" style:justify-single-word="false"/>
      <style:text-properties style:font-name="Calibri" fo:font-size="10pt" style:font-size-asian="8.75pt" style:font-size-complex="10pt"/>
    </style:style>
    <style:style style:name="P32" style:family="paragraph" style:parent-style-name="Normal_20__28_Web_29_">
      <style:paragraph-properties fo:margin-top="0cm" fo:margin-bottom="0cm" loext:contextual-spacing="false" fo:text-align="end" style:justify-single-word="false"/>
    </style:style>
    <style:style style:name="P33"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style:font-size-asian="12pt" style:font-size-complex="12pt"/>
    </style:style>
    <style:style style:name="P34"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officeooo:paragraph-rsid="00371f37" style:font-size-asian="12pt" style:font-size-complex="12pt"/>
    </style:style>
    <style:style style:name="P35"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2789e7" style:font-size-asian="14pt" style:font-size-complex="14pt"/>
    </style:style>
    <style:style style:name="P36"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210e58"/>
    </style:style>
    <style:style style:name="T3" style:family="text">
      <style:text-properties officeooo:rsid="002789e7"/>
    </style:style>
    <style:style style:name="T4" style:family="text">
      <style:text-properties officeooo:rsid="002988e3"/>
    </style:style>
    <style:style style:name="T5" style:family="text">
      <style:text-properties style:font-name="Calibri" fo:font-size="12pt" style:font-size-asian="12pt" style:font-size-complex="12pt"/>
    </style:style>
    <style:style style:name="T6" style:family="text">
      <style:text-properties style:font-name="Calibri" fo:font-size="12pt" officeooo:rsid="002988e3" style:font-size-asian="12pt" style:font-size-complex="12pt"/>
    </style:style>
    <style:style style:name="T7" style:family="text">
      <style:text-properties style:font-name="Calibri" fo:font-size="12pt" officeooo:rsid="002789e7" style:font-size-asian="12pt" style:font-size-complex="12pt"/>
    </style:style>
    <style:style style:name="T8" style:family="text">
      <style:text-properties style:font-name="Calibri" fo:font-size="12pt" officeooo:rsid="00210e58" style:font-size-asian="12pt" style:font-size-complex="12pt"/>
    </style:style>
    <style:style style:name="T9" style:family="text">
      <style:text-properties style:font-name="Calibri" fo:font-size="12pt" officeooo:rsid="00253625" style:font-size-asian="12pt" style:font-size-complex="12pt"/>
    </style:style>
    <style:style style:name="T10" style:family="text">
      <style:text-properties style:font-name="Calibri" fo:font-size="12pt" officeooo:rsid="0039de72" style:font-size-asian="12pt" style:font-size-complex="12pt"/>
    </style:style>
    <style:style style:name="T11" style:family="text">
      <style:text-properties style:font-name="Calibri" fo:font-size="12pt" officeooo:rsid="00371f37" style:font-size-asian="12pt" style:font-size-complex="12pt"/>
    </style:style>
    <style:style style:name="T12" style:family="text">
      <style:text-properties style:font-name="Calibri" fo:font-size="12pt" officeooo:rsid="0038a449" style:font-size-asian="12pt" style:font-size-complex="12pt"/>
    </style:style>
    <style:style style:name="T13" style:family="text">
      <style:text-properties style:font-name="Calibri" fo:font-size="12pt" officeooo:rsid="003aa59c" style:font-size-asian="12pt" style:font-size-complex="12pt"/>
    </style:style>
    <style:style style:name="T14" style:family="text">
      <style:text-properties style:font-name="Calibri" fo:font-size="12pt" officeooo:rsid="003b4e3d" style:font-size-asian="12pt" style:font-size-complex="12pt"/>
    </style:style>
    <style:style style:name="T15" style:family="text">
      <style:text-properties style:font-name="Calibri" fo:font-size="12pt" style:text-underline-style="none" officeooo:rsid="003873ed" style:font-size-asian="12pt" style:font-size-complex="12pt"/>
    </style:style>
    <style:style style:name="T16" style:family="text">
      <style:text-properties style:font-name="Calibri" fo:font-size="12pt" style:text-underline-style="solid" style:text-underline-width="auto" style:text-underline-color="font-color" style:font-size-asian="12pt" style:font-size-complex="12pt"/>
    </style:style>
    <style:style style:name="T17" style:family="text">
      <style:text-properties style:font-name="Calibri" style:font-size-complex="14pt"/>
    </style:style>
    <style:style style:name="T18" style:family="text">
      <style:text-properties style:font-name="Calibri" officeooo:rsid="002789e7" style:font-size-complex="14pt"/>
    </style:style>
    <style:style style:name="T19" style:family="text">
      <style:text-properties officeooo:rsid="002b2916"/>
    </style:style>
    <style:style style:name="T20" style:family="text">
      <style:text-properties officeooo:rsid="00371f37"/>
    </style:style>
    <style:style style:name="T21" style:family="text">
      <style:text-properties fo:font-weight="bold" style:font-weight-asian="bold" style:font-weight-complex="bold"/>
    </style:style>
    <style:style style:name="T22" style:family="text">
      <style:text-properties fo:font-weight="bold" officeooo:rsid="00371f37" style:font-weight-asian="bold" style:font-weight-complex="bold"/>
    </style:style>
    <style:style style:name="T23" style:family="text">
      <style:text-properties fo:font-weight="bold" officeooo:rsid="002789e7" style:font-weight-asian="bold" style:font-weight-complex="bold"/>
    </style:style>
    <style:style style:name="T24" style:family="text">
      <style:text-properties officeooo:rsid="0038a449"/>
    </style:style>
    <style:style style:name="T25" style:family="text">
      <style:text-properties officeooo:rsid="003aa59c"/>
    </style:style>
    <style:style style:name="T26" style:family="text">
      <style:text-properties officeooo:rsid="003b4e3d"/>
    </style:style>
    <style:style style:name="T27" style:family="text">
      <style:text-properties style:text-underline-style="solid" style:text-underline-width="auto" style:text-underline-color="font-color" fo:font-weight="bold" officeooo:rsid="002789e7"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3">ELECTIONS <text:span text:style-name="T20">DEPARTEMENTALES </text:span>DE <text:span text:style-name="T20">2021</text:span></text:h>
      <text:h text:style-name="P36" text:outline-level="3"><text:span text:style-name="T18">DECLARATION</text:span><text:span text:style-name="T17"> D’UN </text:span><text:span text:style-name="stabilo"><text:span text:style-name="T17">MANDATAIRE</text:span></text:span><text:span text:style-name="T17"> FINANCIER</text:span></text:h>
      <text:p text:style-name="P7"><text:span text:style-name="Emphasis"><text:span text:style-name="T5">(A remettre à la Préfecture </text:span></text:span><text:span text:style-name="Emphasis"><text:span text:style-name="T14">du Rhône </text:span></text:span><text:span text:style-name="Emphasis"><text:span text:style-name="T5">contre un récépissé daté, ou à envoyer par lettre recommandée avec accusé de réception, </text:span></text:span><text:span text:style-name="Emphasis"><text:span text:style-name="T10">ou par courriel à </text:span></text:span><text:span text:style-name="Emphasis"><text:span text:style-name="T15">pref-elections@rhone.gouv.fr</text:span></text:span><text:span text:style-name="Emphasis"><text:span text:style-name="T5"> ; </text:span></text:span></text:p>
      <text:p text:style-name="P7"><text:span text:style-name="Emphasis"><text:span text:style-name="T5">copie à joindre au compte de campagne)</text:span></text:span></text:p>
      <text:p text:style-name="P4"><text:span text:style-name="Emphasis"><text:span text:style-name="T5"/></text:span></text:p>
      <text:p text:style-name="P2"><text:span text:style-name="T11">Nous</text:span><text:span text:style-name="T5"> soussigné(e)</text:span><text:span text:style-name="T14">s</text:span><text:span text:style-name="T5"> :</text:span></text:p>
      <text:p text:style-name="P8">Monsieur / Madame<text:span text:style-name="T3">(*)</text:span>, </text:p>
      <text:p text:style-name="P8">Nom : .............................................................................Prénoms : ......………………………………………………………</text:p>
      <text:p text:style-name="P8">Né(e) le : .....…/....…/..............…......à ............................................................................……………………………….</text:p>
      <text:p text:style-name="P19">Domicilié(e) : ..................................................................................................................................………………</text:p>
      <text:p text:style-name="P8">Code Postal<text:tab/>: ......................................... Ville : ..........................................................................……………….</text:p>
      <text:p text:style-name="P33"><text:span text:style-name="T3">T</text:span>éléphone : .......................................………………<text:tab/>……………….</text:p>
      <text:p text:style-name="P8">Adresse mail : ..............................................................................................................………………………………..</text:p>
      <text:p text:style-name="P25">ET</text:p>
      <text:p text:style-name="P22">Monsieur / Madame<text:span text:style-name="T3">(*)</text:span>, </text:p>
      <text:p text:style-name="P22">Nom : .............................................................................Prénoms : ......………………………………………………………</text:p>
      <text:p text:style-name="P22">Né(e) le : .....…/....…/..............…......à ............................................................................……………………………….</text:p>
      <text:p text:style-name="P22">Domicilié(e) : ..................................................................................................................................………………</text:p>
      <text:p text:style-name="P22">Code Postal<text:tab/>: ......................................... Ville : ..........................................................................……………….</text:p>
      <text:p text:style-name="P34"><text:span text:style-name="T3">T</text:span>éléphone : .......................................………………<text:tab/>……………….</text:p>
      <text:p text:style-name="P21">Adresse mail : ..............................................................................................................………………………………..</text:p>
      <text:p text:style-name="P21"/>
      <text:p text:style-name="P5"><text:span text:style-name="T11">constituant le binôme de candidats dans le canton de </text:span><text:span text:style-name="T8">………………………………………………………………………,</text:span></text:p>
      <text:p text:style-name="P5"><text:span text:style-name="T11">dans le cadre des </text:span><text:span text:style-name="T5">élections </text:span><text:span text:style-name="T11">départementales</text:span><text:span text:style-name="T5"> </text:span><text:span text:style-name="T9">qui </text:span><text:span text:style-name="T5">se dérouleront </text:span><text:span text:style-name="T11">en</text:span><text:span text:style-name="T5"> 20</text:span><text:span text:style-name="T8">2</text:span><text:span text:style-name="T14">1</text:span><text:span text:style-name="T5">, désigne comme </text:span><text:span text:style-name="stabilo"><text:span text:style-name="T5">mandataire</text:span></text:span><text:span text:style-name="T5"> financier pour cette campagne <text:s/>conformément aux dispositions du </text:span><text:span text:style-name="T7">c</text:span><text:span text:style-name="T5">ode électoral :</text:span></text:p>
      <text:p text:style-name="P9"/>
      <text:p text:style-name="P11">Monsieur / Madame<text:span text:style-name="T3">(*)</text:span>, </text:p>
      <text:p text:style-name="P8">Nom : .........................................................................Prénoms : ......................…………………………………………..</text:p>
      <text:p text:style-name="P16">Né(e) le : .....…/....…/..............…......à ............................................................................……………………………….</text:p>
      <text:p text:style-name="P8">Domicilié(e) : ...............................................................................................................................…………………</text:p>
      <text:p text:style-name="P8">Code Postal<text:tab/>: ......................................... Ville : ..........................................................................……………….</text:p>
      <text:p text:style-name="P17"><text:span text:style-name="T3">T</text:span>éléphone : .......................................………………………………………………………………………………………………………..</text:p>
      <text:p text:style-name="P8">Adresse mail : .........................................................................................................................……………………..</text:p>
      <text:p text:style-name="P30"/>
      <text:p text:style-name="P4"><text:span text:style-name="T5">Ce </text:span><text:span text:style-name="stabilo"><text:span text:style-name="T5">mandataire</text:span></text:span><text:span text:style-name="T5"> agira en </text:span><text:span text:style-name="T13">notre</text:span><text:span text:style-name="T5"> nom et pour </text:span><text:span text:style-name="T13">notre</text:span><text:span text:style-name="T5"> compte, en réglant les seules dépenses imputables </text:span><text:span text:style-name="T7">au</text:span><text:span text:style-name="T5"> compte de campagne, et encaissera les recettes recueillies à cet effet.</text:span></text:p>
      <text:p text:style-name="P30"/>
      <text:p text:style-name="P9">Pour lui permettre de régler les dépenses avant le dépôt du compte de campagne, <text:span text:style-name="T25">nous nous engageons</text:span> à lui verser sur <text:span text:style-name="T3">le</text:span> compte bancaire <text:span text:style-name="T3">unique ouvert par le mandataire financier, spécifiquement à cet effet, </text:span>les contributions personnelles nécessaires.</text:p>
      <text:p text:style-name="P30"/>
      <text:p text:style-name="P8">Vous trouverez ci-joint l’accord écrit de la personne désignée.</text:p>
      <text:p text:style-name="P8"/>
      <text:p text:style-name="P15"><text:tab/><text:tab/><text:tab/><text:tab/><text:tab/><text:tab/></text:p>
      <text:p text:style-name="P15"><text:tab/><text:tab/><text:tab/><text:tab/><text:tab/><text:tab/>Fait à ……………………………………………, <text:span text:style-name="T1">le ………………………………..</text:span></text:p>
      <text:p text:style-name="P31"/>
      <text:p text:style-name="P22"><text:tab/><text:tab/><text:tab/><text:tab/><text:tab/><text:span text:style-name="T21">Signature</text:span><text:span text:style-name="T22">s</text:span><text:span text:style-name="T21"> </text:span><text:span text:style-name="T27">des deux membres du binôme de candidats</text:span><text:span text:style-name="T23"> :</text:span></text:p>
      <text:p text:style-name="P26"/>
      <text:p text:style-name="P27">(*) Rayer la mention inutile</text:p>
      <text:p text:style-name="P29"/>
      <text:p text:style-name="P3"><text:soft-page-break/><text:span text:style-name="T5">ACCORD DU </text:span><text:span text:style-name="stabilo"><text:span text:style-name="T5">MANDATAIRE</text:span></text:span></text:p>
      <text:p text:style-name="P6"><text:span text:style-name="Emphasis"><text:span text:style-name="T5">(A joindre à la lettre adressée au préfet </text:span></text:span><text:span text:style-name="Emphasis"><text:span text:style-name="T11">par le binôme de candidats</text:span></text:span><text:span text:style-name="Emphasis"><text:span text:style-name="T5"> ; </text:span></text:span></text:p>
      <text:p text:style-name="P6"><text:span text:style-name="Emphasis"><text:span text:style-name="T5">copie à joindre au compte de campagne)</text:span></text:span></text:p>
      <text:p text:style-name="P32"><text:span text:style-name="Emphasis"><text:span text:style-name="T5"/></text:span></text:p>
      <text:p text:style-name="P8">Je soussigné(e) :</text:p>
      <text:p text:style-name="P11">Monsieur / Madame<text:span text:style-name="T3">(*)</text:span>, </text:p>
      <text:p text:style-name="P8">Nom…………………………………..…………………...<text:span text:style-name="T2">P</text:span>rénoms : .………………………………………………………………………………</text:p>
      <text:p text:style-name="P8">Né(e) le : .....… /...…/......................….. à ..................................................................…………..……………………….</text:p>
      <text:p text:style-name="P8">Domicilié(e) : ..............................................................................................................................………………….</text:p>
      <text:p text:style-name="P8">Code Postal<text:tab/>: ......................................... Ville : ..........................................................................……………….</text:p>
      <text:p text:style-name="P8"><text:span text:style-name="T3">Té</text:span>léphone : .......................................………………………………………………………………………………………………………..</text:p>
      <text:p text:style-name="P8">Adresse mail : ........................................................................................................................……………………...</text:p>
      <text:p text:style-name="P8"/>
      <text:p text:style-name="P2"><text:span text:style-name="T16">accepte d’être le </text:span><text:span text:style-name="stabilo"><text:span text:style-name="T16">mandataire</text:span></text:span><text:span text:style-name="T16"> financier de</text:span><text:span text:style-name="T5"> </text:span><text:span text:style-name="T6"> :</text:span></text:p>
      <text:p text:style-name="P13"/>
      <text:p text:style-name="P20">Monsieur /Madame<text:span text:style-name="T4">(*)</text:span></text:p>
      <text:p text:style-name="P8">Nom : .....................................................….Prénoms : ......................................………………………………………...</text:p>
      <text:p text:style-name="P18">Né(e) le : .....… /...…/......................….. à ..................................................................…………..……………………… <text:s text:c="33"/></text:p>
      <text:p text:style-name="P8">Domicilié(e) : ...............................................................................................................................………………..</text:p>
      <text:p text:style-name="P8">Code Postal<text:tab/>: ......................................... Ville : ......................................................................………………….</text:p>
      <text:p text:style-name="P8"><text:span text:style-name="T3">T</text:span>é<text:span text:style-name="T3">lé</text:span>phone : .......................................……………………………………………………………………………………………………….</text:p>
      <text:p text:style-name="P8">Adresse mail : ......................................................................................................................……………………….</text:p>
      <text:p text:style-name="P25">ET</text:p>
      <text:p text:style-name="P22">Monsieur /Madame<text:span text:style-name="T4">(*)</text:span></text:p>
      <text:p text:style-name="P22">Nom : .....................................................….Prénoms : ......................................………………………………………...</text:p>
      <text:p text:style-name="P22">Né(e) le : .....… /...…/......................….. à ..................................................................…………..……………………… <text:s text:c="33"/></text:p>
      <text:p text:style-name="P22">Domicilié(e) : ...............................................................................................................................………………..</text:p>
      <text:p text:style-name="P22">Code Postal<text:tab/>: ......................................... Ville : ......................................................................………………….</text:p>
      <text:p text:style-name="P22"><text:span text:style-name="T3">T</text:span>é<text:span text:style-name="T3">lé</text:span>phone : .......................................……………………………………………………………………………………………………….</text:p>
      <text:p text:style-name="P21">Adresse mail : ......................................................................................................................……………………….</text:p>
      <text:p text:style-name="P12">c<text:span text:style-name="T20">onstituant le binôme de candidats dans le canton de …………………………………………………………………………. , dans le cadre des élections départementales qui se dérouleront en 2021.</text:span></text:p>
      <text:p text:style-name="P23"/>
      <text:p text:style-name="P4"><text:span text:style-name="T5">Cette fonction sera remplie en respectant les dispositions du code électoral et en particulier l’article L.52-6. Je m’engage à ouvrir un compte bancaire spécifique et à remettre au </text:span><text:span text:style-name="T12">binôme de candidats </text:span><text:span text:style-name="T5">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6">du Rhône </text:span><text:span text:style-name="T5">m’aura délivrées en ma qualité de </text:span><text:span text:style-name="stabilo"><text:span text:style-name="T5">mandataire</text:span></text:span><text:span text:style-name="T5"> financier. Ces comptes seront annexés au compte de campagn</text:span><text:span text:style-name="T6">e.</text:span></text:p>
      <text:p text:style-name="P10">Je m’engage à clôturer le compte bancaire ouvert dès cessation de mes fonctions et au plus tard trois mois après le dépôt du compte de campagne d<text:span text:style-name="T24">u binôme de candidats.</text:span></text:p>
      <text:p text:style-name="P14">Dans le cas où le binome de candidats ne déposerait pas sa candidature dans le délai imparti, je m’engage <text:s/>à restituer à la préfecture <text:span text:style-name="T26">du Rhône </text:span>les liasses et à informer les donateurs que les dons pour lesquels des formules numérotées ont été distribuées n’ouvrent pas droit à un avantage fiscal, en application des dispositions de l’article 200 du code général des impôts.</text:p>
      <text:p text:style-name="P14"/>
      <text:p text:style-name="P20"><text:tab/><text:tab/><text:tab/><text:tab/><text:tab/><text:tab/>Fait à ……………………………………………, <text:span text:style-name="T1">le ………………………………..</text:span></text:p>
      <text:p text:style-name="P15"/>
      <text:p text:style-name="P24"><text:tab/><text:tab/><text:tab/><text:tab/><text:tab/><text:tab/><text:tab/>Signature du <text:span text:style-name="T19">mandataire :</text:span></text:p>
      <text:p text:style-name="P28">(*)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0.94cm" fo:margin-bottom="0.494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552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21-01-27T12:56:56.068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2" meta:paragraph-count="70" meta:word-count="631" meta:character-count="7723" meta:non-whitespace-character-count="7054"/>
    <meta:user-defined meta:name="Info 1"/>
    <meta:user-defined meta:name="Info 2"/>
    <meta:user-defined meta:name="Info 3"/>
    <meta:user-defined meta:name="Info 4"/>
  </office:meta>
</office:document-meta>
</file>