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3EC00001B6B796FFBDD.jpg"/>
  <manifest:file-entry manifest:media-type="image/jpeg" manifest:full-path="Pictures/10000000000013EC00001B6B9927B9E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Liberation Sans" svg:font-family="'Liberation Sans'"/>
    <style:font-face style:name="Tahoma" svg:font-family="Tahoma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2.499cm" fo:margin-right="0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-2.499cm" fo:margin-right="0cm" fo:text-align="center" style:justify-single-word="false" fo:text-indent="0cm" style:auto-text-indent="false" style:page-number="auto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language-asian="fr" style:country-asian="FR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as-char" svg:y="0cm" draw:z-index="2" draw:style-name="gr1" draw:text-style-name="P3" svg:width="0.101cm" svg:height="0.101cm"><text:p/></draw:rect><draw:rect text:anchor-type="as-char" svg:y="0cm" draw:z-index="0" draw:style-name="gr1" draw:text-style-name="P3" svg:width="0.101cm" svg:height="0.101cm"><text:p/></draw:rect><text:span text:style-name="T1"> <text:s text:c="5"/></text:span><draw:frame text:anchor-type="as-char" svg:y="0cm" draw:z-index="1" draw:name="img407.jpg" draw:style-name="gr2" draw:text-style-name="P4" svg:width="21.002cm" svg:height="28.902cm"><draw:image xlink:href="Pictures/10000000000013EC00001B6B796FFBDD.jpg" xlink:type="simple" xlink:show="embed" xlink:actuate="onLoad"><text:p/></draw:image></draw:frame></text:p>
      <text:p text:style-name="P1"><text:soft-page-break/><text:span text:style-name="T1"><text:s text:c="21"/></text:span><text:bookmark text:name="_GoBack"/><draw:frame text:anchor-type="as-char" svg:y="0cm" draw:z-index="3" draw:name="img408.jpg" draw:style-name="gr2" draw:text-style-name="P4" svg:width="21.002cm" svg:height="28.902cm"><draw:image xlink:href="Pictures/10000000000013EC00001B6B9927B9EB.jpg" xlink:type="simple" xlink:show="embed" xlink:actuate="onLoad"><text:p/></draw:image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Liberation Sans" svg:font-family="'Liberation Sans'"/>
    <style:font-face style:name="Tahoma" svg:font-family="Tahoma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cm" fo:margin-left="0cm" fo:margin-right="0cm" style:writing-mode="lr-tb" style:layout-grid-color="#c0c0c0" style:layout-grid-lines="29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prietaire</meta:initial-creator>
    <dc:creator>Proprietaire</dc:creator>
    <meta:editing-cycles>2</meta:editing-cycles>
    <meta:creation-date>2013-04-09T15:13:00</meta:creation-date>
    <dc:date>2013-04-09T15:13:00</dc:date>
    <meta:editing-duration>PT00H00M00S</meta:editing-duration>
    <meta:generator>OpenOffice.org/3.1$Win32 OpenOffice.org_project/310m19$Build-9420</meta:generator>
    <meta:print-date>2013-04-16T17:13:29.20</meta:print-date>
    <meta:document-statistic meta:table-count="0" meta:image-count="0" meta:object-count="0" meta:page-count="3" meta:paragraph-count="2" meta:word-count="0" meta:character-count="31"/>
    <meta:template xlink:type="simple" xlink:actuate="onRequest" xlink:title="Normal" xlink:href=""/>
  </office:meta>
</office:document-meta>
</file>