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 svg:font-family="Calibri"/>
    <style:font-face style:name="Liberation Sans" svg:font-family="'Liberation Sans'"/>
    <style:font-face style:name="Tahoma" svg:font-family="Tahoma"/>
    <style:font-face style:name="Times New Roman" svg:font-family="'Times New Roman'"/>
    <style:font-face style:name="F" svg:font-family=""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master-page-name="Standard">
      <style:paragraph-properties fo:margin-left="0cm" fo:margin-right="-1cm" fo:margin-top="0cm" fo:margin-bottom="0cm" fo:line-height="100%" fo:text-indent="0cm" style:auto-text-indent="false" style:page-number="auto"/>
      <style:text-properties style:font-name="Times New Roman" fo:font-size="10pt" style:font-name-asian="Times New Roman1" style:font-size-asian="10pt" style:language-asian="fr" style:country-asian="FR" style:font-name-complex="Times New Roman1" style:font-size-complex="10pt"/>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background-color="#ffffff">
        <style:background-image/>
      </style:paragraph-properties>
      <style:text-properties style:font-name="Times New Roman" fo:font-size="12pt" style:text-underline-style="solid" style:text-underline-width="auto" style:text-underline-color="font-color" fo:font-weight="bold" style:font-name-asian="Times New Roman1" style:font-size-asian="12pt" style:language-asian="fr" style:country-asian="FR" style:font-weight-asian="bold" style:font-name-complex="Times New Roman1" style:font-size-complex="10pt"/>
    </style:style>
    <style:style style:name="P7"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2pt" style:text-underline-style="solid" style:text-underline-width="auto" style:text-underline-color="font-color" fo:font-weight="bold" style:font-name-asian="Times New Roman1" style:font-size-asian="12pt" style:language-asian="fr" style:country-asian="FR" style:font-weight-asian="bold" style:font-name-complex="Times New Roman1" style:font-size-complex="10pt"/>
    </style:style>
    <style:style style:name="P8" style:family="paragraph" style:parent-style-name="Standard">
      <style:paragraph-properties fo:margin-top="0cm" fo:margin-bottom="0cm" fo:line-height="100%" fo:text-align="center" style:justify-single-word="false" fo:background-color="#ffffff">
        <style:background-image/>
      </style:paragraph-properties>
    </style:style>
    <style:style style:name="P9" style:family="paragraph" style:parent-style-name="Standard">
      <style:paragraph-properties fo:margin-top="0cm" fo:margin-bottom="0cm" fo:line-height="100%" fo:text-align="center" style:justify-single-word="false" fo:background-color="#ffffff" fo:padding-left="0.141cm" fo:padding-right="0.141cm" fo:padding-top="0.035cm" fo:padding-bottom="0.035cm" fo:border="0.018cm solid #00000a">
        <style:background-image/>
      </style:paragraph-properties>
      <style:text-properties style:font-name="Times New Roman" fo:font-size="12pt" style:text-underline-style="solid" style:text-underline-width="auto" style:text-underline-color="font-color" fo:font-weight="bold" style:font-name-asian="Times New Roman1" style:font-size-asian="12pt" style:language-asian="fr" style:country-asian="FR" style:font-weight-asian="bold" style:font-name-complex="Times New Roman1" style:font-size-complex="10pt"/>
    </style:style>
    <style:style style:name="P10" style:family="paragraph" style:parent-style-name="Standard">
      <style:paragraph-properties fo:margin-top="0cm" fo:margin-bottom="0cm" fo:line-height="100%" fo:text-align="center" style:justify-single-word="false" fo:background-color="#ffffff" fo:padding-left="0.141cm" fo:padding-right="0.141cm" fo:padding-top="0.035cm" fo:padding-bottom="0.035cm" fo:border="0.018cm solid #00000a">
        <style:background-image/>
      </style:paragraph-properties>
      <style:text-properties style:font-name="Times New Roman" fo:font-size="12pt" fo:font-weight="bold" style:font-name-asian="Times New Roman1" style:font-size-asian="12pt" style:language-asian="fr" style:country-asian="FR" style:font-weight-asian="bold" style:font-name-complex="Times New Roman1" style:font-size-complex="10pt"/>
    </style:style>
    <style:style style:name="P11" style:family="paragraph" style:parent-style-name="Standard">
      <style:paragraph-properties fo:margin-top="0cm" fo:margin-bottom="0cm" fo:line-height="100%" fo:text-align="center" style:justify-single-word="false" fo:background-color="#ffffff" fo:padding-left="0.141cm" fo:padding-right="0.141cm" fo:padding-top="0.035cm" fo:padding-bottom="0.035cm" fo:border="0.018cm solid #00000a">
        <style:background-image/>
      </style:paragraph-properties>
    </style:style>
    <style:style style:name="P12" style:family="paragraph" style:parent-style-name="Standard">
      <style:paragraph-properties fo:margin-left="2.498cm" fo:margin-right="0cm" fo:margin-top="0cm" fo:margin-bottom="0cm" fo:line-height="100%" fo:text-indent="0cm" style:auto-text-indent="false"/>
    </style:style>
    <style:style style:name="P13" style:family="paragraph" style:parent-style-name="Standard">
      <style:paragraph-properties fo:margin-left="2.498cm" fo:margin-right="0cm" fo:margin-top="0cm" fo:margin-bottom="0cm" fo:line-height="100%" fo:text-indent="0cm" style:auto-text-indent="false"/>
      <style:text-properties style:font-name="Times New Roman" fo:font-size="12pt" fo:font-style="italic" style:text-underline-style="solid" style:text-underline-width="auto" style:text-underline-color="font-color" style:font-name-asian="Times New Roman1" style:font-size-asian="12pt" style:language-asian="fr" style:country-asian="FR" style:font-style-asian="italic" style:font-name-complex="Times New Roman1" style:font-size-complex="10pt"/>
    </style:style>
    <style:style style:name="P14" style:family="paragraph" style:parent-style-name="Standard">
      <style:paragraph-properties fo:margin-left="2.487cm" fo:margin-right="0cm" fo:margin-top="0cm" fo:margin-bottom="0cm" fo:line-height="100%" fo:text-indent="0cm" style:auto-text-indent="false"/>
    </style:style>
    <style:style style:name="P15" style:family="paragraph" style:parent-style-name="Standard">
      <style:paragraph-properties fo:margin-left="2.487cm" fo:margin-right="0cm" fo:margin-top="0cm" fo:margin-bottom="0cm" fo:line-height="100%" fo:text-indent="0cm" style:auto-text-indent="false"/>
      <style:text-properties style:font-name="Times New Roman" fo:font-size="12pt" fo:font-style="italic" style:font-name-asian="Times New Roman1" style:font-size-asian="12pt" style:language-asian="fr" style:country-asian="FR" style:font-style-asian="italic" style:font-name-complex="Times New Roman1" style:font-size-complex="10pt"/>
    </style:style>
    <style:style style:name="P16" style:family="paragraph" style:parent-style-name="Standard">
      <style:paragraph-properties fo:margin-left="0cm" fo:margin-right="0cm" fo:text-indent="1.249cm" style:auto-text-indent="false"/>
    </style:style>
    <style:style style:name="P17" style:family="paragraph" style:parent-style-name="Standard">
      <style:paragraph-properties fo:margin-left="0cm" fo:margin-right="0cm" fo:text-indent="1.249cm" style:auto-text-indent="false"/>
      <style:text-properties style:font-name="Times New Roman" fo:font-size="12pt" style:font-size-asian="12pt" style:font-name-complex="Times New Roman1" style:font-size-complex="12pt"/>
    </style:style>
    <style:style style:name="P18" style:family="paragraph" style:parent-style-name="Standard">
      <style:paragraph-properties fo:margin-left="1.249cm" fo:margin-right="0cm" fo:text-indent="0cm" style:auto-text-indent="false"/>
    </style:style>
    <style:style style:name="P19" style:family="paragraph" style:parent-style-name="List_20_Paragraph">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style>
    <style:style style:name="P20" style:family="paragraph" style:parent-style-name="List_20_Paragraph">
      <style:text-properties style:font-name="Times New Roman" fo:font-size="12pt" style:font-size-asian="12pt" style:font-name-complex="Times New Roman1" style:font-size-complex="12pt"/>
    </style:style>
    <style:style style:name="P21" style:family="paragraph" style:parent-style-name="List_20_Paragraph">
      <style:text-properties style:font-name="Times New Roman" fo:font-size="12pt" style:text-underline-style="solid" style:text-underline-width="auto" style:text-underline-color="font-color" style:font-size-asian="12pt" style:font-name-complex="Times New Roman1" style:font-size-complex="12pt"/>
    </style:style>
    <style:style style:name="P22" style:family="paragraph" style:parent-style-name="List_20_Paragraph">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23" style:family="paragraph" style:parent-style-name="List_20_Paragraph">
      <style:paragraph-properties fo:text-align="center" style:justify-single-word="false"/>
    </style:style>
    <style:style style:name="P24" style:family="paragraph" style:parent-style-name="List_20_Paragraph" style:list-style-name="L1">
      <style:paragraph-properties fo:margin-top="0cm" fo:margin-bottom="0cm" fo:line-height="100%"/>
    </style:style>
    <style:style style:name="P25" style:family="paragraph" style:parent-style-name="List_20_Paragraph">
      <style:paragraph-properties fo:margin-left="2.487cm" fo:margin-right="0cm" fo:text-indent="0cm" style:auto-text-indent="false"/>
    </style:style>
    <style:style style:name="P26" style:family="paragraph" style:parent-style-name="List_20_Paragraph">
      <style:paragraph-properties fo:margin-left="2.487cm" fo:margin-right="0cm" fo:text-indent="0cm" style:auto-text-indent="false"/>
      <style:text-properties style:font-name="Times New Roman" fo:font-size="12pt" fo:font-style="italic" style:font-size-asian="12pt" style:font-style-asian="italic" style:font-name-complex="Times New Roman1" style:font-size-complex="12pt"/>
    </style:style>
    <style:style style:name="P27" style:family="paragraph" style:parent-style-name="List_20_Paragraph">
      <style:paragraph-properties fo:margin-left="2.487cm" fo:margin-right="0cm" fo:text-indent="0cm" style:auto-text-indent="false"/>
      <style:text-properties style:font-name="Times New Roman" fo:font-size="12pt" style:font-size-asian="12pt" style:font-name-complex="Times New Roman1" style:font-size-complex="12pt"/>
    </style:style>
    <style:style style:name="P28" style:family="paragraph" style:parent-style-name="List_20_Paragraph">
      <style:paragraph-properties fo:margin-left="2.498cm" fo:margin-right="0cm" fo:text-indent="0cm" style:auto-text-indent="false"/>
    </style:style>
    <style:style style:name="P29" style:family="paragraph" style:parent-style-name="List_20_Paragraph">
      <style:paragraph-properties fo:margin-left="2.498cm" fo:margin-right="0cm" fo:text-indent="0cm" style:auto-text-indent="false"/>
      <style:text-properties style:font-name="Times New Roman" fo:font-size="12pt" fo:font-style="italic" style:font-size-asian="12pt" style:font-style-asian="italic" style:font-name-complex="Times New Roman1" style:font-size-complex="12pt"/>
    </style:style>
    <style:style style:name="P30" style:family="paragraph" style:parent-style-name="List_20_Paragraph">
      <style:paragraph-properties fo:margin-left="1.27cm" fo:margin-right="0cm" fo:text-indent="1.217cm" style:auto-text-indent="false"/>
    </style:style>
    <style:style style:name="P31" style:family="paragraph" style:parent-style-name="List_20_Paragraph">
      <style:paragraph-properties fo:margin-left="1.27cm" fo:margin-right="0cm" fo:text-indent="1.217cm" style:auto-text-indent="false"/>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style>
    <style:style style:name="T1" style:family="text">
      <style:text-properties style:font-name="Times New Roman" fo:font-size="14pt" style:text-underline-style="solid" style:text-underline-width="auto" style:text-underline-color="font-color" fo:font-weight="bold" style:font-name-asian="Times New Roman1" style:font-size-asian="14pt" style:language-asian="fr" style:country-asian="FR" style:font-weight-asian="bold" style:font-name-complex="Times New Roman1" style:font-size-complex="14pt"/>
    </style:style>
    <style:style style:name="T2"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0pt"/>
    </style:style>
    <style:style style:name="T3" style:family="text">
      <style:text-properties style:font-name="Times New Roman" fo:font-size="12pt" style:text-underline-style="solid" style:text-underline-width="auto" style:text-underline-color="font-color" fo:font-weight="bold" style:font-name-asian="Times New Roman1" style:font-size-asian="12pt" style:language-asian="fr" style:country-asian="FR" style:font-weight-asian="bold" style:font-name-complex="Times New Roman1" style:font-size-complex="10pt"/>
    </style:style>
    <style:style style:name="T4"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style:font-name-asian="Times New Roman1" style:font-size-asian="12pt" style:language-asian="fr" style:country-asian="FR" style:font-name-complex="Times New Roman1" style:font-size-complex="10pt"/>
    </style:style>
    <style:style style:name="T7" style:family="text">
      <style:text-properties style:font-name="Times New Roman" fo:font-size="12pt" fo:font-style="italic" style:text-underline-style="solid" style:text-underline-width="auto" style:text-underline-color="font-color" style:font-name-asian="Times New Roman1" style:font-size-asian="12pt" style:language-asian="fr" style:country-asian="FR" style:font-style-asian="italic" style:font-name-complex="Times New Roman1" style:font-size-complex="10pt"/>
    </style:style>
    <style:style style:name="T8"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style>
    <style:style style:name="T9" style:family="text">
      <style:text-properties style:text-position="super 58%" style:font-name="Times New Roman" fo:font-size="12pt" style:font-size-asian="12pt" style:font-name-complex="Times New Roman1"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5"><text:span text:style-name="T1">Enquête publique du 11 février au 12 mars 2013</text:span></text:p>
      <text:p text:style-name="P6"/>
      <text:p text:style-name="P8"><text:span text:style-name="T2">DEMANDE D’AUTORISATION D’AMENAGEMENT </text:span></text:p>
      <text:p text:style-name="P8"><text:span text:style-name="T2">DU PARC DE SANZY A OULLINS</text:span></text:p>
      <text:p text:style-name="P8"><text:span text:style-name="T2">au titre des articles L.214-1 et suivants du Code de l’Environnement</text:span></text:p>
      <text:p text:style-name="P7"/>
      <text:p text:style-name="P9"/>
      <text:p text:style-name="P11"><text:span text:style-name="T3">PROCES-VERBAL </text:span></text:p>
      <text:p text:style-name="P9"/>
      <text:p text:style-name="P11"><text:span text:style-name="T2">de consignation des observations enregistrées pendant l’enquête</text:span></text:p>
      <text:p text:style-name="P10"/>
      <text:p text:style-name="P11"><text:span text:style-name="T2">et des questions posées par M. Jean FORIN, commissaire enquêteur</text:span></text:p>
      <text:p text:style-name="P9"/>
      <text:p text:style-name="P2"/>
      <text:p text:style-name="Standard"><text:span text:style-name="T4">1 - Observations enregistrées</text:span><text:span text:style-name="T5"> (Copie du registre ci-joint)</text:span></text:p>
      <text:p text:style-name="Standard"><text:span text:style-name="T5">10 personnes reçues pendant les permanences.</text:span></text:p>
      <text:p text:style-name="Standard"><text:span text:style-name="T5">7 observations orales dont <text:s/>3 complétées par une inscription dans le registre d’enquête (observations n° 2, 3 et 4)</text:span></text:p>
      <text:p text:style-name="Standard"><text:span text:style-name="T5">1 courrier collé dans le registre d’enquête (Observation n° 1)</text:span></text:p>
      <text:p text:style-name="Standard"><text:span text:style-name="T5">2 demandes de simple renseignement sur le contenu du projet</text:span></text:p>
      <text:p text:style-name="P1"><text:span text:style-name="T4">Observations orales et écrites :</text:span></text:p>
      <text:p text:style-name="List_20_Paragraph"><text:span text:style-name="T5">→ le 22 février 2013 (2</text:span><text:span text:style-name="T9">ème</text:span><text:span text:style-name="T5"> permanence) :</text:span></text:p>
      <text:p text:style-name="Standard"><text:span text:style-name="T5"><text:tab/><text:tab/>▫</text:span><text:span text:style-name="T6"> M. Gallice René intervient sur deux sujets :</text:span></text:p>
      <text:list xml:id="list37295595" text:style-name="L1">
        <text:list-item>
          <text:p text:style-name="P24"><text:span text:style-name="T6">Restitution des eaux du ruisseau de Sanzy à l’Izeron. Ces eaux ne sont-elles pas dévoyées dans les égouts communaux, ou reçoivent-elles des eaux  usées sur leur parcourt?</text:span></text:p>
        </text:list-item>
        <text:list-item>
          <text:p text:style-name="P24"><text:span text:style-name="T6">M.Gallice estime regrettable que le projet d’aménagement ne se prolonge pas sur la commune de St-Genis-Laval</text:span></text:p>
        </text:list-item>
      </text:list>
      <text:p text:style-name="P12"><text:span text:style-name="T6">Pas d’inscription sur le registre.</text:span></text:p>
      <text:p text:style-name="P12"><text:span text:style-name="T7">Réponse souhaitée <text:s/>sur ces deux point.</text:span></text:p>
      <text:p text:style-name="P13"/>
      <text:p text:style-name="P12"><text:span text:style-name="T6">▫ Mme Roux Monique attire l’attention de la commune sur les difficultés de stationnement au droit de l’ensemble immobilier des Ifs et des Fleurs. </text:span></text:p>
      <text:p text:style-name="P12"><text:span text:style-name="T6">Elle émet une vive inquiétude sur les risques de stationnement sauvage sur les parkings privés situés devant l’immeuble et en particulier sur la pelouse longeant le chemin de Sanzy.</text:span></text:p>
      <text:p text:style-name="P12"><text:span text:style-name="T6">Pas d’inscription sur le registre.</text:span></text:p>
      <text:p text:style-name="P14"><text:span text:style-name="T7">Cette question ne concerne pas directement l’objet de l’enquête au titre de la loi sur l’eau.</text:span></text:p>
      <text:p text:style-name="P15"/>
      <text:p text:style-name="P12"><text:soft-page-break/><text:span text:style-name="T6">▫Mme Château Ghislaine, propriétaire de la première habitation situées au Sud du parc, à <text:s/>l’intérieur du bois classé situé sur la commune de St-Genis –Laval.</text:span></text:p>
      <text:p text:style-name="P4"><text:span text:style-name="T6"><text:s text:c="4"/><text:tab/><text:tab/>Inquiétude sur la fréquentation du futur parc de Sanzy après aménagement.</text:span></text:p>
      <text:p text:style-name="P25"><text:span text:style-name="T5">Remise d’un courrier (repéré dans le registre d’enquête sous le n°2) ne reprenant pas les inquiétudes exprimées oralement.</text:span></text:p>
      <text:p text:style-name="P25"><text:span text:style-name="T8">Répondre sur les informations demandées (clôture, fermeture le soir) </text:span></text:p>
      <text:p text:style-name="P25"><text:span text:style-name="T8">Les renseignements donnés dans le courrier sont-ils utiles pour en tenir compte dans l’aménagement du site? Hors objet de l’enquête. </text:span></text:p>
      <text:p text:style-name="P26"/>
      <text:p text:style-name="List_20_Paragraph"><text:span text:style-name="T5">→ le 6 mars 2013 (3</text:span><text:span text:style-name="T9">ème</text:span><text:span text:style-name="T5"> permanence) :</text:span></text:p>
      <text:p text:style-name="P20"/>
      <text:p text:style-name="List_20_Paragraph"><text:span text:style-name="T5"><text:tab/>▫ Mme Porteboeuf Claudine, habitant 7 allée des fleurs à Oullins</text:span></text:p>
      <text:p text:style-name="List_20_Paragraph"><text:span text:style-name="T5"><text:tab/>Demande de renseignements sur le projet</text:span></text:p>
      <text:p text:style-name="P28"><text:span text:style-name="T5">Expression d’une vive inquiétude sur les nuisances auditives et olfactives liées à l’exploitation des jardins familiaux. </text:span></text:p>
      <text:p text:style-name="P28"><text:span text:style-name="T5">Cite les cas de pompage la nuit pour l’arrosage des jardins et l’odeur désagréable provenant du brûlage de produits divers dans le bois ou vers les jardins.</text:span></text:p>
      <text:p text:style-name="P28"><text:span text:style-name="T5">Pas d’inscription dans le registre.</text:span></text:p>
      <text:p text:style-name="P28"><text:span text:style-name="T8">Seul sujet concerné par l’enquête : le pompage de l’eau pour l’arrosage des jardins. Le rapport indique, page 36, qu’il n’est pas prévu la mise en place d’ouvrage ou d’aménagement permettant la prise d’eau par les jardiniers. La commune prévoit-elle l’installation d’un robinet <text:s/>de distribution d’eau potable ? </text:span></text:p>
      <text:p text:style-name="P29"/>
      <text:p text:style-name="P25"><text:span text:style-name="T5">▫ M. et Mme Davi Bernard et Josette, habitant Le lotissement de La Chapelle au Paon à St-Genis-Laval.</text:span></text:p>
      <text:p text:style-name="P25"><text:span text:style-name="T5">Demande de renseignements sur le projet en pensant que l’aménagement concernait également la partie de bois classé en prolongement du bois de Sanzy sur St-Genis-Laval</text:span></text:p>
      <text:p text:style-name="P30"><text:span text:style-name="T8">Ces personnes ne <text:s/>sont pas concernées ni impactées par le projet.</text:span></text:p>
      <text:p text:style-name="P31"/>
      <text:p text:style-name="List_20_Paragraph"><text:span text:style-name="T5">→ le 12 mars 2013 (4</text:span><text:span text:style-name="T9">ème</text:span><text:span text:style-name="T5"> et dernière permanence)</text:span></text:p>
      <text:p text:style-name="P20"><text:soft-page-break/></text:p>
      <text:p text:style-name="List_20_Paragraph"><text:span text:style-name="T5"><text:tab/>▫ Mme Lamberger Françoise, se renseigne simplement sur le contenu du projet.</text:span></text:p>
      <text:p text:style-name="List_20_Paragraph"><text:span text:style-name="T5"><text:tab/>Pas d’observation. <text:s/></text:span></text:p>
      <text:p text:style-name="P20"/>
      <text:p text:style-name="List_20_Paragraph"><text:span text:style-name="T5"><text:tab/>▫ Mmes Fornet Jacqueline et Seyve Madeleine, habitantes chemin de Sanzy.</text:span></text:p>
      <text:p text:style-name="List_20_Paragraph"><text:span text:style-name="T5"><text:tab/>Inquiétudes sur les difficultés de circulation (pour voitures et piétons) sur cette</text:span></text:p>
      <text:p text:style-name="List_20_Paragraph"><text:span text:style-name="T5"><text:s text:c="12"/>rue, découlant de la fréquentation du futur parc. En demandent l’élargissement</text:span></text:p>
      <text:p text:style-name="List_20_Paragraph"><text:span text:style-name="T5"><text:s text:c="12"/>ainsi qu’une augmentation du nombre de places de parking. <text:s/></text:span></text:p>
      <text:p text:style-name="List_20_Paragraph"><text:span text:style-name="T5"><text:tab/>Inscrivent dans le registre une observation commune (observation n° 3)</text:span></text:p>
      <text:p text:style-name="List_20_Paragraph"><text:span text:style-name="T5"><text:tab/></text:span><text:span text:style-name="T8">Réponse souhaitée de la commune sur ce point.</text:span></text:p>
      <text:p text:style-name="P19"/>
      <text:p text:style-name="P25"><text:span text:style-name="T5">▫ M. Jacobéo Hubert, bon connaisseur des lieux en tant que promeneur habituel, souhaite un élargissement du chemin de Sanzy pour sécuriser la circulation des piétons et regrette que le projet soit limité à la seule partie du bois située sur la commune d’Oullins sans extension sur St-Genis-Laval.</text:span></text:p>
      <text:p text:style-name="P25"><text:span text:style-name="T5">Inscription d’une observation dans le registre d’enquête (observation n° 4)</text:span></text:p>
      <text:p text:style-name="P25"><text:span text:style-name="T8">Sujets déjà évoqués pour lesquels une réponse est souhaitée</text:span></text:p>
      <text:p text:style-name="P27"/>
      <text:p text:style-name="P25"><text:span text:style-name="T5"><text:s/>▫ Mme Escale Geneviève, habitant l’immeuble Les Fleurs, chemin de Sanzy.</text:span></text:p>
      <text:p text:style-name="P25"><text:span text:style-name="T5">Crainte sur les risques de fréquentation la nuit par des groupes d’individus non fréquentables.</text:span></text:p>
      <text:p text:style-name="P25"><text:span text:style-name="T5">Craintes concernant le bruit occasionné par le pompage de l’eau pour l’arrosage des jardins et la gêne occasionnée par les fumées de barbecue.</text:span></text:p>
      <text:p text:style-name="P25"><text:span text:style-name="T5">Nous lui avons indiqué que le parc serait clos et fermé la nuit, comme tous les autres parcs aménagés sur le territoire communal.</text:span></text:p>
      <text:p text:style-name="P25"><text:span text:style-name="T5">Demande des renseignements sur les dispositions prévues pour les déchets. </text:span></text:p>
      <text:p text:style-name="P25"><text:span text:style-name="T5">Demande notamment si un système de compostage sera prévu pour les jardins familiaux et si ce système pourra être utilisé par le voisinage.</text:span></text:p>
      <text:p text:style-name="P25"><text:span text:style-name="T5">Pas d’inscription dans le registre d’enquête.</text:span></text:p>
      <text:p text:style-name="P25"><text:span text:style-name="T8">Question du pompage déjà évoquée.</text:span></text:p>
      <text:p text:style-name="P25"><text:soft-page-break/><text:span text:style-name="T8">Réponse souhaitée pour ce qui concerne globalement le système prévu pour la récolte des déchets sur le site et notamment le compostage.</text:span></text:p>
      <text:p text:style-name="P20"/>
      <text:p text:style-name="P23"><text:span text:style-name="T4">Courrier :</text:span></text:p>
      <text:p text:style-name="P21"/>
      <text:p text:style-name="List_20_Paragraph"><text:span text:style-name="T5">→ Courrier en date du 12 février 2013 (repéré dans le registre sous le n° 1) de l’Association Syndicale La Maisonneraie de Montlouis</text:span></text:p>
      <text:p text:style-name="List_20_Paragraph"><text:span text:style-name="T8">Question hors objet de l’enquête. Prévoir une réponse directe de la commune aux intéressés.</text:span></text:p>
      <text:p text:style-name="P19"/>
      <text:p text:style-name="List_20_Paragraph"><text:span text:style-name="T4">2 - Commentaires et <text:s/>questions du commissaire enquêteur :</text:span></text:p>
      <text:p text:style-name="P22"/>
      <text:p text:style-name="List_20_Paragraph"><text:span text:style-name="T5">La plupart des observations recueillies concernent essentiellement l’expression d’inquiétudes liées à l’ouverture au public du parc, et par voie de conséquences à des personnes non forcément respectueuses de leur voisinage et de <text:s/>l’environnement.</text:span></text:p>
      <text:p text:style-name="List_20_Paragraph"><text:span text:style-name="T5"><text:s/></text:span></text:p>
      <text:p text:style-name="List_20_Paragraph"><text:span text:style-name="T5">Aucune observation ne concerne directement l’objet de l’enquête, qui se limite, rappelons-le, à l’opération de dévoiement du ruisseau de Sanzy et des conséquences sur la faune aquatique, le régime et la qualité des eaux.</text:span></text:p>
      <text:p text:style-name="P20"/>
      <text:p text:style-name="List_20_Paragraph"><text:span text:style-name="T5">D’autres le concernent de façon indirecte, par exemple, l’exploitation des jardins familiaux et des jardins partagés.</text:span></text:p>
      <text:p text:style-name="List_20_Paragraph"><text:span text:style-name="T5">En effet, des dispositions devront être prévues (dans le cadre d’un cahier des charges) pour éviter que l’exploitation de ces lieux ait un impact sur le régime et la qualité de l’eau ainsi que sur le risque de pollution des berges (Arrosage, jet dans le ruisseau ou dépôt sur les berges de déchets divers, compostage)</text:span></text:p>
      <text:p text:style-name="List_20_Paragraph"><text:span text:style-name="T8">Quelles sont les intentions de la commune dans ce domaine ?</text:span></text:p>
      <text:p text:style-name="P19"/>
      <text:p text:style-name="List_20_Paragraph"><text:span text:style-name="T5">Plus généralement le maintien de la propreté du site, en particulier du lit majeur du ruisseau dépend des moyens prévus pour gérer et surveiller le site.</text:span></text:p>
      <text:p text:style-name="List_20_Paragraph"><text:span text:style-name="T8">Quelles sont les intentions de la commune dans ce domaine et notamment pour ce qui concerne modalités la clôture du site et en particulier le long du chemin de Sanzy ?</text:span></text:p>
      <text:p text:style-name="List_20_Paragraph"><text:soft-page-break/><text:span text:style-name="T8">Quels véhicules seront autorisés à pénétrer sur le site ?</text:span></text:p>
      <text:p text:style-name="P19"/>
      <text:p text:style-name="List_20_Paragraph"><text:span text:style-name="T5">Pour les autres observations non directement liées à l’objet de l’enquête (élargissement du chemin de Sanzy, augmentation du nombre de parkings, extension sur St-Genis-Laval, surveillance du bois ) une réponse de la commune est souhaitée, de façon à ce que les intervenants, qui auront la possibilité de consulter la rapport d’enquête lorsque celui-ci sera rendu public, se rendent compte que leurs observations ont bien été prises en compte lors de cette procédure de débat démocratique.</text:span></text:p>
      <text:p text:style-name="P17"/>
      <text:p text:style-name="P17"/>
      <text:p text:style-name="P16"><text:span text:style-name="T5">Procès-verbal établi le 13 mars 2013 </text:span></text:p>
      <text:p text:style-name="P16"><text:span text:style-name="T5">M. Jean FORIN, commissaire enquêteur</text:span></text:p>
      <text:p text:style-name="P17"/>
      <text:p text:style-name="P18"><text:span text:style-name="T5">Remis le 15 mars 2013 à M. <text:s/>VILLE, responsable pars et jardins à la mairie </text:span><text:bookmark text:name="_GoBack"/><text:span text:style-name="T5">d’OULLINS <text:s text:c="19"/></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Liberation Sans" svg:font-family="'Liberation Sans'"/>
    <style:font-face style:name="Tahoma" svg:font-family="Tahoma"/>
    <style:font-face style:name="Times New Roman" svg:font-family="'Times New Roman'"/>
    <style:font-face style:name="F" svg:font-family=""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
    </style:style>
    <style:style style:name="List_20_Paragraph" style:display-name="List Paragraph"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roprietaire</meta:initial-creator>
    <dc:creator>Proprietaire</dc:creator>
    <meta:editing-cycles>2</meta:editing-cycles>
    <meta:print-date>2013-03-13T14:50:00</meta:print-date>
    <meta:creation-date>2013-04-08T12:40:00</meta:creation-date>
    <dc:date>2013-04-08T12:40:00</dc:date>
    <meta:editing-duration>PT00H00M00S</meta:editing-duration>
    <meta:generator>OpenOffice.org/3.1$Win32 OpenOffice.org_project/310m19$Build-9420</meta:generator>
    <meta:document-statistic meta:table-count="0" meta:image-count="0" meta:object-count="0" meta:page-count="5" meta:paragraph-count="76" meta:word-count="1166" meta:character-count="7406"/>
    <meta:template xlink:type="simple" xlink:actuate="onRequest" xlink:title="Normal" xlink:href=""/>
  </office:meta>
</office:document-meta>
</file>