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30f21b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33de68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3179e1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rsid="002e8285" officeooo:paragraph-rsid="002e8285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0f21b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style:font-name="Calibri" officeooo:rsid="0033de68" officeooo:paragraph-rsid="0033de68"/>
    </style:style>
    <style:style style:name="P26" style:family="paragraph" style:parent-style-name="Normal_20__28_Web_29_">
      <style:paragraph-properties fo:margin-top="0cm" fo:margin-bottom="0cm" loext:contextual-spacing="false"/>
      <style:text-properties style:font-name="Calibri" officeooo:paragraph-rsid="0033de68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30f21b" officeooo:paragraph-rsid="0030f21b"/>
    </style:style>
    <style:style style:name="P29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e8285" style:font-size-asian="14pt" style:font-weight-asian="bold" style:font-weight-complex="bold"/>
    </style:style>
    <style:style style:name="P30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ef6f7" officeooo:paragraph-rsid="002ef6f7" style:font-size-asian="14pt"/>
    </style:style>
    <style:style style:name="P31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style:font-size-asian="14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991ef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2b37"/>
    </style:style>
    <style:style style:name="T6" style:family="text">
      <style:text-properties fo:font-weight="bold" officeooo:rsid="0034b8d2" style:font-weight-asian="bold" style:font-weight-complex="bold"/>
    </style:style>
    <style:style style:name="T7" style:family="text">
      <style:text-properties officeooo:rsid="0030f21b"/>
    </style:style>
    <style:style style:name="T8" style:family="text">
      <style:text-properties officeooo:rsid="00337576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Calibri" fo:font-size="10pt" officeooo:rsid="0027c9a4" style:font-size-asian="10pt"/>
    </style:style>
    <style:style style:name="T11" style:family="text">
      <style:text-properties style:font-name="Calibri" fo:font-size="10pt" style:text-underline-style="none" style:font-size-asian="10pt"/>
    </style:style>
    <style:style style:name="T12" style:family="text">
      <style:text-properties style:font-name="Calibri" fo:font-size="10pt" style:text-underline-style="none" officeooo:rsid="002d5d33" style:font-size-asian="10pt"/>
    </style:style>
    <style:style style:name="T13" style:family="text">
      <style:text-properties style:font-name="Calibri" fo:font-size="10pt" style:text-underline-style="none" officeooo:rsid="003873ed" style:font-size-asian="10pt"/>
    </style:style>
    <style:style style:name="T14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Calibri" style:text-underline-style="none"/>
    </style:style>
    <style:style style:name="T16" style:family="text">
      <style:text-properties style:font-name="Calibri" style:text-underline-style="none" officeooo:rsid="002d5d33"/>
    </style:style>
    <style:style style:name="T17" style:family="text">
      <style:text-properties style:font-name="Calibri" style:text-underline-style="none" officeooo:rsid="003873ed"/>
    </style:style>
    <style:style style:name="T18" style:family="text">
      <style:text-properties style:font-name="Calibri" fo:font-size="10.5pt" style:text-underline-style="none" style:font-size-asian="10.5pt" style:font-size-complex="10.5pt"/>
    </style:style>
    <style:style style:name="T19" style:family="text">
      <style:text-properties style:font-name="Calibri" fo:font-size="10.5pt" style:text-underline-style="none" officeooo:rsid="002d5d33" style:font-size-asian="10.5pt" style:font-size-complex="10.5pt"/>
    </style:style>
    <style:style style:name="T20" style:family="text">
      <style:text-properties style:font-name="Calibri" fo:font-size="10.5pt" style:text-underline-style="none" officeooo:rsid="003873ed" style:font-size-asian="10.5pt" style:font-size-complex="10.5pt"/>
    </style:style>
    <style:style style:name="T21" style:family="text">
      <style:text-properties officeooo:rsid="0033de68"/>
    </style:style>
    <style:style style:name="T22" style:family="text">
      <style:text-properties officeooo:rsid="0034b8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ELECTION<text:span text:style-name="T8">S METROPOLITAINES</text:span> <text:span text:style-name="T7">DE MARS 2020</text:span></text:h>
      <text:h text:style-name="P31" text:outline-level="3"><text:span text:style-name="T2">DECLARATION </text:span>D’UN <text:span text:style-name="T22">MANDATAIRE FINANCIER – </text:span><text:span text:style-name="T6">association de financement électorale</text:span></text:h>
      <text:p text:style-name="P32"><text:span text:style-name="Emphasis"><text:span text:style-name="T18">(A remettre à la Préfecture </text:span></text:span><text:span text:style-name="Emphasis"><text:span text:style-name="T19">où se trouve le siège de l’association de financement</text:span></text:span><text:span text:style-name="Emphasis"><text:span text:style-name="T18"> contre un récépissé daté, ou à envoyer par lettre recommandée avec accusé de réception </text:span></text:span><text:span text:style-name="Emphasis"><text:span text:style-name="T20">ou par courriel à pref-elections@rhone.gouv.fr</text:span></text:span><text:span text:style-name="Emphasis"><text:span text:style-name="T18"> ; </text:span></text:span></text:p>
      <text:p text:style-name="P32"><text:span text:style-name="Emphasis"><text:span text:style-name="T18">copie à joindre au compte de campagne)</text:span></text:span></text:p>
      <text:p text:style-name="P29"/>
      <text:p text:style-name="P2"><text:span text:style-name="Emphasis"><text:span text:style-name="T9"/></text:span></text:p>
      <text:p text:style-name="P3"><text:span text:style-name="Emphasis"><text:span text:style-name="T14">DÉCLARATION DE L’ASSOCIATION :</text:span></text:span></text:p>
      <text:p text:style-name="P3"><text:span text:style-name="Emphasis"><text:span text:style-name="T10"/></text:span></text:p>
      <text:p text:style-name="P5">Je soussigné(e) :</text:p>
      <text:p text:style-name="P25">Monsieur / Madame (*),</text:p>
      <text:p text:style-name="P4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4">Né(e) le : ..........…/...............…/..........…......à ............................................................................……………………</text:p>
      <text:p text:style-name="P26">Domicilié(e) : ...............................................................................................................................…………………</text:p>
      <text:p text:style-name="P26">Code Postal<text:tab/>: ......................................... Ville : ..........................................................................……………….</text:p>
      <text:p text:style-name="P4"><text:span text:style-name="T7">T</text:span>éléphone <text:s/>: ...........................................…………………………………………………………………………………………………...</text:p>
      <text:p text:style-name="P4">Adresse <text:span text:style-name="T2">m</text:span>ail : ..........................................................................................................................…………………….</text:p>
      <text:p text:style-name="P4"/>
      <text:p text:style-name="P6"><text:span text:style-name="T2">Président(e) de l’association <text:s/>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<text:s/>déclaration de l’association de financement électorale de <text:tab/>Monsieur / Madame (*) ………………………………………………………………………………………………………………………………………………………………….</text:span></text:p>
      <text:p text:style-name="P6"/>
      <text:p text:style-name="P7">Candidat<text:span text:style-name="T1">(e)</text:span> <text:span text:style-name="T7">tête de la liste ………..………………………………………………………………………..</text:span>…………………………………, <text:span text:style-name="T7">à l’élection des conseillers métropolitains de Lyon, dans la circonscription de………………………………………..……….………………………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</text:span>.</text:p>
      <text:p text:style-name="P6"/>
      <text:p text:style-name="P10">Cette association a pour objet de r<text:span text:style-name="T4">e</text:span>cueillir les recettes et d’effectuer le règlement des dépense<text:span text:style-name="T4">s</text:span> occasionnées pour ladite campagne électorale <text:span text:style-name="T21">conformément</text:span> à l’article L.52-5 du code électoral.</text:p>
      <text:p text:style-name="P11"/>
      <text:p text:style-name="P10">Je vous prie de trouver ci-joint deux exemplaires, dûment approuvés par mes soins, des statuts de l’association ainsi que la liste des membres du conseil d’administration.</text:p>
      <text:p text:style-name="P11"/>
      <text:p text:style-name="P11">Je vous <text:s/>saurais gré de bien vouloir nous délivrer récépissé de la présent<text:span text:style-name="T4">e</text:span> déc<text:span text:style-name="T4">laration</text:span>.</text:p>
      <text:p text:style-name="P11"/>
      <text:p text:style-name="P11"/>
      <text:p text:style-name="P11"/>
      <text:p text:style-name="P11"><text:s text:c="20"/><text:tab/><text:tab/><text:tab/><text:tab/><text:tab/>Fait à …………………………………………… le …………………………………</text:p>
      <text:p text:style-name="P4"><text:tab/><text:tab/><text:tab/><text:tab/><text:tab/><text:tab/></text:p>
      <text:p text:style-name="P4"/>
      <text:p text:style-name="P4"/>
      <text:p text:style-name="P11"><text:tab/><text:tab/><text:tab/><text:tab/><text:tab/><text:tab/>Signature :</text:p>
      <text:p text:style-name="P13"/>
      <text:p text:style-name="P13"/>
      <text:p text:style-name="P13"/>
      <text:p text:style-name="P13"/>
      <text:p text:style-name="P13"/>
      <text:p text:style-name="P14">(*) Rayer la mention inutile</text:p>
      <text:p text:style-name="P15"/>
      <text:p text:style-name="P13"><text:soft-page-break/></text:p>
      <text:p text:style-name="P27">ACCORD DU CANDIDAT</text:p>
      <text:p text:style-name="P19"/>
      <text:p text:style-name="P20"/>
      <text:p text:style-name="P21">Je soussigné(e) : 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...</text:p>
      <text:p text:style-name="P20">Né(e) le : ..........…/.......…/..................…......à ............................................................................…………….…<text:span text:style-name="T21">...</text:span></text:p>
      <text:p text:style-name="P26">Domicilié(e) : ...............................................................................................................................………………..</text:p>
      <text:p text:style-name="P26">Code Postal<text:tab/>: ......................................... Ville : ..........................................................................……………...</text:p>
      <text:p text:style-name="P20"><text:span text:style-name="T7">T</text:span>éléphone <text:s/>: ...........................................…………………………………………………………………………………………………..</text:p>
      <text:p text:style-name="P20">Adresse <text:span text:style-name="T2">m</text:span>ail : ..........................................................................................................................…………………...</text:p>
      <text:p text:style-name="P20"/>
      <text:p text:style-name="P8"/>
      <text:p text:style-name="P9">Candidat<text:span text:style-name="T1">(e)</text:span> <text:span text:style-name="T7">tête de la liste ……………………………………………………………………………………………………………………..</text:span>, </text:p>
      <text:p text:style-name="P9"/>
      <text:p text:style-name="P9"><text:span text:style-name="T7">à l’élection des conseillers métropolitains de Lyon, dans la circonscription de…………………………………………...…………………………………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,</text:span></text:p>
      <text:p text:style-name="P8"/>
      <text:p text:style-name="P8"/>
      <text:p text:style-name="P22">déclare donner mon accord à la création de l’association de financement électorale dénommée</text:p>
      <text:p text:style-name="P22">Association de financement élector<text:span text:style-name="T5">a</text:span>le de Monsieur/Madame<text:span text:style-name="T7">(*) …………………………………..…………………………………………………………………………………………………………………………………………………………………</text:span>.</text:p>
      <text:p text:style-name="P28">candidat(e) tête de liste dans la circonscription de………………………………………………………………..………………….</text:p>
      <text:p text:style-name="P16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2"><text:tab/><text:tab/><text:tab/><text:tab/><text:tab/>Signature du candidat tête de list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09-05T15:38:02.789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39" meta:word-count="347" meta:character-count="3930" meta:non-whitespace-character-count="3545"/>
    <meta:user-defined meta:name="Info 1"/>
    <meta:user-defined meta:name="Info 2"/>
    <meta:user-defined meta:name="Info 3"/>
    <meta:user-defined meta:name="Info 4"/>
  </office:meta>
</office:document-meta>
</file>