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9.97cm"/>
          <style:tab-stop style:position="16.829cm" style:leader-style="dotted" style:leader-text="."/>
        </style:tab-stops>
      </style:paragraph-properties>
      <style:text-properties officeooo:rsid="0011df0a" officeooo:paragraph-rsid="0011df0a"/>
    </style:style>
    <style:style style:name="P2" style:family="paragraph" style:parent-style-name="Standard">
      <style:paragraph-properties fo:text-align="start" style:justify-single-word="false">
        <style:tab-stops>
          <style:tab-stop style:position="9.97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9.97cm"/>
          <style:tab-stop style:position="16.829cm" style:leader-style="dotted" style:leader-text="."/>
        </style:tab-stops>
      </style:paragraph-properties>
      <style:text-properties officeooo:paragraph-rsid="00121508"/>
    </style:style>
    <style:style style:name="P4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36f48" style:font-name-asian="Times New Roman1" style:font-name-complex="Times New Roman1"/>
    </style:style>
    <style:style style:name="P5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8d477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8d477" style:font-name-asian="Times New Roman1" style:font-name-complex="Times New Roman1"/>
    </style:style>
    <style:style style:name="P7" style:family="paragraph" style:parent-style-name="Standard">
      <style:paragraph-properties>
        <style:tab-stops>
          <style:tab-stop style:position="8.202cm" style:leader-style="dotted" style:leader-text="."/>
          <style:tab-stop style:position="18.494cm" style:leader-style="dotted" style:leader-text="."/>
        </style:tab-stops>
      </style:paragraph-properties>
      <style:text-properties style:font-name="Times New Roman1" officeooo:rsid="0012b4ad" officeooo:paragraph-rsid="0018d477" style:font-name-asian="Times New Roman1" style:font-name-complex="Times New Roman1"/>
    </style:style>
    <style:style style:name="P8" style:family="paragraph" style:parent-style-name="Standard">
      <style:text-properties style:font-name="Times New Roman1" officeooo:rsid="0015d86b" officeooo:paragraph-rsid="0018d477" style:font-name-asian="Times New Roman1" style:font-name-complex="Times New Roman1"/>
    </style:style>
    <style:style style:name="P9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1" fo:font-size="8pt" officeooo:rsid="0012b4ad" officeooo:paragraph-rsid="00136f48" style:font-name-asian="Times New Roman1" style:font-size-asian="7pt" style:font-name-complex="Times New Roman1" style:font-size-complex="8pt"/>
    </style:style>
    <style:style style:name="P10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1" fo:font-size="8pt" officeooo:rsid="0012b4ad" officeooo:paragraph-rsid="0018d477" style:font-name-asian="Times New Roman1" style:font-size-asian="7pt" style:font-name-complex="Times New Roman1" style:font-size-complex="8pt"/>
    </style:style>
    <style:style style:name="P11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1" fo:font-size="8pt" officeooo:rsid="001163f0" officeooo:paragraph-rsid="00136f48" style:font-name-asian="Times New Roman1" style:font-size-asian="7pt" style:font-name-complex="Times New Roman1" style:font-size-complex="8pt"/>
    </style:style>
    <style:style style:name="P12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1" fo:font-size="8pt" officeooo:rsid="001163f0" officeooo:paragraph-rsid="0018d477" style:font-name-asian="Times New Roman1" style:font-size-asian="7pt" style:font-name-complex="Times New Roman1" style:font-size-complex="8pt"/>
    </style:style>
    <style:style style:name="P13" style:family="paragraph" style:parent-style-name="Standard">
      <style:paragraph-properties>
        <style:tab-stops>
          <style:tab-stop style:position="8.701cm" style:leader-style="dotted" style:leader-text="."/>
          <style:tab-stop style:position="17.785cm" style:leader-style="dotted" style:leader-text="."/>
        </style:tab-stops>
      </style:paragraph-properties>
      <style:text-properties style:font-name="Times New Roman" fo:font-size="6pt" officeooo:rsid="001163f0" officeooo:paragraph-rsid="00136f48" style:font-size-asian="5.25pt" style:font-size-complex="6pt"/>
    </style:style>
    <style:style style:name="P14" style:family="paragraph" style:parent-style-name="Standard">
      <style:paragraph-properties>
        <style:tab-stops>
          <style:tab-stop style:position="9.208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36f48"/>
    </style:style>
    <style:style style:name="P15" style:family="paragraph" style:parent-style-name="Standard">
      <style:paragraph-properties>
        <style:tab-stops>
          <style:tab-stop style:position="9.208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8d477"/>
    </style:style>
    <style:style style:name="P16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36f48"/>
    </style:style>
    <style:style style:name="P17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8d477"/>
    </style:style>
    <style:style style:name="P18" style:family="paragraph" style:parent-style-name="Standard">
      <style:paragraph-properties>
        <style:tab-stops>
          <style:tab-stop style:position="8.701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36f48"/>
    </style:style>
    <style:style style:name="P19" style:family="paragraph" style:parent-style-name="Standard">
      <style:paragraph-properties>
        <style:tab-stops>
          <style:tab-stop style:position="8.701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" officeooo:rsid="001163f0" officeooo:paragraph-rsid="0018d477"/>
    </style:style>
    <style:style style:name="P20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" fo:font-size="8pt" officeooo:rsid="001163f0" officeooo:paragraph-rsid="00136f48" style:font-size-asian="7pt" style:font-size-complex="8pt"/>
    </style:style>
    <style:style style:name="P21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" fo:font-size="8pt" officeooo:rsid="001163f0" officeooo:paragraph-rsid="0018d477" style:font-size-asian="7pt" style:font-size-complex="8pt"/>
    </style:style>
    <style:style style:name="P22" style:family="paragraph" style:parent-style-name="Standard">
      <style:text-properties fo:font-weight="bold" officeooo:rsid="0018d477" officeooo:paragraph-rsid="0018d477" style:font-weight-asian="bold" style:font-weight-complex="bold"/>
    </style:style>
    <style:style style:name="P23" style:family="paragraph" style:parent-style-name="Standard">
      <style:text-properties officeooo:rsid="0018d477" officeooo:paragraph-rsid="0018d477"/>
    </style:style>
    <style:style style:name="P24" style:family="paragraph" style:parent-style-name="Standard">
      <style:text-properties officeooo:paragraph-rsid="0018d477"/>
    </style:style>
    <style:style style:name="P25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officeooo:paragraph-rsid="0018d477"/>
    </style:style>
    <style:style style:name="P26" style:family="paragraph" style:parent-style-name="Footnote">
      <style:text-properties officeooo:rsid="0012b4ad" officeooo:paragraph-rsid="0012b4ad"/>
    </style:style>
    <style:style style:name="P27" style:family="paragraph" style:parent-style-name="Footnote">
      <style:text-properties officeooo:rsid="0018d477" officeooo:paragraph-rsid="0018d477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font-weight="bold" officeooo:paragraph-rsid="0011df0a" style:font-weight-asian="bold" style:font-weight-complex="bold"/>
    </style:style>
    <style:style style:name="P29" style:family="paragraph" style:parent-style-name="Standard">
      <loext:graphic-properties draw:fill="none"/>
      <style:paragraph-properties fo:text-align="center" style:justify-single-word="false" fo:background-color="transparent">
        <style:tab-stops>
          <style:tab-stop style:position="4.498cm"/>
          <style:tab-stop style:position="8.613cm"/>
          <style:tab-stop style:position="9.29cm"/>
          <style:tab-stop style:position="13.993cm"/>
          <style:tab-stop style:position="15.64cm" style:leader-style="dotted" style:leader-text="."/>
        </style:tab-stops>
      </style:paragraph-properties>
      <style:text-properties style:font-name="Times New Roman" officeooo:rsid="0015d86b" officeooo:paragraph-rsid="0019f67b" style:font-name-asian="Times New Roman1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d477" officeooo:paragraph-rsid="0018d477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style:font-name="Times New Roman1" fo:font-size="8pt" officeooo:rsid="0012b4ad" officeooo:paragraph-rsid="00136f48" style:font-name-asian="Times New Roman1" style:font-size-asian="7pt" style:font-name-complex="Times New Roman1" style:font-size-complex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8d477" style:font-name-asian="Times New Roman1" style:font-name-complex="Times New Roman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9f67b" style:font-name-asian="Times New Roman1" style:font-name-complex="Times New Roman1"/>
    </style:style>
    <style:style style:name="P34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36f48" style:font-name-asian="Times New Roman1" style:font-name-complex="Times New Roman1"/>
    </style:style>
    <style:style style:name="P35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2b4ad" officeooo:paragraph-rsid="0019f67b" style:font-name-asian="Times New Roman1" style:font-name-complex="Times New Roman1"/>
    </style:style>
    <style:style style:name="P36" style:family="paragraph" style:parent-style-name="Standard">
      <style:paragraph-properties>
        <style:tab-stops>
          <style:tab-stop style:position="1.508cm"/>
          <style:tab-stop style:position="18.5cm"/>
        </style:tab-stops>
      </style:paragraph-properties>
      <style:text-properties style:font-name="Times New Roman1" officeooo:rsid="0012b4ad" officeooo:paragraph-rsid="0019f67b" style:font-name-asian="Times New Roman1" style:font-name-complex="Times New Roman1"/>
    </style:style>
    <style:style style:name="P37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="Times New Roman1" officeooo:rsid="0019f67b" officeooo:paragraph-rsid="0019f67b" style:font-name-asian="Times New Roman1" style:font-name-complex="Times New Roman1"/>
    </style:style>
    <style:style style:name="P38" style:family="paragraph" style:parent-style-name="Standard">
      <style:text-properties officeooo:rsid="0018d477" officeooo:paragraph-rsid="0018d477"/>
    </style:style>
    <style:style style:name="P39" style:family="paragraph" style:parent-style-name="Standard">
      <style:text-properties officeooo:paragraph-rsid="0018d477"/>
    </style:style>
    <style:style style:name="P4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8d477" style:font-size-asian="15.75pt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fo:font-weight="bold" officeooo:paragraph-rsid="0019f67b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officeooo:rsid="0012b4ad" style:font-name-asian="Times New Roman1" style:font-name-complex="Times New Roman1"/>
    </style:style>
    <style:style style:name="T4" style:family="text">
      <style:text-properties officeooo:rsid="0018d477"/>
    </style:style>
    <style:style style:name="T5" style:family="text">
      <style:text-properties fo:color="#00000a" style:font-name="Times New Roman" fo:font-size="12pt" fo:letter-spacing="normal" style:text-underline-style="none" fo:background-color="#ffffff" loext:char-shading-value="0" style:font-name-asian="Times New Roman2" style:font-size-asian="12pt" style:font-name-complex="Times New Roman2"/>
    </style:style>
    <style:style style:name="T6" style:family="text">
      <style:text-properties fo:color="#00000a" style:font-name="Times New Roman" fo:font-size="12pt" fo:letter-spacing="normal" style:text-underline-style="none" officeooo:rsid="000fb3b2" fo:background-color="#ffffff" loext:char-shading-value="0" style:font-name-asian="Times New Roman2" style:font-size-asian="12pt" style:font-name-complex="Times New Roman2"/>
    </style:style>
    <style:style style:name="T7" style:family="text">
      <style:text-properties fo:color="#00000a" style:font-name="Times New Roman" fo:font-size="12pt" fo:letter-spacing="normal" style:text-underline-style="none" officeooo:rsid="0018d477" fo:background-color="#ffffff" loext:char-shading-value="0" style:font-name-asian="Times New Roman2" style:font-size-asian="12pt" style:font-name-complex="Times New Roman2"/>
    </style:style>
    <style:style style:name="T8" style:family="text">
      <style:text-properties fo:color="#00000a" style:font-name="Times New Roman" fo:font-size="12pt" fo:letter-spacing="normal" style:text-underline-style="none" officeooo:rsid="0019f67b" fo:background-color="#ffffff" loext:char-shading-value="0" style:font-name-asian="Times New Roman2" style:font-size-asian="12pt" style:font-name-complex="Times New Roman2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8d477"/>
    </style:style>
    <style:style style:name="T11" style:family="text">
      <style:text-properties style:text-position="super 58%" style:font-name="Times New Roman1" officeooo:rsid="0018d477" style:font-name-asian="Times New Roman1" style:font-name-complex="Times New Roman1"/>
    </style:style>
    <style:style style:name="T12" style:family="text">
      <style:text-properties officeooo:rsid="0019f67b"/>
    </style:style>
    <style:style style:name="T13" style:family="text">
      <style:text-properties style:font-name="Times New Roman1" officeooo:rsid="0019f67b"/>
    </style:style>
    <style:style style:name="T14" style:family="text">
      <style:text-properties style:font-name="Times New Roman1" officeooo:rsid="0019f67b" style:font-name-asian="Times New Roman1" style:font-name-complex="Times New Roman1"/>
    </style:style>
    <style:style style:name="T15" style:family="text">
      <style:text-properties fo:font-weight="bold" officeooo:rsid="0018d477" style:font-weight-asian="bold" style:font-weight-complex="bold"/>
    </style:style>
    <style:style style:name="T16" style:family="text">
      <style:text-properties officeooo:rsid="001a9bb9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ÉLECTIONS <text:span text:style-name="T13">À</text:span><text:span text:style-name="T12"> LA </text:span>CHAMBRE DE MÉTIERS ET DE L’ARTISANAT</text:p>
      <text:p text:style-name="P41"><text:span text:style-name="T12">D’AUVERGNE RHÔNE-ALPES ET DE SES CHAMBRES DE NIVEAU DÉPARTEMENTAL</text:span></text:p>
      <text:p text:style-name="P28">du 14 OCTOBRE 2021</text:p>
      <text:p text:style-name="P40"/>
      <text:p text:style-name="P30">MANDAT</text:p>
      <text:p text:style-name="Standard"/>
      <text:p text:style-name="Standard"/>
      <text:p text:style-name="P23">Je soussigné(e)</text:p>
      <text:p text:style-name="P13"/>
      <text:p text:style-name="P14">Nom<text:note text:id="ftn1" text:note-class="footnote"><text:note-citation>1</text:note-citation><text:note-body><text:p text:style-name="P27">indiquer le nom de jeune fille</text:p></text:note-body></text:note> :<text:tab/>Prénom(s) : <text:tab/></text:p>
      <text:p text:style-name="P20"/>
      <text:p text:style-name="P16">Nom d’épouse<text:note text:id="ftn2" text:note-class="footnote"><text:note-citation>2</text:note-citation><text:note-body><text:p text:style-name="P27">le cas échéant</text:p></text:note-body></text:note> : <text:tab/><text:tab/></text:p>
      <text:p text:style-name="P11"/>
      <text:p text:style-name="P18"><text:span text:style-name="T2">Né(e) le : <text:tab/></text:span><text:span text:style-name="T3">à</text:span><text:span text:style-name="T3"><text:note text:id="ftn3" text:note-class="footnote"><text:note-citation>3</text:note-citation><text:note-body><text:p text:style-name="P26">indiquer la commune et le département <text:span text:style-name="T16">de naissance</text:span></text:p></text:note-body></text:note></text:span><text:span text:style-name="T3"> <text:tab/></text:span></text:p>
      <text:p text:style-name="P9"/>
      <text:p text:style-name="P6"><text:span text:style-name="T4">candidat tête de</text:span> liste à l’élection des membres de la chambre de métiers et de l’artisanat <text:span text:style-name="T12">d’</text:span>Auverg<text:span text:style-name="T12">ne </text:span>Rhône‑Alpes <text:span text:style-name="T4">et </text:span><text:span text:style-name="T6">des membres de</text:span><text:span text:style-name="T7">s</text:span><text:span text:style-name="T6"> </text:span><text:span text:style-name="T5">chambre</text:span><text:span text:style-name="T7">s</text:span><text:span text:style-name="T5"> </text:span><text:span text:style-name="T8">de niveau départemental</text:span></text:p>
      <text:p text:style-name="P6"><text:span text:style-name="T8"/></text:p>
      <text:p text:style-name="P4">Numéro d’immatriculation au répertoire des métiers :<text:tab/></text:p>
      <text:p text:style-name="P33"><text:span text:style-name="T8"/></text:p>
      <text:p text:style-name="P35">Numéro d’<text:span text:style-name="T12">inscription sur la section départementale de la liste des candidats</text:span> :<text:tab/></text:p>
      <text:p text:style-name="P35"/>
      <text:p text:style-name="P37">au titre de la catégorie d’activité suivante :</text:p>
      <text:p text:style-name="P37"/>
      <text:p text:style-name="P29"><text:span text:style-name="T1">□ Alimentation<text:tab/>□ Fabrication<text:tab/><text:tab/>□ Bâtiment<text:tab/>□Services</text:span></text:p>
      <text:p text:style-name="P35"/>
      <text:p text:style-name="P36"><text:span text:style-name="T14"><text:tab/>□ </text:span>inscrit dans la section des métiers d’art du répertoire des métiers</text:p>
      <text:p text:style-name="P4"/>
      <text:p text:style-name="P9"/>
      <text:p text:style-name="P24"><text:span text:style-name="T15">DONNE MANDAT À :</text:span></text:p>
      <text:p text:style-name="P23"/>
      <text:p text:style-name="P23"/>
      <text:p text:style-name="P23">Monsieur, Madame<text:note text:id="ftn4" text:note-class="footnote"><text:note-citation>4</text:note-citation><text:note-body><text:p text:style-name="P27">rayer la mention inutile</text:p></text:note-body></text:note></text:p>
      <text:p text:style-name="P24"/>
      <text:p text:style-name="P15">Nom<text:span text:style-name="T10">1</text:span> :<text:tab/>Prénom(s) : <text:tab/></text:p>
      <text:p text:style-name="P21"/>
      <text:p text:style-name="P17">Nom d’épouse<text:span text:style-name="T10">2</text:span><text:span text:style-name="T9"> </text:span>: <text:tab/><text:tab/></text:p>
      <text:p text:style-name="P12"/>
      <text:p text:style-name="P19"><text:span text:style-name="T2">Né(e) le : <text:tab/></text:span><text:span text:style-name="T3">à</text:span><text:span text:style-name="T11">3</text:span><text:span text:style-name="T3"> <text:tab/></text:span></text:p>
      <text:p text:style-name="P10"/>
      <text:p text:style-name="P5">Numéro d’immatriculation au répertoire des métiers : <text:tab/></text:p>
      <text:p text:style-name="P10"/>
      <text:p text:style-name="P7"><text:span text:style-name="T4">Résidant</text:span> :<text:tab/><text:tab/></text:p>
      <text:p text:style-name="P5"><text:tab/><text:tab/></text:p>
      <text:p text:style-name="P25"><text:tab/><text:tab/></text:p>
      <text:p text:style-name="P8"/>
      <text:p text:style-name="P22">pour accomplir les formalités de dépôt de candidature en mes lieu et place.</text:p>
      <text:p text:style-name="Standard"/>
      <text:p text:style-name="P3"><text:tab/>Fait à<text:tab/></text:p>
      <text:p text:style-name="P1"><text:tab/>Le<text:tab/></text:p>
      <text:p text:style-name="P2"><text:tab/></text:p>
      <text:p text:style-name="P2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41:54.690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32" meta:word-count="172" meta:character-count="1045" meta:non-whitespace-character-count="868"/>
  </office:meta>
</office:document-meta>
</file>