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Book Antiqua" svg:font-family="'Book Antiqua'"/>
    <style:font-face style:name="Arial1" svg:font-family="Arial" style:font-family-generic="swiss"/>
    <style:font-face style:name="Courier New1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1.943cm" fo:margin-left="0.875cm" fo:margin-top="0cm" fo:margin-bottom="0cm" table:align="left" style:writing-mode="lr-tb"/>
    </style:style>
    <style:style style:name="Tableau1.A" style:family="table-column">
      <style:table-column-properties style:column-width="1.974cm"/>
    </style:style>
    <style:style style:name="Tableau1.B" style:family="table-column">
      <style:table-column-properties style:column-width="0.494cm"/>
    </style:style>
    <style:style style:name="Tableau1.C" style:family="table-column">
      <style:table-column-properties style:column-width="1.976cm"/>
    </style:style>
    <style:style style:name="Tableau1.F" style:family="table-column">
      <style:table-column-properties style:column-width="0.492cm"/>
    </style:style>
    <style:style style:name="Tableau1.I" style:family="table-column">
      <style:table-column-properties style:column-width="2.067cm"/>
    </style:style>
    <style:style style:name="Tableau1.1" style:family="table-row">
      <style:table-row-properties style:min-row-height="1.058cm" fo:keep-together="auto"/>
    </style:style>
    <style:style style:name="Tableau1.A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1.I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ing_20_1" style:list-style-name="" style:master-page-name="Converted42">
      <style:paragraph-properties fo:margin-left="0.762cm" fo:margin-right="0cm" fo:text-indent="0cm" style:auto-text-indent="false" style:page-number="auto"/>
      <style:text-properties officeooo:paragraph-rsid="0012d457"/>
    </style:style>
    <style:style style:name="P2" style:family="paragraph" style:parent-style-name="Heading_20_1" style:list-style-name="">
      <style:paragraph-properties fo:margin-left="0.762cm" fo:margin-right="0cm" fo:text-indent="0cm" style:auto-text-indent="false"/>
      <style:text-properties officeooo:paragraph-rsid="0012d457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12d457"/>
    </style:style>
    <style:style style:name="P5" style:family="paragraph" style:parent-style-name="Standard">
      <style:text-properties officeooo:paragraph-rsid="0012d457" style:font-name-asian="Times New Roman" style:language-asian="fr" style:country-asian="FR" style:font-name-complex="Times New Roman" style:font-size-complex="12pt"/>
    </style:style>
    <style:style style:name="P6" style:family="paragraph" style:parent-style-name="Standard">
      <style:paragraph-properties style:snap-to-layout-grid="false"/>
      <style:text-properties officeooo:paragraph-rsid="0012d457" style:font-name-asian="Times New Roman" style:language-asian="fr" style:country-asian="FR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paragraph-rsid="0012d457"/>
    </style:style>
    <style:style style:name="P8" style:family="paragraph" style:parent-style-name="Standard">
      <style:text-properties officeooo:paragraph-rsid="0012d457"/>
    </style:style>
    <style:style style:name="P9" style:family="paragraph" style:parent-style-name="Standard" style:list-style-name="WWNum76">
      <style:paragraph-properties fo:margin-left="2.251cm" fo:margin-right="0cm" fo:margin-top="0.212cm" fo:margin-bottom="0.212cm" loext:contextual-spacing="false" fo:hyphenation-ladder-count="no-limit" fo:text-indent="-0.751cm" style:auto-text-indent="false"/>
      <style:text-properties officeooo:paragraph-rsid="0012d457"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.423cm" loext:contextual-spacing="false"/>
      <style:text-properties officeooo:paragraph-rsid="0012d457"/>
    </style:style>
    <style:style style:name="P11" style:family="paragraph" style:parent-style-name="Standard">
      <style:paragraph-properties fo:break-before="page"/>
      <style:text-properties officeooo:paragraph-rsid="0012d457"/>
    </style:style>
    <style:style style:name="P12" style:family="paragraph" style:parent-style-name="Standard" style:list-style-name="">
      <style:paragraph-properties fo:margin-left="0.762cm" fo:margin-right="0cm" fo:text-indent="0cm" style:auto-text-indent="false"/>
      <style:text-properties officeooo:paragraph-rsid="0012d457"/>
    </style:style>
    <style:style style:name="T1" style:family="text">
      <style:text-properties style:font-name-asian="Times New Roman" style:language-asian="fr" style:country-asian="FR" style:font-name-complex="Times New Roman" style:font-size-complex="12pt"/>
    </style:style>
    <style:style style:name="T2" style:family="text">
      <style:text-properties style:font-name-asian="Times New Roman" style:language-asian="fr" style:country-asian="FR" style:font-name-complex="Marianne" style:font-size-complex="12pt"/>
    </style:style>
    <style:style style:name="T3" style:family="text">
      <style:text-properties style:font-name="Calibri" style:font-name-asian="Times New Roman" style:language-asian="fr" style:country-asian="FR" style:font-name-complex="Calibri1" style:font-size-complex="12pt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fo:font-weight="bold" style:font-name-asian="Times New Roman" style:language-asian="fr" style:country-asian="FR" style:font-weight-asian="bold" style:font-name-complex="Times New Roman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Courier New" style:font-name-complex="Courier New2"/>
    </style:style>
    <style:style style:name="T8" style:family="text">
      <style:text-properties style:font-name-complex="Marianne"/>
    </style:style>
    <style:style style:name="T9" style:family="text">
      <style:text-properties officeooo:rsid="0012d4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Toc68632067"/>ANNEXE <text:span text:style-name="T9">8</text:span> : FICHE POUR LA CRÉATION DE L’IDENTITÉ DU TIERS DANS CHORUS<text:bookmark-end text:name="_Toc68632067"/></text:h>
      <text:p text:style-name="P8"/>
      <text:p text:style-name="P8"><text:span text:style-name="T1">Ce document doit être complété par le membre du binôme de candidats</text:span><text:span text:style-name="T3"> </text:span><text:span text:style-name="T1">qui sera bénéficiaire du remboursement sur son compte bancaire et transmis</text:span><text:span text:style-name="T3"> </text:span><text:span text:style-name="T2">à</text:span><text:span text:style-name="T1"> la pr</text:span><text:span text:style-name="T2">é</text:span><text:span text:style-name="T1">fecture pour permettre :</text:span></text:p>
      <text:list xml:id="list3064069508" text:style-name="WWNum76">
        <text:list-item>
          <text:p text:style-name="P9"><text:span text:style-name="T1">le remboursement de ses frais de propagande officielle sur son compte bancaire</text:span><text:span text:style-name="T3"> </text:span><text:span text:style-name="T1">s</text:span><text:span text:style-name="T2">’</text:span><text:span text:style-name="T1">il n</text:span><text:span text:style-name="T2">’</text:span><text:span text:style-name="T1">y a pas subrogation ; </text:span></text:p>
        </text:list-item>
        <text:list-item>
          <text:p text:style-name="P9"><text:span text:style-name="T1">le remboursement des frais d’apposition des affiches s’il n’y a pas subrogation ; </text:span></text:p>
        </text:list-item>
        <text:list-item>
          <text:p text:style-name="P9"><text:span text:style-name="T1">le versement du remboursement forfaitaire de ses dépenses de campagne.</text:span></text:p>
        </text:list-item>
      </text:list>
      <text:p text:style-name="P8"><text:span text:style-name="T1">Il devra être accompagné du formulaire d’acceptation et de désistement des membres du binôme pour le remboursement des frais de propagande officielle.</text:span></text:p>
      <text:p text:style-name="P5"/>
      <text:p text:style-name="P10"><text:span text:style-name="T1">Nom :........................................................................Prénom :…………………...........................................................</text:span></text:p>
      <text:p text:style-name="P10"><text:span text:style-name="T1">Date et lieu de naissance : ………/………/……………..…à…………………………………….……………………………………………………</text:span></text:p>
      <text:p text:style-name="P10"><text:span text:style-name="T1">Adresse :............................................................................................................................................................... </text:span></text:p>
      <text:p text:style-name="P10"><text:span text:style-name="T1">Code postal :……………………………………Ville :………………………………………………………………….……………………………………...</text:span></text:p>
      <text:p text:style-name="P10"><text:span text:style-name="T1">Dix premiers chiffres du numéro de sécurité sociale :</text:span></text:p>
      <text:p text:style-name="P10"><text:span text:style-name="T1">Exemple</text:span><text:span text:style-name="T3"> </text:span><text:span text:style-name="T1">: 1 <text:tab/><text:tab/>42 <text:tab/><text:tab/>10 <text:tab/><text:tab/>01 <text:tab/><text:tab/>015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F"/>
        <table:table-column table:style-name="Tableau1.C"/>
        <table:table-column table:style-name="Tableau1.B"/>
        <table:table-column table:style-name="Tableau1.I"/>
        <table:table-row table:style-name="Tableau1.1">
          <table:table-cell table:style-name="Tableau1.A1" office:value-type="string">
            <text:p text:style-name="P8"><text:span text:style-name="T3"> </text:span></text:p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p text:style-name="P8"><text:span text:style-name="T3"> </text:span></text:p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p text:style-name="P8"><text:span text:style-name="T3"> </text:span></text:p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p text:style-name="P8"><text:span text:style-name="T3"> </text:span></text:p>
          </table:table-cell>
          <table:table-cell table:style-name="Tableau1.B1" office:value-type="string">
            <text:p text:style-name="P6"/>
          </table:table-cell>
          <table:table-cell table:style-name="Tableau1.I1" office:value-type="string">
            <text:p text:style-name="P8"><text:span text:style-name="T3"> 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7"><text:span text:style-name="T5">Signature :</text:span></text:p>
      <text:p text:style-name="P12"><text:span text:style-name="T1"><text:s/><text:tab/><text:tab/> <text:tab/><text:tab/> <text:tab/><text:tab/> <text:tab/><text:tab/> </text:span></text:p>
      <text:p text:style-name="P8"><text:span text:style-name="T1"><text:s/></text:span></text:p>
      <text:p text:style-name="P11"><text:tab/> <text:tab/><text:tab/> <text:tab/><text:bookmark-start text:name="_Toc68632068"/><text:bookmark-start text:name="_Toc66868583"/><text:bookmark-end text:name="_Toc68632068"/><text:bookmark-end text:name="_Toc66868583"/></text:p>
      <text:h text:style-name="P2" text:outline-level="1"><text:bookmark-start text:name="_Toc64624321"/><text:bookmark-start text:name="_Toc66868584"/><text:bookmark-start text:name="_Toc68632069"/>ANNEXE 1<text:span text:style-name="T9">0 </text:span>: FORMULAIRE D’ACCEPTATION ET DE DÉSISTEMENT DES MEMBRES DU BINÔME POUR LE REMBOURSEMENT DES FRAIS DE PROPAGANDE OFFICIELLE<text:bookmark-end text:name="_Toc64624321"/><text:bookmark-end text:name="_Toc66868584"/><text:bookmark-end text:name="_Toc68632069"/></text:h>
      <text:p text:style-name="P8"/>
      <text:p text:style-name="P8"/>
      <text:p text:style-name="P8">Composition du binôme de candidats :</text:p>
      <text:p text:style-name="P8"/>
      <text:p text:style-name="P8">Nom :..................................................................Prénom :............................................................</text:p>
      <text:p text:style-name="P8"><text:span text:style-name="T7">□</text:span> Je demande à percevoir le remboursement des frais de propagande officielle.</text:p>
      <text:p text:style-name="P8"><text:span text:style-name="T7">□</text:span> Je renonce <text:span text:style-name="T8">à</text:span> percevoir le remboursement des frais de propagande officielle.</text:p>
      <text:p text:style-name="P8"/>
      <text:p text:style-name="P8"><text:span text:style-name="T6">Et</text:span></text:p>
      <text:p text:style-name="P8"/>
      <text:p text:style-name="P8">Nom :..................................................................Prénom :............................................................</text:p>
      <text:p text:style-name="P8"><text:span text:style-name="T7">□</text:span> Je demande <text:span text:style-name="T8">à</text:span> percevoir le remboursement des frais de propagande officielle.</text:p>
      <text:p text:style-name="P8"><text:span text:style-name="T7">□</text:span> Je renonce <text:span text:style-name="T8">à</text:span> percevoir le remboursement des frais de propagande officielle.</text:p>
      <text:p text:style-name="P8"/>
      <text:p text:style-name="P8"/>
      <text:p text:style-name="P8"/>
      <text:p text:style-name="P7"><text:span text:style-name="T6">Signature des deux membres du binôme de candidats</text:span><text:span text:style-name="T4"> </text:span><text:span text:style-name="T6">:</text:span></text:p>
      <text:p text:style-name="P8"><text:s/></text:p>
      <text:p text:style-name="P8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Book Antiqua" svg:font-family="'Book Antiqua'"/>
    <style:font-face style:name="Arial1" svg:font-family="Arial" style:font-family-generic="swiss"/>
    <style:font-face style:name="Courier New1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keep-together="always" fo:keep-with-next="always"/>
      <style:text-properties fo:color="#000000" fo:font-size="11pt" style:text-underline-style="solid" style:text-underline-width="auto" style:text-underline-color="font-color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ize-complex="16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253" style:display-name="ListLabel 253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Courier New2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Courier New2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6">
      <text:list-level-style-bullet text:level="1" text:style-name="ListLabel_20_253" style:num-suffix="-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Book Antiqua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25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25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42" style:page-layout-name="Mpm2" style:next-style-name="Converted40"/>
    <style:master-page style:name="Converted40" style:page-layout-name="Mpm3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10:39:50.346000000</meta:creation-date>
    <dc:date>2021-04-09T10:54:24.662000000</dc:date>
    <meta:editing-duration>PT14M34S</meta:editing-duration>
    <meta:editing-cycles>1</meta:editing-cycles>
    <meta:document-statistic meta:table-count="1" meta:image-count="0" meta:object-count="0" meta:page-count="2" meta:paragraph-count="34" meta:word-count="233" meta:character-count="2065" meta:non-whitespace-character-count="1821"/>
    <meta:generator>LibreOffice/6.2.8.2.M1$Windows_X86_64 LibreOffice_project/ba352b96595e9b31d57a5fb2829eccca433f28f7</meta:generator>
  </office:meta>
</office:document-meta>
</file>