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loext:contextual-spacing="false"/>
      <style:text-properties officeooo:paragraph-rsid="0027c9a4"/>
    </style:style>
    <style:style style:name="P3" style:family="paragraph" style:parent-style-name="Normal_20__28_Web_29_">
      <style:paragraph-properties fo:margin-top="0cm" fo:margin-bottom="0cm" loext:contextual-spacing="false"/>
      <style:text-properties style:font-name="Calibri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Calibri" officeooo:rsid="002b9043" officeooo:paragraph-rsid="002b9043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7c9a4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d966f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9bf75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7e9bd" officeooo:paragraph-rsid="0027e9bd"/>
    </style:style>
    <style:style style:name="P9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27e9bd"/>
    </style:style>
    <style:style style:name="P10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29bf75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officeooo:paragraph-rsid="002d966f"/>
    </style:style>
    <style:style style:name="P13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fo:font-size="12pt" style:text-underline-style="none" fo:font-weight="normal" officeooo:rsid="002789e7" officeooo:paragraph-rsid="002d966f" style:font-size-asian="12pt" style:font-weight-asian="normal" style:font-size-complex="12pt" style:font-weight-complex="normal"/>
    </style:style>
    <style:style style:name="P14" style:family="paragraph" style:parent-style-name="Normal_20__28_Web_29_">
      <style:paragraph-properties fo:margin-top="0cm" fo:margin-bottom="0cm" loext:contextual-spacing="false"/>
      <style:text-properties style:font-name="Calibri" fo:font-size="12pt" officeooo:paragraph-rsid="0031436d" style:font-size-asian="12pt" style:font-size-complex="12pt"/>
    </style:style>
    <style:style style:name="P15" style:family="paragraph" style:parent-style-name="Normal_20__28_Web_29_">
      <style:paragraph-properties fo:margin-top="0cm" fo:margin-bottom="0cm" loext:contextual-spacing="false"/>
      <style:text-properties style:font-name="Calibri" fo:font-size="12pt" officeooo:rsid="0029bf75" officeooo:paragraph-rsid="0031436d" style:font-size-asian="12pt" style:font-size-complex="12pt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29bf75" officeooo:paragraph-rsid="0029bf75" style:font-weight-asian="bold" style:font-weight-complex="bold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27e9bd" officeooo:paragraph-rsid="0029bf75" style:font-weight-asian="bold" style:font-weight-complex="bold"/>
    </style:style>
    <style:style style:name="P1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officeooo:rsid="0027e9bd" officeooo:paragraph-rsid="0029bf75" style:font-weight-asian="bold" style:font-weight-complex="bold"/>
    </style:style>
    <style:style style:name="P19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officeooo:paragraph-rsid="0029bf75"/>
    </style:style>
    <style:style style:name="P20" style:family="paragraph" style:parent-style-name="Normal_20__28_Web_29_">
      <style:paragraph-properties fo:margin-top="0cm" fo:margin-bottom="0cm" loext:contextual-spacing="false"/>
      <style:text-properties style:font-name="Calibri" officeooo:paragraph-rsid="0029bf75"/>
    </style:style>
    <style:style style:name="P2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9bf75" officeooo:paragraph-rsid="0029bf75"/>
    </style:style>
    <style:style style:name="P22" style:family="paragraph" style:parent-style-name="Normal_20__28_Web_29_">
      <style:paragraph-properties fo:margin-top="0cm" fo:margin-bottom="0cm" loext:contextual-spacing="false"/>
      <style:text-properties style:font-name="Calibri" officeooo:rsid="0029bf75" officeooo:paragraph-rsid="0029bf75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29bf75" officeooo:paragraph-rsid="0029bf75" style:font-weight-asian="normal" style:font-weight-complex="normal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27e9bd" officeooo:paragraph-rsid="0029bf75" style:font-weight-asian="normal" style:font-weight-complex="normal"/>
    </style:style>
    <style:style style:name="P2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29bf75" officeooo:paragraph-rsid="0029bf75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officeooo:rsid="0027c9a4" officeooo:paragraph-rsid="0027c9a4" style:font-size-asian="14pt"/>
    </style:style>
    <style:style style:name="P27" style:family="paragraph" style:parent-style-name="Heading_20_3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Calibri" fo:font-size="14pt" style:text-underline-style="solid" style:text-underline-width="auto" style:text-underline-color="font-color" officeooo:rsid="002d966f" officeooo:paragraph-rsid="002d966f" style:font-size-asian="14pt"/>
    </style:style>
    <style:style style:name="P28" style:family="paragraph" style:parent-style-name="Heading_20_3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officeooo:paragraph-rsid="002d966f" style:font-size-asian="14pt"/>
    </style:style>
    <style:style style:name="P29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340508"/>
    </style:style>
    <style:style style:name="T1" style:family="text">
      <style:text-properties officeooo:rsid="00210e58"/>
    </style:style>
    <style:style style:name="T2" style:family="text">
      <style:text-properties officeooo:rsid="0027c9a4"/>
    </style:style>
    <style:style style:name="T3" style:family="text">
      <style:text-properties style:text-position="super 58%" officeooo:rsid="0027c9a4"/>
    </style:style>
    <style:style style:name="T4" style:family="text">
      <style:text-properties officeooo:rsid="0029bf75"/>
    </style:style>
    <style:style style:name="T5" style:family="text">
      <style:text-properties officeooo:rsid="002b9043"/>
    </style:style>
    <style:style style:name="T6" style:family="text">
      <style:text-properties officeooo:rsid="002d966f"/>
    </style:style>
    <style:style style:name="T7" style:family="text">
      <style:text-properties fo:font-weight="bold" officeooo:rsid="0027c9a4" style:font-weight-asian="bold" style:font-weight-complex="bold"/>
    </style:style>
    <style:style style:name="T8" style:family="text">
      <style:text-properties officeooo:rsid="002e3cfd"/>
    </style:style>
    <style:style style:name="T9" style:family="text">
      <style:text-properties style:font-name="Calibri" fo:font-size="10pt" officeooo:rsid="0027c9a4" style:font-size-asian="10pt"/>
    </style:style>
    <style:style style:name="T10" style:family="text">
      <style:text-properties style:font-name="Calibri" fo:font-size="10pt" style:text-underline-style="none" style:font-size-asian="10pt"/>
    </style:style>
    <style:style style:name="T11" style:family="text">
      <style:text-properties style:font-name="Calibri" fo:font-size="10pt" style:text-underline-style="none" officeooo:rsid="002d5d33" style:font-size-asian="10pt"/>
    </style:style>
    <style:style style:name="T12" style:family="text">
      <style:text-properties style:font-name="Calibri" fo:font-size="10pt" style:text-underline-style="none" officeooo:rsid="00340508" style:font-size-asian="10pt"/>
    </style:style>
    <style:style style:name="T13" style:family="text">
      <style:text-properties style:font-name="Calibri" fo:font-size="12pt" fo:font-style="normal" fo:font-weight="bold" officeooo:rsid="0027c9a4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officeooo:rsid="002f7a41"/>
    </style:style>
    <style:style style:name="T15" style:family="text">
      <style:text-properties officeooo:rsid="002789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3">ELECTIONS <text:span text:style-name="T8">MUNICIPALES ET COMMUNAUTAIRES <text:s/></text:span>DE MARS 2020</text:h>
      <text:h text:style-name="P28" text:outline-level="3"><text:span text:style-name="T6">DECLARATION </text:span>D’UN<text:span text:style-name="T6">E</text:span> <text:span text:style-name="T7">ASSOCIATION DE FINANCEMENT ÉLECTORALE</text:span></text:h>
      <text:p text:style-name="P29"><text:span text:style-name="Emphasis"><text:span text:style-name="T10">(A remettre à la Préfecture </text:span></text:span><text:span text:style-name="Emphasis"><text:span text:style-name="T11">où se trouve le siège de l’association de financement</text:span></text:span><text:span text:style-name="Emphasis"><text:span text:style-name="T10"> contre un récépissé daté, ou à envoyer par lettre recommandée avec accusé de réception ; </text:span></text:span><text:span text:style-name="Emphasis"><text:span text:style-name="T12">ou par courriel à </text:span></text:span><text:a xlink:type="simple" xlink:href="mailto:pref-elections@rhone.gouv.fr" text:style-name="Internet_20_link" text:visited-style-name="Visited_20_Internet_20_Link"><text:span text:style-name="Emphasis">pref-elections@rhone.gouv.fr</text:span></text:a><text:span text:style-name="Emphasis"><text:span text:style-name="T12">,</text:span></text:span></text:p>
      <text:p text:style-name="P29"><text:span text:style-name="Emphasis"><text:span text:style-name="T10">copie à joindre au compte de campagne)</text:span></text:span></text:p>
      <text:p text:style-name="P26"/>
      <text:p text:style-name="P2"><text:span text:style-name="Emphasis"><text:span text:style-name="T13">DÉCLARATION DE L’ASSOCIATION :</text:span></text:span></text:p>
      <text:p text:style-name="P2"><text:span text:style-name="Emphasis"><text:span text:style-name="T9"/></text:span></text:p>
      <text:p text:style-name="P4">Je soussigné(e) :</text:p>
      <text:p text:style-name="P14">Monsieur / Madame<text:span text:style-name="T15">(*)</text:span>,</text:p>
      <text:p text:style-name="P3">Nom : .............................................................................Prénom<text:span text:style-name="T2">(</text:span>s<text:span text:style-name="T2">)</text:span> : ...………………..…………………………………….</text:p>
      <text:p text:style-name="P3">Né(e) le : ..........…/..............…/...........…......à ..........................................................................……………………..</text:p>
      <text:p text:style-name="P3">Domicilié(e) : ...............................................................................................................................………………...</text:p>
      <text:p text:style-name="P3">Code Postal<text:tab/>: ......................................... Ville : .........................................................................………………..</text:p>
      <text:p text:style-name="P3"><text:span text:style-name="T6">T</text:span>éléphone <text:s/>: ...........................................…………………………………………………………………………………………………...</text:p>
      <text:p text:style-name="P3">Adresse <text:span text:style-name="T2">m</text:span>ail : ..........................................................................................................................…………………….</text:p>
      <text:p text:style-name="P3"/>
      <text:p text:style-name="P5"><text:span text:style-name="T2">Président(e) de l’association ci-dessous désignée, ai l’honneur, conformément aux dispositions de l’article 5 de la loi du 1</text:span><text:span text:style-name="T3">er</text:span><text:span text:style-name="T2"> juillet 1901 et de l’article 1</text:span><text:span text:style-name="T3">er</text:span><text:span text:style-name="T2"> du décret d’application du 16 août 1901, de procéder à la déclaration de l’association de financement électorale de Monsieur/Madame(*) : …………………………………………………………………………………………………………………………...</text:span></text:p>
      <text:p text:style-name="P5"/>
      <text:p text:style-name="P6">Candidat<text:span text:style-name="T1">(e)</text:span> <text:span text:style-name="T6">tête de la liste ………………………………………………………………………………………………………………………..</text:span></text:p>
      <text:p text:style-name="P6"/>
      <text:p text:style-name="P6"><text:span text:style-name="T6">à l’élection des conseillers municipaux et communautaires dans le département du Rhône, dans la commune de ..…………………………………………………………..……………….qui </text:span>se dérouler<text:span text:style-name="T2">a</text:span> le<text:span text:style-name="T1">s</text:span> 1<text:span text:style-name="T1">5</text:span> et <text:span text:style-name="T1">22</text:span> <text:span text:style-name="T1">mars</text:span> 20<text:span text:style-name="T1">20</text:span>.</text:p>
      <text:p text:style-name="P5"/>
      <text:p text:style-name="P8">Cette association a pour objet de r<text:span text:style-name="T4">e</text:span>cueillir les recettes et d’effectuer le règlement des dépense<text:span text:style-name="T4">s</text:span> occasionnées pour ladite campagne électorale <text:span text:style-name="T14">conformément</text:span> à l’article L.52-5 du code électoral.</text:p>
      <text:p text:style-name="P9"/>
      <text:p text:style-name="P8">Je vous prie de trouver ci-joint deux exemplaires, dûment approuvés par mes soins, des statuts de l’association ainsi que la liste des membres du conseil d’administration.</text:p>
      <text:p text:style-name="P9"/>
      <text:p text:style-name="P9">Je vous <text:s/>saurais gré de bien vouloir nous délivrer récépissé de la présent<text:span text:style-name="T4">e</text:span> déc<text:span text:style-name="T4">laration</text:span>.</text:p>
      <text:p text:style-name="P9"/>
      <text:p text:style-name="P9"/>
      <text:p text:style-name="P9"/>
      <text:p text:style-name="P9"><text:s text:c="19"/><text:tab/><text:tab/><text:tab/><text:tab/><text:tab/> Fait à …………………………………………… le …………………………………</text:p>
      <text:p text:style-name="P3"><text:tab/><text:tab/><text:tab/><text:tab/><text:tab/><text:tab/></text:p>
      <text:p text:style-name="P3"/>
      <text:p text:style-name="P3"/>
      <text:p text:style-name="P9"><text:tab/><text:tab/><text:tab/><text:tab/><text:tab/><text:tab/>Signature :</text:p>
      <text:p text:style-name="P11"/>
      <text:p text:style-name="P11"/>
      <text:p text:style-name="P11"/>
      <text:p text:style-name="P11"/>
      <text:p text:style-name="P11"/>
      <text:p text:style-name="P13">(*) Rayer la mention inutile</text:p>
      <text:p text:style-name="P12"><text:soft-page-break/></text:p>
      <text:p text:style-name="P25">ACCORD DU CANDIDAT</text:p>
      <text:p text:style-name="P19"/>
      <text:p text:style-name="P20"/>
      <text:p text:style-name="P22">Je soussigné(e) : </text:p>
      <text:p text:style-name="P15">Monsieur / Madame<text:span text:style-name="T15">(*)</text:span>,</text:p>
      <text:p text:style-name="P20">Nom : .............................................................................Prénom<text:span text:style-name="T2">(</text:span>s<text:span text:style-name="T2">)</text:span> : ...………………..…………………………………….</text:p>
      <text:p text:style-name="P20">Né(e) le : ...............…/........…/............…......à .............................................................……………………...............</text:p>
      <text:p text:style-name="P20">Domicilié(e) : ...........................................................................................................................…………………….</text:p>
      <text:p text:style-name="P20">Code Postal<text:tab/>: ......................................... Ville : ....................................................................……………….......</text:p>
      <text:p text:style-name="P20"><text:span text:style-name="T6">Té</text:span>léphone <text:s/>: ...........................................…………………………………………………………………………………………………...</text:p>
      <text:p text:style-name="P20">Adresse <text:span text:style-name="T2">m</text:span>ail : ..........................................................................................................................…………………….</text:p>
      <text:p text:style-name="P20"/>
      <text:p text:style-name="P6">Candidat<text:span text:style-name="T1">(e)</text:span> <text:span text:style-name="T6">tête de la liste ……………………………………………………………………………………………………………………...</text:span></text:p>
      <text:p text:style-name="P6"/>
      <text:p text:style-name="P6"><text:span text:style-name="T6">à l’élection des conseillers municipaux et communautaires dans le département du Rhône, dans la commune de ..………………………………………………………………………….. qui </text:span>se dérouler<text:span text:style-name="T2">a</text:span> le<text:span text:style-name="T1">s</text:span> 1<text:span text:style-name="T1">5</text:span> et <text:span text:style-name="T1">22</text:span> <text:span text:style-name="T1">mars</text:span> 20<text:span text:style-name="T1">20.</text:span></text:p>
      <text:p text:style-name="P7"/>
      <text:p text:style-name="P7"/>
      <text:p text:style-name="P21">déclare donner mon accord à la création de l’association de financement électorale dénommée Association de financement élector<text:span text:style-name="T5">a</text:span>le de Monsieur/Madame<text:span text:style-name="T6">(*)</text:span> ………………………………………………………………………………………………………………………………</text:p>
      <text:p text:style-name="P16"/>
      <text:p text:style-name="P23"/>
      <text:p text:style-name="P23"/>
      <text:p text:style-name="P24"><text:s text:c="20"/><text:tab/><text:tab/><text:tab/><text:tab/>Fait à …………………………………… le …………………………………</text:p>
      <text:p text:style-name="P24"/>
      <text:p text:style-name="P17"/>
      <text:p text:style-name="P17"/>
      <text:p text:style-name="P20"/>
      <text:p text:style-name="P10"><text:tab/><text:tab/><text:tab/><text:tab/><text:tab/>Signature <text:span text:style-name="T6">du candidat tête de liste :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(*)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olice_20_par_20_défaut" style:display-name="Police par défaut" style:family="text"/>
    <style:style style:name="stabilo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4cm" fo:margin-bottom="0.97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0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IGNATION PAR LE CANDIDAT D’UN MANDATAIRE FINANCIER</dc:title>
    <meta:creation-date>2019-10-24T09:10:00.747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0" meta:image-count="0" meta:object-count="0" meta:page-count="2" meta:paragraph-count="39" meta:word-count="352" meta:character-count="3850" meta:non-whitespace-character-count="3465"/>
    <meta:user-defined meta:name="Info 1"/>
    <meta:user-defined meta:name="Info 2"/>
    <meta:user-defined meta:name="Info 3"/>
    <meta:user-defined meta:name="Info 4"/>
  </office:meta>
</office:document-meta>
</file>