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5187a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7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8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68a1a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officeooo:rsid="002e3cfd"/>
    </style:style>
    <style:style style:name="T9" style:family="text">
      <style:text-properties style:font-name="Calibri" fo:font-size="10pt" officeooo:rsid="0027c9a4" style:font-size-asian="10pt"/>
    </style:style>
    <style:style style:name="T10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libri" fo:font-size="11pt" style:text-underline-style="none" style:font-size-asian="11pt" style:font-size-complex="11pt"/>
    </style:style>
    <style:style style:name="T12" style:family="text">
      <style:text-properties style:font-name="Calibri" fo:font-size="11pt" style:text-underline-style="none" officeooo:rsid="002d5d33" style:font-size-asian="11pt" style:font-size-complex="11pt"/>
    </style:style>
    <style:style style:name="T13" style:family="text">
      <style:text-properties style:font-name="Calibri" fo:font-size="11pt" style:text-underline-style="none" officeooo:rsid="0039de72" style:font-size-asian="11pt" style:font-size-complex="11pt"/>
    </style:style>
    <style:style style:name="T14" style:family="text">
      <style:text-properties style:font-name="Calibri" fo:font-size="11pt" style:text-underline-style="none" officeooo:rsid="003873ed" style:font-size-asian="11pt" style:font-size-complex="11pt"/>
    </style:style>
    <style:style style:name="T15" style:family="text">
      <style:text-properties officeooo:rsid="002f7a41"/>
    </style:style>
    <style:style style:name="T16" style:family="text">
      <style:text-properties officeooo:rsid="00278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ELECTIONS <text:span text:style-name="T8">MUNICIPALES </text:span>DE MARS 2020</text:h>
      <text:h text:style-name="P28" text:outline-level="3"><text:span text:style-name="T6">DECLARATION </text:span>D’UN<text:span text:style-name="T6">E</text:span> <text:span text:style-name="T7">ASSOCIATION DE FINANCEMENT ÉLECTORALE</text:span></text:h>
      <text:p text:style-name="P29"><text:span text:style-name="Emphasis"><text:span text:style-name="T11">(A remettre à la Préfecture </text:span></text:span><text:span text:style-name="Emphasis"><text:span text:style-name="T12">où se trouve le siège de l’association de financement</text:span></text:span><text:span text:style-name="Emphasis"><text:span text:style-name="T11"> contre un récépissé daté, ou à envoyer par lettre recommandée avec accusé de réception </text:span></text:span></text:p>
      <text:p text:style-name="P29"><text:span text:style-name="Emphasis"><text:span text:style-name="T13">ou par courriel à </text:span></text:span><text:span text:style-name="Emphasis"><text:span text:style-name="T14">pref-elections@rhone.gouv.fr</text:span></text:span><text:span text:style-name="Emphasis"><text:span text:style-name="T11">  ; copie à joindre au compte de campagne)</text:span></text:span></text:p>
      <text:p text:style-name="P26"/>
      <text:p text:style-name="P2"><text:span text:style-name="Emphasis"><text:span text:style-name="T10">DÉCLARATION DE L’ASSOCIATION :</text:span></text:span></text:p>
      <text:p text:style-name="P2"><text:span text:style-name="Emphasis"><text:span text:style-name="T9"/></text:span></text:p>
      <text:p text:style-name="P4">Je soussigné(e) :</text:p>
      <text:p text:style-name="P14">Monsieur / Madame<text:span text:style-name="T16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<text:s/>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………………………………………………………………………………………………………………………..</text:span></text:p>
      <text:p text:style-name="P6"/>
      <text:p text:style-name="P6"><text:span text:style-name="T6">à l’élection des conseillers municipaux dans le département du Rhône, dans la commune de ..…………………………………………………………..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</text:span>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5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><text:soft-page-break/></text:p>
      <text:p text:style-name="P25">ACCORD DU CANDIDAT</text:p>
      <text:p text:style-name="P19"/>
      <text:p text:style-name="P20"/>
      <text:p text:style-name="P21">Je soussigné(e) : </text:p>
      <text:p text:style-name="P15">Monsieur / Madame<text:span text:style-name="T16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6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6">à l’élection des conseillers municipaux dans le département du Rhône, dans la commune de ..………………………………………………………………………….. 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.</text:span></text:p>
      <text:p text:style-name="P7"/>
      <text:p text:style-name="P7"/>
      <text:p text:style-name="P22">déclare donner mon accord à la création de l’association de financement électorale dénommée Association de financement élector<text:span text:style-name="T5">a</text:span>le de</text:p>
      <text:p text:style-name="P22">Monsieur/Madame<text:span text:style-name="T6">(*)</text:span> ………………………………………………………………………………………………………………………………</text:p>
      <text:p text:style-name="P16"/>
      <text:p text:style-name="P23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7"/>
      <text:p text:style-name="P20"/>
      <text:p text:style-name="P10"><text:tab/><text:tab/><text:tab/><text:tab/><text:tab/>Signature <text:span text:style-name="T6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10-24T09:07:19.824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40" meta:word-count="346" meta:character-count="3796" meta:non-whitespace-character-count="3416"/>
    <meta:user-defined meta:name="Info 1"/>
    <meta:user-defined meta:name="Info 2"/>
    <meta:user-defined meta:name="Info 3"/>
    <meta:user-defined meta:name="Info 4"/>
  </office:meta>
</office:document-meta>
</file>