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top="0cm" fo:margin-bottom="0cm" loext:contextual-spacing="false"/>
    </style:style>
    <style:style style:name="P3" style:family="paragraph" style:parent-style-name="Normal_20__28_Web_29_">
      <style:paragraph-properties fo:margin-top="0cm" fo:margin-bottom="0cm" loext:contextual-spacing="false"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4" style:family="paragraph" style:parent-style-name="Normal_20__28_Web_29_">
      <style:paragraph-properties fo:margin-top="0cm" fo:margin-bottom="0cm" loext:contextual-spacing="false" fo:text-align="justify" style:justify-single-word="false"/>
    </style:style>
    <style:style style:name="P5" style:family="paragraph" style:parent-style-name="Normal_20__28_Web_29_">
      <style:paragraph-properties fo:margin-top="0cm" fo:margin-bottom="0cm" loext:contextual-spacing="false" fo:text-align="justify" style:justify-single-word="false"/>
      <style:text-properties officeooo:paragraph-rsid="0024f2ae"/>
    </style:style>
    <style:style style:name="P6" style:family="paragraph" style:parent-style-name="Normal_20__28_Web_29_">
      <style:paragraph-properties fo:margin-top="0cm" fo:margin-bottom="0cm" loext:contextual-spacing="false" fo:text-align="justify" style:justify-single-word="false"/>
      <style:text-properties officeooo:paragraph-rsid="002a661d"/>
    </style:style>
    <style:style style:name="P7" style:family="paragraph" style:parent-style-name="Normal_20__28_Web_29_">
      <style:paragraph-properties fo:margin-top="0cm" fo:margin-bottom="0cm" loext:contextual-spacing="false" fo:text-align="center" style:justify-single-word="false"/>
    </style:style>
    <style:style style:name="P8" style:family="paragraph" style:parent-style-name="Normal_20__28_Web_29_">
      <style:paragraph-properties fo:margin-top="0cm" fo:margin-bottom="0cm" loext:contextual-spacing="false" fo:text-align="center" style:justify-single-word="false"/>
      <style:text-properties officeooo:paragraph-rsid="00239daa"/>
    </style:style>
    <style:style style:name="P9" style:family="paragraph" style:parent-style-name="Normal_20__28_Web_29_">
      <style:paragraph-properties fo:margin-top="0cm" fo:margin-bottom="0cm" loext:contextual-spacing="false" fo:text-align="center" style:justify-single-word="false"/>
      <style:text-properties officeooo:paragraph-rsid="0039de72"/>
    </style:style>
    <style:style style:name="P10" style:family="paragraph" style:parent-style-name="Normal_20__28_Web_29_">
      <style:paragraph-properties fo:margin-top="0cm" fo:margin-bottom="0cm" loext:contextual-spacing="false"/>
      <style:text-properties style:font-name="Calibri"/>
    </style:style>
    <style:style style:name="P11" style:family="paragraph" style:parent-style-name="Normal_20__28_Web_29_">
      <style:paragraph-properties fo:margin-top="0cm" fo:margin-bottom="0cm" loext:contextual-spacing="false"/>
      <style:text-properties style:font-name="Calibri" officeooo:paragraph-rsid="002d80f5"/>
    </style:style>
    <style:style style:name="P12" style:family="paragraph" style:parent-style-name="Normal_20__28_Web_29_">
      <style:paragraph-properties fo:margin-top="0cm" fo:margin-bottom="0cm" loext:contextual-spacing="false" fo:text-align="justify" style:justify-single-word="false"/>
      <style:text-properties style:font-name="Calibri"/>
    </style:style>
    <style:style style:name="P13" style:family="paragraph" style:parent-style-name="Normal_20__28_Web_29_">
      <style:paragraph-properties fo:margin-top="0cm" fo:margin-bottom="0cm" loext:contextual-spacing="false" fo:text-align="justify" style:justify-single-word="false"/>
      <style:text-properties style:font-name="Calibri" officeooo:paragraph-rsid="002a661d"/>
    </style:style>
    <style:style style:name="P14" style:family="paragraph" style:parent-style-name="Normal_20__28_Web_29_">
      <style:paragraph-properties fo:margin-top="0cm" fo:margin-bottom="0cm" loext:contextual-spacing="false" fo:text-align="justify" style:justify-single-word="false"/>
      <style:text-properties style:font-name="Calibri" officeooo:paragraph-rsid="00312669"/>
    </style:style>
    <style:style style:name="P15" style:family="paragraph" style:parent-style-name="Normal_20__28_Web_29_">
      <style:paragraph-properties fo:margin-top="0cm" fo:margin-bottom="0cm" loext:contextual-spacing="false"/>
      <style:text-properties style:font-name="Calibri" officeooo:paragraph-rsid="002a661d"/>
    </style:style>
    <style:style style:name="P16" style:family="paragraph" style:parent-style-name="Normal_20__28_Web_29_">
      <style:paragraph-properties fo:margin-top="0cm" fo:margin-bottom="0cm" loext:contextual-spacing="false" fo:text-align="center" style:justify-single-word="false"/>
      <style:text-properties style:font-name="Calibri" fo:font-size="14pt" style:text-underline-style="solid" style:text-underline-width="auto" style:text-underline-color="font-color" fo:font-weight="bold" style:font-size-asian="14pt" style:font-weight-asian="bold" style:font-weight-complex="bold"/>
    </style:style>
    <style:style style:name="P17" style:family="paragraph" style:parent-style-name="Normal_20__28_Web_29_">
      <style:paragraph-properties fo:margin-top="0cm" fo:margin-bottom="0cm" loext:contextual-spacing="false" fo:text-align="start" style:justify-single-word="false"/>
      <style:text-properties style:font-name="Calibri" fo:font-size="12pt" style:text-underline-style="none" fo:font-weight="normal" officeooo:rsid="002789e7" officeooo:paragraph-rsid="002a661d" style:font-size-asian="12pt" style:font-weight-asian="normal" style:font-size-complex="12pt" style:font-weight-complex="normal"/>
    </style:style>
    <style:style style:name="P18" style:family="paragraph" style:parent-style-name="Normal_20__28_Web_29_">
      <style:paragraph-properties fo:margin-top="0cm" fo:margin-bottom="0cm" loext:contextual-spacing="false" fo:text-align="start" style:justify-single-word="false"/>
      <style:text-properties style:font-name="Calibri" fo:font-size="12pt" style:text-underline-style="none" fo:font-weight="normal" officeooo:rsid="002789e7" officeooo:paragraph-rsid="002d80f5" style:font-size-asian="12pt" style:font-weight-asian="normal" style:font-size-complex="12pt" style:font-weight-complex="normal"/>
    </style:style>
    <style:style style:name="P19" style:family="paragraph" style:parent-style-name="Normal_20__28_Web_29_">
      <style:paragraph-properties fo:margin-top="0cm" fo:margin-bottom="0cm" loext:contextual-spacing="false" fo:text-align="justify" style:justify-single-word="false"/>
      <style:text-properties style:font-name="Calibri" fo:font-size="12pt" style:font-size-asian="12pt" style:font-size-complex="12pt"/>
    </style:style>
    <style:style style:name="P20" style:family="paragraph" style:parent-style-name="Normal_20__28_Web_29_">
      <style:paragraph-properties fo:margin-top="0cm" fo:margin-bottom="0cm" loext:contextual-spacing="false"/>
      <style:text-properties style:font-name="Calibri" fo:font-size="12pt" officeooo:paragraph-rsid="001ce9a3" style:font-size-asian="12pt" style:font-size-complex="12pt"/>
    </style:style>
    <style:style style:name="P21" style:family="paragraph" style:parent-style-name="Normal_20__28_Web_29_">
      <style:paragraph-properties fo:margin-top="0cm" fo:margin-bottom="0cm" loext:contextual-spacing="false" fo:text-align="justify" style:justify-single-word="false"/>
      <style:text-properties style:font-name="Calibri" fo:font-size="12pt" officeooo:rsid="002988e3" officeooo:paragraph-rsid="002d80f5" style:font-size-asian="12pt" style:font-size-complex="12pt"/>
    </style:style>
    <style:style style:name="P22" style:family="paragraph" style:parent-style-name="Normal_20__28_Web_29_">
      <style:paragraph-properties fo:margin-top="0cm" fo:margin-bottom="0cm" loext:contextual-spacing="false"/>
      <style:text-properties style:font-name="Calibri" fo:font-size="12pt" officeooo:paragraph-rsid="0033dc9b" style:font-size-asian="12pt" style:font-size-complex="12pt"/>
    </style:style>
    <style:style style:name="P23" style:family="paragraph" style:parent-style-name="Normal_20__28_Web_29_">
      <style:paragraph-properties fo:margin-top="0cm" fo:margin-bottom="0cm" loext:contextual-spacing="false"/>
      <style:text-properties style:font-name="Calibri" officeooo:paragraph-rsid="002c0459"/>
    </style:style>
    <style:style style:name="P24" style:family="paragraph" style:parent-style-name="Normal_20__28_Web_29_">
      <style:paragraph-properties fo:margin-top="0cm" fo:margin-bottom="0cm" loext:contextual-spacing="false"/>
      <style:text-properties style:font-name="Calibri" officeooo:paragraph-rsid="00239daa"/>
    </style:style>
    <style:style style:name="P25" style:family="paragraph" style:parent-style-name="Normal_20__28_Web_29_">
      <style:paragraph-properties fo:margin-top="0cm" fo:margin-bottom="0cm" loext:contextual-spacing="false"/>
      <style:text-properties style:font-name="Calibri" officeooo:paragraph-rsid="0033dc9b"/>
    </style:style>
    <style:style style:name="P26" style:family="paragraph" style:parent-style-name="Standard">
      <style:paragraph-properties fo:margin-top="0cm" fo:margin-bottom="0cm" loext:contextual-spacing="false"/>
      <style:text-properties style:font-name="Calibri" officeooo:paragraph-rsid="001ce9a3"/>
    </style:style>
    <style:style style:name="P27" style:family="paragraph" style:parent-style-name="Normal_20__28_Web_29_">
      <style:paragraph-properties fo:margin-top="0cm" fo:margin-bottom="0cm" loext:contextual-spacing="false" style:writing-mode="lr-tb">
        <style:tab-stops>
          <style:tab-stop style:position="17cm" style:leader-style="dotted" style:leader-text="."/>
        </style:tab-stops>
      </style:paragraph-properties>
      <style:text-properties style:font-name="Calibri" officeooo:paragraph-rsid="002d80f5"/>
    </style:style>
    <style:style style:name="P28" style:family="paragraph" style:parent-style-name="Heading_20_3" style:master-page-name="Standard">
      <style:paragraph-properties fo:margin-top="0cm" fo:margin-bottom="0.494cm" loext:contextual-spacing="false" fo:text-align="center" style:justify-single-word="false" style:page-number="auto"/>
      <style:text-properties style:font-name="Calibri" fo:font-size="14pt" style:text-underline-style="solid" style:text-underline-width="auto" style:text-underline-color="font-color" officeooo:rsid="002973d0" officeooo:paragraph-rsid="002973d0" style:font-size-asian="14pt"/>
    </style:style>
    <style:style style:name="P29" style:family="paragraph" style:parent-style-name="Heading_20_3">
      <style:paragraph-properties fo:margin-top="0cm" fo:margin-bottom="0.494cm" loext:contextual-spacing="false" fo:text-align="center" style:justify-single-word="false"/>
      <style:text-properties fo:font-size="14pt" style:text-underline-style="solid" style:text-underline-width="auto" style:text-underline-color="font-color" style:font-size-asian="14pt"/>
    </style:style>
    <style:style style:name="T1" style:family="text">
      <style:text-properties officeooo:rsid="00210e58"/>
    </style:style>
    <style:style style:name="T2" style:family="text">
      <style:text-properties officeooo:rsid="00226e23"/>
    </style:style>
    <style:style style:name="T3" style:family="text">
      <style:text-properties officeooo:rsid="00239daa"/>
    </style:style>
    <style:style style:name="T4" style:family="text">
      <style:text-properties officeooo:rsid="0027dcc3"/>
    </style:style>
    <style:style style:name="T5" style:family="text">
      <style:text-properties officeooo:rsid="002a661d"/>
    </style:style>
    <style:style style:name="T6" style:family="text">
      <style:text-properties officeooo:rsid="002c0459"/>
    </style:style>
    <style:style style:name="T7" style:family="text">
      <style:text-properties officeooo:rsid="002d80f5"/>
    </style:style>
    <style:style style:name="T8" style:family="text">
      <style:text-properties officeooo:rsid="0030ad66"/>
    </style:style>
    <style:style style:name="T9" style:family="text">
      <style:text-properties style:font-name="Calibri"/>
    </style:style>
    <style:style style:name="T10" style:family="text">
      <style:text-properties style:font-name="Calibri" officeooo:rsid="002973d0"/>
    </style:style>
    <style:style style:name="T11" style:family="text">
      <style:text-properties style:font-name="Calibri" fo:font-size="10pt" style:font-size-asian="10pt"/>
    </style:style>
    <style:style style:name="T12" style:family="text">
      <style:text-properties style:font-name="Calibri" fo:font-size="10pt" officeooo:rsid="002973d0" style:font-size-asian="10pt"/>
    </style:style>
    <style:style style:name="T13" style:family="text">
      <style:text-properties style:font-name="Calibri" fo:font-size="10pt" officeooo:rsid="00239daa" style:font-size-asian="10pt"/>
    </style:style>
    <style:style style:name="T14" style:family="text">
      <style:text-properties style:font-name="Calibri" fo:font-size="10pt" officeooo:rsid="0039de72" style:font-size-asian="10pt"/>
    </style:style>
    <style:style style:name="T15" style:family="text">
      <style:text-properties style:font-name="Calibri" fo:font-size="10pt" style:text-underline-style="none" officeooo:rsid="003873ed" style:font-size-asian="10pt"/>
    </style:style>
    <style:style style:name="T16" style:family="text">
      <style:text-properties style:font-name="Calibri" officeooo:rsid="002a661d"/>
    </style:style>
    <style:style style:name="T17" style:family="text">
      <style:text-properties style:font-name="Calibri" officeooo:rsid="0027dcc3"/>
    </style:style>
    <style:style style:name="T18" style:family="text">
      <style:text-properties style:font-name="Calibri" officeooo:rsid="00210e58"/>
    </style:style>
    <style:style style:name="T19" style:family="text">
      <style:text-properties style:font-name="Calibri" officeooo:rsid="0030ad66"/>
    </style:style>
    <style:style style:name="T20" style:family="text">
      <style:text-properties style:font-name="Calibri" fo:font-size="12pt" style:font-size-asian="12pt" style:font-size-complex="12pt"/>
    </style:style>
    <style:style style:name="T21" style:family="text">
      <style:text-properties style:font-name="Calibri" fo:font-size="12pt" officeooo:rsid="002d80f5" style:font-size-asian="12pt" style:font-size-complex="12pt"/>
    </style:style>
    <style:style style:name="T22" style:family="text">
      <style:text-properties style:font-name="Calibri" fo:font-size="12pt" officeooo:rsid="0016029c" style:font-size-asian="12pt" style:font-size-complex="12pt"/>
    </style:style>
    <style:style style:name="T23" style:family="text">
      <style:text-properties style:font-name="Calibri" officeooo:rsid="0016029c"/>
    </style:style>
    <style:style style:name="T24" style:family="text">
      <style:text-properties style:font-name="Calibri" officeooo:rsid="0037eaf7"/>
    </style:style>
    <style:style style:name="T25" style:family="text">
      <style:text-properties style:font-name="Calibri" officeooo:rsid="0039de72"/>
    </style:style>
    <style:style style:name="T26" style:family="text">
      <style:text-properties style:font-name="Calibri" style:text-underline-style="none" officeooo:rsid="003873ed"/>
    </style:style>
    <style:style style:name="T27" style:family="text">
      <style:text-properties style:font-name="Calibri" fo:font-size="11pt" style:font-size-asian="11pt" style:font-size-complex="11pt"/>
    </style:style>
    <style:style style:name="T28" style:family="text">
      <style:text-properties style:font-name="Calibri" fo:font-size="11pt" officeooo:rsid="002973d0" style:font-size-asian="11pt" style:font-size-complex="11pt"/>
    </style:style>
    <style:style style:name="T29" style:family="text">
      <style:text-properties style:font-name="Calibri" fo:font-size="11pt" officeooo:rsid="0039de72" style:font-size-asian="11pt" style:font-size-complex="11pt"/>
    </style:style>
    <style:style style:name="T30" style:family="text">
      <style:text-properties style:font-name="Calibri" fo:font-size="11pt" style:text-underline-style="none" officeooo:rsid="003873ed" style:font-size-asian="11pt" style:font-size-complex="11pt"/>
    </style:style>
    <style:style style:name="T31" style:family="text">
      <style:text-properties officeooo:rsid="0033dc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3">ELECTIONS METROPOLITAINES <text:span text:style-name="T8">DE MARS </text:span>2020</text:h>
      <text:h text:style-name="P29" text:outline-level="3"><text:span text:style-name="T9">DE</text:span><text:span text:style-name="T10">CLARATION</text:span><text:span text:style-name="T9"> D’UN </text:span><text:span text:style-name="stabilo"><text:span text:style-name="T9">MANDATAIRE</text:span></text:span><text:span text:style-name="T9"> FINANCIER –</text:span><text:span text:style-name="T24"> personne physique</text:span></text:h>
      <text:p text:style-name="P4"><text:span text:style-name="Emphasis"><text:span text:style-name="T11"/></text:span></text:p>
      <text:p text:style-name="P9"><text:span text:style-name="Emphasis"><text:span text:style-name="T27">(A remettre à la Préfecture du </text:span></text:span><text:span text:style-name="Emphasis"><text:span text:style-name="T28">Rhône par le</text:span></text:span><text:span text:style-name="Emphasis"><text:span text:style-name="T27"> candidat </text:span></text:span><text:span text:style-name="Emphasis"><text:span text:style-name="T28">tête de liste </text:span></text:span><text:span text:style-name="Emphasis"><text:span text:style-name="T27">contre un récépissé daté, ou à envoyer par lettre recommandée avec accusé de réception, </text:span></text:span><text:span text:style-name="Emphasis"><text:span text:style-name="T29">ou par courriel à </text:span></text:span><text:span text:style-name="Emphasis"><text:span text:style-name="T30">pref-elections@rhone.gouv.fr</text:span></text:span><text:span text:style-name="Emphasis"><text:span text:style-name="T27"> ; </text:span></text:span></text:p>
      <text:p text:style-name="P9"><text:span text:style-name="Emphasis"><text:span text:style-name="T27">copie à joindre au compte de campagne)</text:span></text:span></text:p>
      <text:p text:style-name="P8"><text:span text:style-name="Emphasis"><text:span text:style-name="T13"/></text:span></text:p>
      <text:p text:style-name="P8"><text:span text:style-name="Emphasis"><text:span text:style-name="T13"/></text:span></text:p>
      <text:p text:style-name="P11">Je soussigné(e) : </text:p>
      <text:p text:style-name="P11">Monsieur / Madame<text:span text:style-name="T5">(*),</text:span></text:p>
      <text:p text:style-name="P10">Nom : .............................................................................Prénoms : ......………………………………………………………</text:p>
      <text:p text:style-name="P10">Né(e) le : ........…/....…/.......................…......à ............................................................................……………………</text:p>
      <text:p text:style-name="P10">Domicilié(e) : ...............................................................................................................................…………………</text:p>
      <text:p text:style-name="P10">Code Postal<text:tab/>: ......................................... Ville : ..........................................................................……………….</text:p>
      <text:p text:style-name="P10"><text:span text:style-name="T3">Adresse électronique </text:span>: .............………………………………………………………………………………………………………………...</text:p>
      <text:p text:style-name="P10"><text:span text:style-name="T5">T</text:span>éléphone : .......................................………………………………………………………………………………………………………...</text:p>
      <text:p text:style-name="P10"/>
      <text:p text:style-name="P6"><text:span text:style-name="T9">Candidat</text:span><text:span text:style-name="T18">(e)</text:span><text:span text:style-name="T9"> </text:span><text:span text:style-name="T16">tête de la liste ………………………………………………………………………………………………………………</text:span><text:span text:style-name="T9">.., </text:span><text:span text:style-name="T16">dans la circonscription métropolitaine de ……………………………………………………………………………………………….., à l’élection des conseillers métropolitains</text:span><text:span text:style-name="T9"> </text:span><text:span text:style-name="T17">de Lyon qui </text:span><text:span text:style-name="T9">se dérouler</text:span><text:span text:style-name="T17">a</text:span><text:span text:style-name="T9"> le</text:span><text:span text:style-name="T18">s</text:span><text:span text:style-name="T9"> 1</text:span><text:span text:style-name="T18">5</text:span><text:span text:style-name="T9"> et </text:span><text:span text:style-name="T18">22</text:span><text:span text:style-name="T9"> </text:span><text:span text:style-name="T18">mars</text:span><text:span text:style-name="T9"> 20</text:span><text:span text:style-name="T18">20</text:span><text:span text:style-name="T9">, désigne comme </text:span><text:span text:style-name="stabilo"><text:span text:style-name="T9">mandataire</text:span></text:span><text:span text:style-name="T9"> financier pour cette campagne conformément aux dispositions du </text:span><text:span text:style-name="T16">c</text:span><text:span text:style-name="T9">ode électoral :</text:span></text:p>
      <text:p text:style-name="P12"/>
      <text:p text:style-name="P13">Monsieur / Madame<text:span text:style-name="T5">(*)</text:span>, </text:p>
      <text:p text:style-name="P10">Nom : .........................................................................Prénoms : ......................…………………………………………..</text:p>
      <text:p text:style-name="P15">Né(e) le : ........…/....…/.......................…......à ............................................................................…………………...</text:p>
      <text:p text:style-name="P25">Domicilié(e) : ...............................................................................................................................………………...</text:p>
      <text:p text:style-name="P25">Code Postal<text:tab/>: ......................................... Ville : ..........................................................................……………….</text:p>
      <text:p text:style-name="P10"><text:span text:style-name="T3">Adresse électronique</text:span> : .......................................................................................................………………………….</text:p>
      <text:p text:style-name="P10"><text:span text:style-name="T5">T</text:span>éléphone :..…………………………………………………………………………………………………………………………………………….</text:p>
      <text:p text:style-name="P10"/>
      <text:p text:style-name="P4"><text:span text:style-name="T9">Ce </text:span><text:span text:style-name="stabilo"><text:span text:style-name="T9">mandataire</text:span></text:span><text:span text:style-name="T9"> agira en mon nom et pour mon compte, en réglant les seules dépenses imputables </text:span><text:span text:style-name="T16">au</text:span><text:span text:style-name="T9"> compte de campagne, et encaissera les recettes recueillies à cet effet.</text:span></text:p>
      <text:p text:style-name="P12"/>
      <text:p text:style-name="P12">Pour lui permettre de régler les dépenses avant le dépôt du compte de campagne, je m’engage à lui verser sur <text:span text:style-name="T5">le</text:span> compte bancaire <text:span text:style-name="T5">unique ouvert par le mandataire financier, </text:span>spécifique<text:span text:style-name="T5">ment à cet effet,</text:span> les contributions personnelles nécessaires.</text:p>
      <text:p text:style-name="P12"/>
      <text:p text:style-name="P10">Vous trouverez ci-joint l’accord écrit de la personne désignée.</text:p>
      <text:p text:style-name="P10"/>
      <text:p text:style-name="P10"/>
      <text:p text:style-name="P26"><text:tab/><text:tab/><text:tab/><text:tab/><text:tab/><text:tab/><text:span text:style-name="T20">Fait à ……………………………………………, </text:span><text:span text:style-name="T22">le ………………………………..</text:span></text:p>
      <text:p text:style-name="P10"/>
      <text:p text:style-name="P10"/>
      <text:p text:style-name="P10"><text:tab/><text:tab/><text:tab/><text:tab/><text:tab/><text:tab/>Signature <text:span text:style-name="T5">du candidat tête de liste :</text:span></text:p>
      <text:p text:style-name="P16"/>
      <text:p text:style-name="P16"/>
      <text:p text:style-name="P16"/>
      <text:p text:style-name="P16"/>
      <text:p text:style-name="P17">(*) Rayer la mention inutile</text:p>
      <text:p text:style-name="P16"><text:soft-page-break/></text:p>
      <text:p text:style-name="P3"><text:span text:style-name="T9">ACCORD DU </text:span><text:span text:style-name="stabilo"><text:span text:style-name="T9">MANDATAIRE</text:span></text:span></text:p>
      <text:p text:style-name="P2"><text:span text:style-name="Emphasis"><text:span text:style-name="T9"/></text:span></text:p>
      <text:p text:style-name="P7"><text:span text:style-name="Emphasis"><text:span text:style-name="T9">(A joindre à la lettre adressée au préfet </text:span></text:span><text:span text:style-name="Emphasis"><text:span text:style-name="T16">du Rhône</text:span></text:span><text:span text:style-name="Emphasis"><text:span text:style-name="T9">; copie à joindre au compte de campagne.)</text:span></text:span></text:p>
      <text:p text:style-name="P2"><text:span text:style-name="Emphasis"><text:span text:style-name="T9"/></text:span></text:p>
      <text:p text:style-name="P11">Je soussigné(e) : </text:p>
      <text:p text:style-name="P11">Monsieur / Madame<text:span text:style-name="T6">(*)</text:span>, </text:p>
      <text:p text:style-name="P10">Nom…………………………………..…………………...<text:span text:style-name="T1">P</text:span>rénoms : .………………………………………………………………………………</text:p>
      <text:p text:style-name="P23">Né(e) le : ........…/....…/.......................…......à ............................................................................…………………...</text:p>
      <text:p text:style-name="P10">Domicilié(e) : ...............................................................................................................................………………...</text:p>
      <text:p text:style-name="P10">Code Postal<text:tab/>: ......................................... Ville : ..........................................................................…..…………<text:span text:style-name="T31">..</text:span></text:p>
      <text:p text:style-name="P24"><text:span text:style-name="T3">Adresse électronique</text:span> : ...............................................................................................………………………………….</text:p>
      <text:p text:style-name="P24">Téléphone : .……………………………………………………………………………………………………………………………………………..</text:p>
      <text:p text:style-name="P10"/>
      <text:p text:style-name="P2"><text:span text:style-name="T9">accepte d’être le </text:span><text:span text:style-name="stabilo"><text:span text:style-name="T9">mandataire</text:span></text:span><text:span text:style-name="T9"> financier de </text:span><text:span text:style-name="T19">:</text:span></text:p>
      <text:p text:style-name="P10"/>
      <text:p text:style-name="P25">Monsieur / Madam<text:span text:style-name="T8">e(*) </text:span></text:p>
      <text:p text:style-name="P10">Nom : ................................................................……..…Prénoms : ......................................………………………….</text:p>
      <text:p text:style-name="P27">Né(e) le : ........…/....…/.......................…......à ............................................................................…<text:tab/>…..<text:tab/>... <text:s text:c="32"/></text:p>
      <text:p text:style-name="P10">Domicilié(e) : ...............................................................................................................................………………..</text:p>
      <text:p text:style-name="P10">Code Postal<text:tab/>: ......................................... Ville : ..........................................................................……………...</text:p>
      <text:p text:style-name="P10"><text:span text:style-name="T3">Adresse électronique</text:span> : ...........................................................................................................……………………..</text:p>
      <text:p text:style-name="P23">Téléphone : .…………………………………………………………………………………………………………………………………………….</text:p>
      <text:p text:style-name="P10"/>
      <text:p text:style-name="P14">candidat<text:span text:style-name="T2">(e)</text:span> <text:span text:style-name="T7">tête de la liste ………………………………………………………………………………………………………………</text:span>..., <text:span text:style-name="T7">dans la circonscription métropolitaine de ……………………………………………………………………………………………….., </text:span></text:p>
      <text:p text:style-name="P14"><text:span text:style-name="T7">à l’élection des conseillers métropolitains</text:span> <text:span text:style-name="T4">de Lyon </text:span>qui se dérouler<text:span text:style-name="T4">a</text:span> le <text:span text:style-name="T1">15</text:span> et <text:span text:style-name="T1">22 mars 2020</text:span>.</text:p>
      <text:p text:style-name="P12"/>
      <text:p text:style-name="P5"><text:span text:style-name="T20">Cette fonction sera remplie en respectant les dispositions du Code électoral et en particulier l’article L. 52-6. Je m’engage à ouvrir un compte bancaire spécifique et à remettre au candidat </text:span><text:span text:style-name="T21">tête de liste </text:span><text:span text:style-name="T20">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 A ces comptes seront également jointes les liasses de reçus-dons, même non utilisées, que la préfecture </text:span><text:span text:style-name="T21">du Rhône </text:span><text:span text:style-name="T20">m’aura délivrées en ma qualité de </text:span><text:span text:style-name="stabilo"><text:span text:style-name="T20">mandataire</text:span></text:span><text:span text:style-name="T20"> financier. Ces comptes seront annexés au compte de campagne du candidat </text:span><text:span text:style-name="T21">tête de liste</text:span><text:span text:style-name="T20">.</text:span></text:p>
      <text:p text:style-name="P19"/>
      <text:p text:style-name="P19">Je m’engage à clôturer le compte bancaire ouvert dès cessation de mes fonctions et au plus tard trois mois après le dépôt du compte de campagne du candidat <text:span text:style-name="T7">tête de liste.</text:span></text:p>
      <text:p text:style-name="P20"/>
      <text:p text:style-name="P21">Dans le cas où le candidat ne déposerait pas sa candidature dans le délai imparti, je m’engage <text:s/>à restituer à la préfecture les liasses et à informer les donateurs que les dons pour lesquels des formules numérotées ont été distribuées n’ouvrent pas droit à un avantage fiscal, en application des dispositions de l’article 200 du code général des impôts.</text:p>
      <text:p text:style-name="P20"/>
      <text:p text:style-name="P22"><text:tab/><text:tab/><text:tab/><text:tab/><text:tab/><text:tab/><text:span text:style-name="T9">Fait à ……………………………………………, </text:span><text:span text:style-name="T23">le ………………………………..</text:span></text:p>
      <text:p text:style-name="P20"/>
      <text:p text:style-name="P10"><text:tab/><text:tab/><text:tab/><text:tab/><text:tab/><text:tab/>Signature <text:span text:style-name="T7">du mandataire :</text:span></text:p>
      <text:p text:style-name="P18"/>
      <text:p text:style-name="P18"/>
      <text:p text:style-name="P18">(*) Rayer la mention inut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Police_20_par_20_défaut" style:display-name="Police par défaut" style:family="text"/>
    <style:style style:name="stabilo" style:family="text" style:parent-style-name="Police_20_par_20_défaut"/>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94cm" fo:margin-bottom="1.099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53cm" fo:margin-left="0cm" fo:margin-right="0cm" fo:margin-top="0.499cm"/>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IGNATION PAR LE CANDIDAT D’UN MANDATAIRE FINANCIER</dc:title>
    <meta:creation-date>2019-09-05T15:38:29.209000000</meta:creation-date>
    <meta:editing-cycles>1</meta:editing-cycles>
    <meta:editing-duration>P0D</meta:editing-duration>
    <meta:generator>LibreOffice/5.3.4.2$Windows_X86_64 LibreOffice_project/f82d347ccc0be322489bf7da61d7e4ad13fe2ff3</meta:generator>
    <meta:document-statistic meta:table-count="0" meta:image-count="0" meta:object-count="0" meta:page-count="2" meta:paragraph-count="53" meta:word-count="584" meta:character-count="6231" meta:non-whitespace-character-count="5634"/>
    <meta:user-defined meta:name="Info 1"/>
    <meta:user-defined meta:name="Info 2"/>
    <meta:user-defined meta:name="Info 3"/>
    <meta:user-defined meta:name="Info 4"/>
  </office:meta>
</office:document-meta>
</file>