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Footnote">
      <style:text-properties fo:font-size="9pt" officeooo:rsid="001a2fbc" officeooo:paragraph-rsid="001a2fbc" style:font-size-asian="9pt" style:font-size-complex="9pt"/>
    </style:style>
    <style:style style:name="P2" style:family="paragraph" style:parent-style-name="Standard">
      <style:paragraph-properties fo:text-align="justify" style:justify-single-word="false"/>
      <style:text-properties fo:font-size="12pt" fo:language="fr" fo:country="FR" officeooo:paragraph-rsid="001fd698" style:font-size-asian="12pt" style:language-asian="zxx" style:country-asian="none" style:font-size-complex="12pt" style:language-complex="zxx" style:country-complex="none"/>
    </style:style>
    <style:style style:name="P3" style:family="paragraph" style:parent-style-name="Standard">
      <style:paragraph-properties fo:line-height="100%" fo:text-align="justify" style:justify-single-word="false"/>
      <style:text-properties fo:font-size="12pt" fo:language="fr" fo:country="FR" officeooo:rsid="001fd698" officeooo:paragraph-rsid="001fd698" style:font-size-asian="12pt" style:language-asian="zxx" style:country-asian="none" style:font-size-complex="12pt" style:language-complex="zxx" style:country-complex="none"/>
    </style:style>
    <style:style style:name="P4" style:family="paragraph" style:parent-style-name="Standard">
      <style:paragraph-properties fo:line-height="100%" fo:text-align="justify" style:justify-single-word="false"/>
      <style:text-properties fo:font-size="12pt" fo:language="fr" fo:country="FR" fo:font-weight="bold" officeooo:rsid="001fd698" officeooo:paragraph-rsid="001fd698" style:font-name-asian="Times New Roman" style:font-size-asian="12pt" style:language-asian="zxx" style:country-asian="none" style:font-weight-asian="bold" style:font-size-complex="12pt" style:language-complex="zxx" style:country-complex="none"/>
    </style:style>
    <style:style style:name="P5" style:family="paragraph" style:parent-style-name="Standard">
      <style:paragraph-properties fo:text-align="center" style:justify-single-word="false"/>
      <style:text-properties fo:language="fr" fo:country="FR" style:text-underline-style="none" fo:font-weight="bold" officeooo:rsid="001a2fbc" officeooo:paragraph-rsid="001f6f22" style:language-asian="zxx" style:country-asian="none" style:font-weight-asian="bold" style:language-complex="zxx" style:country-complex="none" style:font-weight-complex="bold"/>
    </style:style>
    <style:style style:name="P6" style:family="paragraph" style:parent-style-name="Standard">
      <style:paragraph-properties fo:text-align="center" style:justify-single-word="false"/>
      <style:text-properties fo:language="fr" fo:country="FR" style:text-underline-style="solid" style:text-underline-width="auto" style:text-underline-color="font-color" fo:font-weight="bold" officeooo:rsid="001a2fbc" officeooo:paragraph-rsid="001f6f22" style:language-asian="zxx" style:country-asian="none" style:font-weight-asian="bold" style:language-complex="zxx" style:country-complex="none" style:font-weight-complex="bold"/>
    </style:style>
    <style:style style:name="P7" style:family="paragraph" style:parent-style-name="Standard">
      <style:paragraph-properties fo:text-align="justify" style:justify-single-word="false"/>
      <style:text-properties fo:language="fr" fo:country="FR" officeooo:paragraph-rsid="001f6f22" style:language-asian="zxx" style:country-asian="none" style:language-complex="zxx" style:country-complex="none"/>
    </style:style>
    <style:style style:name="P8" style:family="paragraph" style:parent-style-name="Standard">
      <style:paragraph-properties fo:text-align="justify" style:justify-single-word="false"/>
      <style:text-properties fo:language="fr" fo:country="FR" officeooo:paragraph-rsid="001fd698" style:language-asian="zxx" style:country-asian="none" style:language-complex="zxx" style:country-complex="none"/>
    </style:style>
    <style:style style:name="P9" style:family="paragraph" style:parent-style-name="Standard">
      <style:paragraph-properties fo:line-height="200%" fo:text-align="justify" style:justify-single-word="false"/>
      <style:text-properties fo:language="fr" fo:country="FR" officeooo:rsid="0015d9e4" officeooo:paragraph-rsid="001f6f22" style:language-asian="zxx" style:country-asian="none" style:language-complex="zxx" style:country-complex="none"/>
    </style:style>
    <style:style style:name="P10" style:family="paragraph" style:parent-style-name="Standard">
      <style:paragraph-properties fo:line-height="200%" fo:text-align="justify" style:justify-single-word="false"/>
      <style:text-properties fo:language="fr" fo:country="FR" officeooo:rsid="001a2fbc" officeooo:paragraph-rsid="001f6f22" style:language-asian="zxx" style:country-asian="none" style:language-complex="zxx" style:country-complex="none"/>
    </style:style>
    <style:style style:name="P11" style:family="paragraph" style:parent-style-name="Standard">
      <style:paragraph-properties fo:line-height="200%" fo:text-align="justify" style:justify-single-word="false">
        <style:tab-stops>
          <style:tab-stop style:position="14cm" style:leader-style="dotted" style:leader-text="."/>
          <style:tab-stop style:position="16cm" style:leader-style="dotted" style:leader-text="."/>
        </style:tab-stops>
      </style:paragraph-properties>
      <style:text-properties fo:language="fr" fo:country="FR" officeooo:rsid="001a2fbc" officeooo:paragraph-rsid="001f6f22" style:language-asian="zxx" style:country-asian="none" style:language-complex="zxx" style:country-complex="none"/>
    </style:style>
    <style:style style:name="P12" style:family="paragraph" style:parent-style-name="Standard">
      <style:paragraph-properties fo:line-height="100%" fo:text-align="justify" style:justify-single-word="false"/>
      <style:text-properties fo:font-size="9pt" fo:language="fr" fo:country="FR" officeooo:rsid="001f6f22" officeooo:paragraph-rsid="001f6f22" style:font-size-asian="9pt" style:language-asian="zxx" style:country-asian="none" style:font-size-complex="9pt" style:language-complex="zxx" style:country-complex="none"/>
    </style:style>
    <style:style style:name="P13" style:family="paragraph" style:parent-style-name="Standard">
      <style:paragraph-properties fo:margin-top="0cm" fo:margin-bottom="0.101cm" loext:contextual-spacing="false" fo:line-height="200%" fo:text-align="justify" style:justify-single-word="false"/>
      <style:text-properties fo:language="fr" fo:country="FR" officeooo:paragraph-rsid="001f6f22" style:language-asian="zxx" style:country-asian="none" style:language-complex="zxx" style:country-complex="none"/>
    </style:style>
    <style:style style:name="P14" style:family="paragraph" style:parent-style-name="Standard">
      <style:paragraph-properties fo:margin-top="0cm" fo:margin-bottom="0.101cm" loext:contextual-spacing="false" fo:line-height="200%" fo:text-align="justify" style:justify-single-word="false"/>
      <style:text-properties fo:language="fr" fo:country="FR" officeooo:rsid="001a2fbc" officeooo:paragraph-rsid="001f6f22" style:language-asian="zxx" style:country-asian="none" style:language-complex="zxx" style:country-complex="none"/>
    </style:style>
    <style:style style:name="P15" style:family="paragraph" style:parent-style-name="Standard">
      <style:paragraph-properties fo:margin-top="0cm" fo:margin-bottom="0.101cm" loext:contextual-spacing="false" fo:line-height="200%" fo:text-align="end" style:justify-single-word="false"/>
      <style:text-properties fo:language="fr" fo:country="FR" fo:font-style="italic" officeooo:rsid="001f6f22" officeooo:paragraph-rsid="001f6f22" style:language-asian="zxx" style:country-asian="none" style:font-style-asian="italic" style:language-complex="zxx" style:country-complex="none" style:font-style-complex="italic"/>
    </style:style>
    <style:style style:name="P16" style:family="paragraph" style:parent-style-name="Standard">
      <style:paragraph-properties fo:margin-top="0cm" fo:margin-bottom="0.199cm" loext:contextual-spacing="false" fo:line-height="100%" fo:text-align="justify" style:justify-single-word="false"/>
      <style:text-properties fo:font-size="9pt" fo:language="fr" fo:country="FR" officeooo:rsid="001f6f22" officeooo:paragraph-rsid="001f6f22" style:font-size-asian="9pt" style:language-asian="zxx" style:country-asian="none" style:font-size-complex="9pt" style:language-complex="zxx" style:country-complex="none"/>
    </style:style>
    <style:style style:name="P17" style:family="paragraph" style:parent-style-name="Standard" style:master-page-name="">
      <style:paragraph-properties fo:text-align="center" style:justify-single-word="false" style:page-number="auto"/>
      <style:text-properties fo:language="fr" fo:country="FR" style:text-underline-style="solid" style:text-underline-width="auto" style:text-underline-color="font-color" fo:font-weight="bold" officeooo:rsid="001a2fbc" officeooo:paragraph-rsid="001f6f22" style:language-asian="zxx" style:country-asian="none" style:font-weight-asian="bold" style:language-complex="zxx" style:country-complex="none" style:font-weight-complex="bold"/>
    </style:style>
    <style:style style:name="T1" style:family="text">
      <style:text-properties officeooo:rsid="001a2fbc"/>
    </style:style>
    <style:style style:name="T2" style:family="text">
      <style:text-properties officeooo:rsid="00127483"/>
    </style:style>
    <style:style style:name="T3" style:family="text">
      <style:text-properties officeooo:rsid="001fd698"/>
    </style:style>
    <style:style style:name="T4" style:family="text">
      <style:text-properties fo:font-weight="bold" style:font-name-asian="Times New Roman" style:font-weight-asian="bold"/>
    </style:style>
    <style:style style:name="T5" style:family="text">
      <style:text-properties fo:font-weight="bold" officeooo:rsid="00127483" style:font-name-asian="Times New Roman" style:font-weight-asian="bold"/>
    </style:style>
    <style:style style:name="T6" style:family="text">
      <style:text-properties fo:font-size="12pt" style:font-size-asian="12pt" style:font-size-complex="12pt"/>
    </style:style>
    <style:style style:name="T7" style:family="text">
      <style:text-properties officeooo:rsid="0022443e"/>
    </style:style>
    <style:style style:name="T8" style:family="text">
      <style:text-properties officeooo:rsid="00237c98"/>
    </style:style>
    <style:style style:name="T9" style:family="text">
      <style:text-properties officeooo:rsid="002708b9"/>
    </style:style>
    <style:style style:name="T10" style:family="text">
      <style:text-properties officeooo:rsid="0027410d"/>
    </style:style>
    <style:style style:name="T11" style:family="text">
      <style:text-properties officeooo:rsid="002d44f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ÉLECTIONS LÉGISLATIVES DE JUIN 2017</text:p>
      <text:p text:style-name="P5"/>
      <text:p text:style-name="P5"/>
      <text:p text:style-name="P6">DÉCLARATION DE CANDIDATURE</text:p>
      <text:p text:style-name="P7"/>
      <text:p text:style-name="P7"/>
      <text:p text:style-name="P7"/>
      <text:p text:style-name="P13"><text:span text:style-name="T2">Je</text:span> soussigné<text:span text:style-name="T2">(e)</text:span>, <text:span text:style-name="T1">Madame - Monsieur</text:span><text:span text:style-name="T1"><text:note text:id="ftn1" text:note-class="footnote"><text:note-citation>1</text:note-citation><text:note-body><text:p text:style-name="P1">Rayer la mention inutile</text:p></text:note-body></text:note></text:span></text:p>
      <text:p text:style-name="P13">N<text:span text:style-name="T1">OM</text:span> : …………………………………………………………………………………………………</text:p>
      <text:p text:style-name="P14">NOM d’usage (qui figurera sur les bulletins de vote) :………………………………………………..</text:p>
      <text:p text:style-name="P13">Prénoms<text:note text:id="ftn2" text:note-class="footnote"><text:note-citation>2</text:note-citation><text:note-body><text:p text:style-name="P1">Souligner celui qui figurera sur les bulletins de vote</text:p></text:note-body></text:note> :…..………………………………………………………………………………………….</text:p>
      <text:p text:style-name="P14">Sexe :…………………………………………………………………………………………………..</text:p>
      <text:p text:style-name="P14">Date de naissance :……………../………………./…………..</text:p>
      <text:p text:style-name="P14">Commune de naissance :………………………………………………………………………………</text:p>
      <text:p text:style-name="P14">Département, collectivité d’outre mer ou pays de naissance :………………………………………...</text:p>
      <text:p text:style-name="P9">Domicile …………………………………………………………………………………………………………………………………………………………………………………………………………<text:span text:style-name="T1">Profession </text:span><text:span text:style-name="T1"><text:note text:id="ftn3" text:note-class="footnote"><text:note-citation>3</text:note-citation><text:note-body><text:p text:style-name="P1">La profession doit être indiquée conformément à la nomenclature des catégories socioprofessionnelles (CSP) figurant en annexe 7 <text:span text:style-name="T9">du memento à l'usage des candidats</text:span>. Pour les fonctionnaires, indiquer précisément les fonctions exercées.</text:p></text:note-body></text:note></text:span><text:span text:style-name="T1">:……………………………………………………………………………………………</text:span></text:p>
      <text:p text:style-name="P10">Étiquette politique choisie :.…………………………………………………………………………...</text:p>
      <text:p text:style-name="P10"/>
      <text:p text:style-name="P10">déclare vouloir déposer ma candidature aux élections législatives de juin 2017 dans la ………...<text:note text:id="ftn4" text:note-class="footnote"><text:note-citation>4</text:note-citation><text:note-body><text:p text:style-name="P1">Indiquer le numéro de la circonscription</text:p></text:note-body></text:note>circonscription du Rhône.</text:p>
      <text:p text:style-name="P11"/>
      <text:p text:style-name="P11">Je choisis comme remplaçant éventuel pour les cas prévus à l’article L.O.176 du code électoral :</text:p>
      <text:p text:style-name="P11">Madame - Monsieur<text:note text:id="ftn5" text:note-class="footnote"><text:note-citation>5</text:note-citation><text:note-body><text:p text:style-name="P1">Rayer la mention inutile</text:p></text:note-body></text:note></text:p>
      <text:p text:style-name="P13">N<text:span text:style-name="T1">OM</text:span> : …………………………………………………………………………………………………</text:p>
      <text:p text:style-name="P14">NOM d’usage (qui figurera sur les bulletins de vote) :………………………………………………..</text:p>
      <text:p text:style-name="P15">Paraphe du candidat :</text:p>
      <text:p text:style-name="P13"><text:soft-page-break/>Prénoms<text:note text:id="ftn6" text:note-class="footnote"><text:note-citation>6</text:note-citation><text:note-body><text:p text:style-name="P1">Souligner celui qui figurera sur les bulletins de vote</text:p></text:note-body></text:note> :…..………………………………………………………………………………………….</text:p>
      <text:p text:style-name="P14">Sexe :…………………………………………………………………………………………………..</text:p>
      <text:p text:style-name="P14">Date de naissance :……………../………………./…………..</text:p>
      <text:p text:style-name="P14">Commune de naissance :………………………………………………………………………………</text:p>
      <text:p text:style-name="P14">Département, collectivité d’outre mer ou pays de naissance :………………………………………...</text:p>
      <text:p text:style-name="P9">Domicile …………………………………………………………………………………………………………………………………………………………………………………………………………<text:span text:style-name="T1">Profession </text:span><text:span text:style-name="T1"><text:note text:id="ftn7" text:note-class="footnote"><text:note-citation>7</text:note-citation><text:note-body><text:p text:style-name="P1">La profession doit être indiquée conformément à la nomenclature des catégories socioprofessionnelles (CSP) figurant en annexe 7 <text:span text:style-name="T10">du memento à l'usage des candidats</text:span>. Pour les fonctionnaires, indiquer précisément les fonctions exercées.</text:p></text:note-body></text:note></text:span><text:span text:style-name="T1">:……………………………………………………………………………………………</text:span></text:p>
      <text:p text:style-name="P9"/>
      <text:p text:style-name="P9"/>
      <text:p text:style-name="P16">Je reconnais avoir été informé(e) :</text:p>
      <text:p text:style-name="P16">1. qu’en application de l’article 57 de la loi n°78-17 du 6 janvier 1978 relative à l’informatique, aux fichiers et aux libertés, sont enregistrées dans <text:span text:style-name="T11">deux</text:span> traitement<text:span text:style-name="T11">s</text:span> automatisé<text:span text:style-name="T11">s</text:span>, autorisé<text:span text:style-name="T11">s</text:span> sous l’appellation « <text:span text:style-name="T11">Application élection</text:span> » <text:span text:style-name="T11">et « répertoire national des élus »</text:span>, par le décret n°20<text:span text:style-name="T11">14-1479</text:span> du <text:span text:style-name="T11">9 décembre 2014</text:span>, les données à caractère personnel visées à l’article 3 du décret précité con<text:span text:style-name="T7">c</text:span>ernant chaque candidat ;</text:p>
      <text:p text:style-name="P16">2. que ces données à caractère personnel, à l’exception de l’adresse et du téléphone, sont su<text:span text:style-name="T7">s</text:span>ceptibles d’être diffusées à toute personne qui en ferait la demande ;</text:p>
      <text:p text:style-name="P16">3. que le droit d’accès et le cas échéant de rectification des données à caractère personnel s’exerce directement auprès de la préfecture (ou du haut-commisssariat en Polynésie française et en Nouvelle-Calédonie) dans les conditions suivantes :</text:p>
      <text:p text:style-name="P16">- pour les données autres que la nuance politique, il est organisé dans les conditions de droit commun définies par les articles 39 et 40 de la loi du 6 janvier 1978 précitée ;</text:p>
      <text:p text:style-name="P16">- <text:span text:style-name="T3">pour la nuance politique, l’article 9 du décret du 9 décembre 2014 précise que les candidats désirant obtenir une rectification de la nuance politique qui leur a été attribuée doivent présenter leur demande jusqu’au quatrième jour inclus précédant le scrutin s’ils souhaitent qu’elle soit prise en compte pour la diffusion des résultats. Toute demande de rectification présentée après ce délai ne pourra donc pas être prise en considération pour la diffusion des résultats, quand bien même elle serait fondée. Elle sera examinée ultérieurement.</text:span></text:p>
      <text:p text:style-name="P12"/>
      <text:p text:style-name="P12"/>
      <text:p text:style-name="P12"/>
      <text:p text:style-name="P8"><text:tab/><text:tab/><text:tab/><text:tab/><text:tab/><text:tab/><text:span text:style-name="T6">Fait à ……………………....…., le ……………….. </text:span></text:p>
      <text:p text:style-name="P2"><text:tab/><text:tab/><text:tab/><text:tab/><text:tab/><text:tab/></text:p>
      <text:p text:style-name="P3"><text:span text:style-name="T4"><text:tab/><text:tab/><text:tab/><text:tab/><text:tab/><text:tab/>Signature </text:span><text:span text:style-name="T5">du </text:span><text:span text:style-name="T4">candidat</text:span></text:p>
      <text:p text:style-name="P4"/>
      <text:p text:style-name="P4"/>
      <text:p text:style-name="P4"/>
      <text:p text:style-name="P4">Le candidat et son remplaçant doivent chacun joindre à la déclaration de candidature, soit une attestation d'inscription sur une liste électorale délivrée par le maire de la commune d'inscription dans les trente jours précédant le dépôt de <text:span text:style-name="T8">la </text:span>candidature, soit la copie d'une décision de justice ordonnant leur inscription sur une liste électorale (l'original devra être présenté lors du dépôt de candidature), soit une copie de la carte nationale d'identité en cours de validité et un bulletin n°3 du casier judiciaire délivré depuis moins de trois moi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3cm" fo:margin-bottom="1.3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44M48S</meta:editing-duration>
    <meta:editing-cycles>15</meta:editing-cycles>
    <meta:generator>LibreOffice/5.0.6.3.0$Windows_x86 LibreOffice_project/fe46e5b82646505d0acf84e14cef05527e401d3b</meta:generator>
    <dc:date>2017-05-02T13:51:25.942000000</dc:date>
    <meta:document-statistic meta:table-count="0" meta:image-count="0" meta:object-count="0" meta:page-count="2" meta:paragraph-count="41" meta:word-count="572" meta:character-count="4316" meta:non-whitespace-character-count="3765"/>
    <meta:user-defined meta:name="Info 1"/>
    <meta:user-defined meta:name="Info 2"/>
    <meta:user-defined meta:name="Info 3"/>
    <meta:user-defined meta:name="Info 4"/>
  </office:meta>
</office:document-meta>
</file>