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5C81000024974D22DE2E.svm" manifest:media-type=""/>
  <manifest:file-entry manifest:full-path="Pictures/2000000900005D20000010BFDF2CBE5F.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f0e30" officeooo:paragraph-rsid="000f0e30"/>
    </style:style>
    <style:style style:name="P2" style:family="paragraph" style:parent-style-name="Standard">
      <style:text-properties fo:font-weight="bold" officeooo:rsid="0010ccf1" officeooo:paragraph-rsid="0010ccf1" style:font-weight-asian="bold" style:font-weight-complex="bold"/>
    </style:style>
    <style:style style:name="P3" style:family="paragraph" style:parent-style-name="Standard">
      <style:paragraph-properties fo:text-align="justify" style:justify-single-word="false"/>
      <style:text-properties fo:font-weight="bold" officeooo:rsid="0010ccf1" officeooo:paragraph-rsid="0010ccf1" style:font-weight-asian="bold" style:font-weight-complex="bold"/>
    </style:style>
    <style:style style:name="P4" style:family="paragraph" style:parent-style-name="Standard">
      <style:text-properties fo:font-weight="bold" officeooo:rsid="0010ccf1" officeooo:paragraph-rsid="0015fa57" style:font-weight-asian="bold" style:font-weight-complex="bold"/>
    </style:style>
    <style:style style:name="P5" style:family="paragraph" style:parent-style-name="Standard">
      <style:text-properties fo:font-weight="bold" officeooo:rsid="0010ccf1" officeooo:paragraph-rsid="001bd850" style:font-weight-asian="bold" style:font-weight-complex="bold"/>
    </style:style>
    <style:style style:name="P6" style:family="paragraph" style:parent-style-name="Standard">
      <style:text-properties fo:font-weight="bold" officeooo:rsid="0010ccf1" officeooo:paragraph-rsid="001da668" style:font-weight-asian="bold" style:font-weight-complex="bold"/>
    </style:style>
    <style:style style:name="P7" style:family="paragraph" style:parent-style-name="Standard">
      <style:text-properties fo:font-weight="bold" officeooo:rsid="001177a9" officeooo:paragraph-rsid="001177a9" style:font-weight-asian="bold" style:font-weight-complex="bold"/>
    </style:style>
    <style:style style:name="P8" style:family="paragraph" style:parent-style-name="Standard">
      <style:text-properties fo:font-weight="bold" officeooo:rsid="001177a9" officeooo:paragraph-rsid="0011a2e6" style:font-weight-asian="bold" style:font-weight-complex="bold"/>
    </style:style>
    <style:style style:name="P9" style:family="paragraph" style:parent-style-name="Standard">
      <style:text-properties fo:font-weight="bold" officeooo:rsid="001177a9" officeooo:paragraph-rsid="0014e1f5" style:font-weight-asian="bold" style:font-weight-complex="bold"/>
    </style:style>
    <style:style style:name="P10" style:family="paragraph" style:parent-style-name="Standard">
      <style:text-properties fo:font-weight="bold" officeooo:rsid="00124069" officeooo:paragraph-rsid="00124069" style:font-weight-asian="bold" style:font-weight-complex="bold"/>
    </style:style>
    <style:style style:name="P11" style:family="paragraph" style:parent-style-name="Standard">
      <style:text-properties fo:font-weight="bold" officeooo:rsid="0011a2e6" officeooo:paragraph-rsid="001177a9" style:font-weight-asian="bold" style:font-weight-complex="bold"/>
    </style:style>
    <style:style style:name="P12" style:family="paragraph" style:parent-style-name="Standard">
      <style:text-properties fo:font-weight="bold" officeooo:rsid="0011a2e6" officeooo:paragraph-rsid="0011a2e6" style:font-weight-asian="bold" style:font-weight-complex="bold"/>
    </style:style>
    <style:style style:name="P13" style:family="paragraph" style:parent-style-name="Standard">
      <style:text-properties fo:font-weight="bold" officeooo:rsid="0015fa57" officeooo:paragraph-rsid="0015fa57" style:font-weight-asian="bold" style:font-weight-complex="bold"/>
    </style:style>
    <style:style style:name="P14" style:family="paragraph" style:parent-style-name="Standard">
      <style:text-properties fo:font-weight="bold" officeooo:rsid="0017cde8" officeooo:paragraph-rsid="0017cde8" style:font-weight-asian="bold" style:font-weight-complex="bold"/>
    </style:style>
    <style:style style:name="P15" style:family="paragraph" style:parent-style-name="Standard">
      <style:text-properties fo:font-weight="bold" officeooo:rsid="0019925e" officeooo:paragraph-rsid="0019925e" style:font-weight-asian="bold" style:font-weight-complex="bold"/>
    </style:style>
    <style:style style:name="P16" style:family="paragraph" style:parent-style-name="Standard">
      <style:text-properties fo:font-weight="bold" officeooo:rsid="001a9276" officeooo:paragraph-rsid="001a9276" style:font-weight-asian="bold" style:font-weight-complex="bold"/>
    </style:style>
    <style:style style:name="P17" style:family="paragraph" style:parent-style-name="Standard">
      <style:text-properties fo:font-weight="bold" officeooo:rsid="001bd850" officeooo:paragraph-rsid="001bd850" style:font-weight-asian="bold" style:font-weight-complex="bold"/>
    </style:style>
    <style:style style:name="P18" style:family="paragraph" style:parent-style-name="Standard">
      <style:paragraph-properties fo:text-align="center" style:justify-single-word="false"/>
      <style:text-properties fo:font-style="italic" fo:font-weight="normal" officeooo:rsid="001a9276" officeooo:paragraph-rsid="001a9276" style:font-style-asian="italic" style:font-weight-asian="normal" style:font-style-complex="italic" style:font-weight-complex="normal"/>
    </style:style>
    <style:style style:name="P19" style:family="paragraph" style:parent-style-name="Standard">
      <style:paragraph-properties fo:text-align="center" style:justify-single-word="false"/>
      <style:text-properties fo:font-size="14pt" style:text-underline-style="solid" style:text-underline-width="auto" style:text-underline-color="font-color" fo:font-weight="bold" officeooo:rsid="000f0e30" officeooo:paragraph-rsid="000f0e30" style:font-size-asian="14pt" style:font-weight-asian="bold" style:font-size-complex="14pt" style:font-weight-complex="bold"/>
    </style:style>
    <style:style style:name="P20" style:family="paragraph" style:parent-style-name="Standard">
      <style:paragraph-properties fo:margin-left="1.588cm" fo:margin-right="0cm" fo:text-align="justify" style:justify-single-word="false" fo:text-indent="-0.071cm" style:auto-text-indent="false">
        <style:tab-stops/>
      </style:paragraph-properties>
      <style:text-properties fo:font-style="italic" fo:font-weight="normal" officeooo:rsid="0010ccf1" officeooo:paragraph-rsid="0010ccf1" style:font-style-asian="italic" style:font-weight-asian="normal" style:font-style-complex="italic" style:font-weight-complex="normal"/>
    </style:style>
    <style:style style:name="P21" style:family="paragraph" style:parent-style-name="Standard">
      <style:paragraph-properties fo:margin-left="1.482cm" fo:margin-right="0cm" fo:text-align="justify" style:justify-single-word="false" fo:text-indent="0cm" style:auto-text-indent="false"/>
      <style:text-properties fo:font-style="italic" fo:font-weight="normal" officeooo:rsid="0011635e" officeooo:paragraph-rsid="0011635e" style:font-style-asian="italic" style:font-weight-asian="normal" style:font-style-complex="italic" style:font-weight-complex="normal"/>
    </style:style>
    <style:style style:name="P22" style:family="paragraph" style:parent-style-name="Standard">
      <style:paragraph-properties fo:margin-left="1.623cm" fo:margin-right="0cm" fo:text-align="justify" style:justify-single-word="false" fo:text-indent="0cm" style:auto-text-indent="false"/>
      <style:text-properties fo:font-style="italic" fo:font-weight="normal" officeooo:rsid="0011635e" officeooo:paragraph-rsid="0011635e" style:font-style-asian="italic" style:font-weight-asian="normal" style:font-style-complex="italic" style:font-weight-complex="normal"/>
    </style:style>
    <style:style style:name="P23" style:family="paragraph" style:parent-style-name="Standard">
      <style:paragraph-properties fo:margin-left="1.623cm" fo:margin-right="0cm" fo:text-align="justify" style:justify-single-word="false" fo:text-indent="0cm" style:auto-text-indent="false"/>
      <style:text-properties fo:font-style="italic" fo:font-weight="normal" officeooo:rsid="0010ccf1" officeooo:paragraph-rsid="0017cde8" style:font-style-asian="italic" style:font-weight-asian="normal" style:font-style-complex="italic" style:font-weight-complex="normal"/>
    </style:style>
    <style:style style:name="P24" style:family="paragraph" style:parent-style-name="Standard">
      <style:paragraph-properties fo:margin-left="1.623cm" fo:margin-right="0cm" fo:text-align="justify" style:justify-single-word="false" fo:text-indent="0cm" style:auto-text-indent="false"/>
      <style:text-properties fo:font-style="italic" fo:font-weight="normal" officeooo:rsid="0010ccf1" officeooo:paragraph-rsid="001cad57" style:font-style-asian="italic" style:font-weight-asian="normal" style:font-style-complex="italic" style:font-weight-complex="normal"/>
    </style:style>
    <style:style style:name="P25" style:family="paragraph" style:parent-style-name="Standard">
      <style:paragraph-properties fo:margin-left="1.623cm" fo:margin-right="0cm" fo:text-indent="0cm" style:auto-text-indent="false"/>
      <style:text-properties fo:font-style="italic" fo:font-weight="normal" officeooo:rsid="00124069" officeooo:paragraph-rsid="00124069" style:font-style-asian="italic" style:font-weight-asian="normal" style:font-style-complex="italic" style:font-weight-complex="normal"/>
    </style:style>
    <style:style style:name="P26" style:family="paragraph" style:parent-style-name="Standard">
      <style:paragraph-properties fo:margin-left="1.623cm" fo:margin-right="0cm" fo:text-align="justify" style:justify-single-word="false" fo:text-indent="0cm" style:auto-text-indent="false"/>
      <style:text-properties fo:font-style="italic" fo:font-weight="normal" officeooo:rsid="0019925e" officeooo:paragraph-rsid="0019925e" style:font-style-asian="italic" style:font-weight-asian="normal" style:font-style-complex="italic" style:font-weight-complex="normal"/>
    </style:style>
    <style:style style:name="P27" style:family="paragraph" style:parent-style-name="Standard">
      <style:paragraph-properties fo:margin-left="1.623cm" fo:margin-right="0cm" fo:text-align="justify" style:justify-single-word="false" fo:text-indent="0cm" style:auto-text-indent="false"/>
      <style:text-properties fo:font-style="italic" fo:font-weight="normal" officeooo:rsid="001bd850" officeooo:paragraph-rsid="001bd850" style:font-style-asian="italic" style:font-weight-asian="normal" style:font-style-complex="italic" style:font-weight-complex="normal"/>
    </style:style>
    <style:style style:name="P28" style:family="paragraph" style:parent-style-name="Standard">
      <style:paragraph-properties fo:margin-left="1.623cm" fo:margin-right="0cm" fo:text-indent="0cm" style:auto-text-indent="false"/>
      <style:text-properties fo:font-weight="bold" officeooo:rsid="0010ccf1" officeooo:paragraph-rsid="001cad57" style:font-weight-asian="bold" style:font-weight-complex="bold"/>
    </style:style>
    <style:style style:name="P29" style:family="paragraph" style:parent-style-name="Text_20_body">
      <style:paragraph-properties fo:margin-left="1.623cm" fo:margin-right="0cm" fo:margin-top="0cm" fo:margin-bottom="0cm" style:contextual-spacing="false" fo:text-indent="0cm" style:auto-text-indent="false"/>
      <style:text-properties fo:font-style="italic"/>
    </style:style>
    <style:style style:name="P30" style:family="paragraph" style:parent-style-name="Text_20_body">
      <style:paragraph-properties fo:margin-left="1.623cm" fo:margin-right="0cm" fo:margin-top="0cm" fo:margin-bottom="0cm" style:contextual-spacing="false" fo:text-align="justify" style:justify-single-word="false" fo:text-indent="0cm" style:auto-text-indent="false"/>
      <style:text-properties fo:font-style="italic" officeooo:paragraph-rsid="001da668"/>
    </style:style>
    <style:style style:name="P31" style:family="paragraph" style:parent-style-name="Standard">
      <style:paragraph-properties fo:margin-left="1.658cm" fo:margin-right="0cm" fo:text-indent="0cm" style:auto-text-indent="false"/>
      <style:text-properties fo:font-style="italic" fo:font-weight="normal" officeooo:rsid="001177a9" officeooo:paragraph-rsid="00124069" style:font-style-asian="italic" style:font-weight-asian="normal" style:font-style-complex="italic" style:font-weight-complex="normal"/>
    </style:style>
    <style:style style:name="P32" style:family="paragraph" style:parent-style-name="Standard">
      <style:paragraph-properties fo:margin-left="1.658cm" fo:margin-right="0cm" fo:text-indent="0cm" style:auto-text-indent="false"/>
      <style:text-properties fo:font-style="italic" fo:font-weight="normal" officeooo:rsid="00124069" officeooo:paragraph-rsid="00124069" style:font-style-asian="italic" style:font-weight-asian="normal" style:font-style-complex="italic" style:font-weight-complex="normal"/>
    </style:style>
    <style:style style:name="P33" style:family="paragraph" style:parent-style-name="Standard">
      <style:paragraph-properties fo:margin-left="1.658cm" fo:margin-right="0cm" fo:text-align="justify" style:justify-single-word="false" fo:text-indent="0cm" style:auto-text-indent="false"/>
      <style:text-properties fo:font-style="italic" fo:font-weight="normal" officeooo:rsid="0017cde8" officeooo:paragraph-rsid="0017cde8" style:font-style-asian="italic" style:font-weight-asian="normal" style:font-style-complex="italic" style:font-weight-complex="normal"/>
    </style:style>
    <style:style style:name="P34" style:family="paragraph" style:parent-style-name="Standard">
      <style:paragraph-properties fo:margin-left="1.658cm" fo:margin-right="0cm" fo:text-align="justify" style:justify-single-word="false" fo:text-indent="0cm" style:auto-text-indent="false"/>
      <style:text-properties fo:font-style="italic" fo:font-weight="normal" officeooo:rsid="001cad57" officeooo:paragraph-rsid="001cad57" style:font-style-asian="italic" style:font-weight-asian="normal" style:font-style-complex="italic" style:font-weight-complex="normal"/>
    </style:style>
    <style:style style:name="P35" style:family="paragraph" style:parent-style-name="Text_20_body">
      <style:paragraph-properties fo:margin-left="1.658cm" fo:margin-right="0cm" fo:margin-top="0cm" fo:margin-bottom="0cm" style:contextual-spacing="false" fo:text-indent="0cm" style:auto-text-indent="false"/>
      <style:text-properties fo:font-style="italic"/>
    </style:style>
    <style:style style:name="P36" style:family="paragraph" style:parent-style-name="Text_20_body">
      <style:paragraph-properties fo:margin-left="1.658cm" fo:margin-right="0cm" fo:margin-top="0cm" fo:margin-bottom="0cm" style:contextual-spacing="false" fo:text-align="justify" style:justify-single-word="false" fo:text-indent="0cm" style:auto-text-indent="false"/>
      <style:text-properties fo:font-style="italic" officeooo:paragraph-rsid="001da668"/>
    </style:style>
    <style:style style:name="P37" style:family="paragraph" style:parent-style-name="Standard">
      <style:paragraph-properties fo:margin-left="1.905cm" fo:margin-right="0cm" fo:text-align="justify" style:justify-single-word="false" fo:text-indent="0cm" style:auto-text-indent="false"/>
      <style:text-properties fo:font-style="italic" fo:font-weight="normal" officeooo:rsid="001177a9" officeooo:paragraph-rsid="00124069" style:font-style-asian="italic" style:font-weight-asian="normal" style:font-style-complex="italic" style:font-weight-complex="normal"/>
    </style:style>
    <style:style style:name="P38" style:family="paragraph" style:parent-style-name="Standard">
      <style:paragraph-properties fo:margin-left="1.905cm" fo:margin-right="0cm" fo:text-align="justify" style:justify-single-word="false" fo:text-indent="0cm" style:auto-text-indent="false"/>
      <style:text-properties fo:font-style="italic" fo:font-weight="normal" officeooo:rsid="001da668" officeooo:paragraph-rsid="001da668" style:font-style-asian="italic" style:font-weight-asian="normal" style:font-style-complex="italic" style:font-weight-complex="normal"/>
    </style:style>
    <style:style style:name="P39" style:family="paragraph" style:parent-style-name="Standard">
      <style:paragraph-properties fo:margin-left="1.905cm" fo:margin-right="0cm" fo:text-align="justify" style:justify-single-word="false" fo:text-indent="0cm" style:auto-text-indent="false"/>
      <style:text-properties fo:font-style="italic" fo:font-weight="normal" officeooo:rsid="0019925e" officeooo:paragraph-rsid="0019925e" style:font-style-asian="italic" style:font-weight-asian="normal" style:font-style-complex="italic" style:font-weight-complex="normal"/>
    </style:style>
    <style:style style:name="P40" style:family="paragraph" style:parent-style-name="Standard">
      <style:paragraph-properties fo:margin-left="1.87cm" fo:margin-right="0cm" fo:text-align="justify" style:justify-single-word="false" fo:text-indent="0cm" style:auto-text-indent="false"/>
      <style:text-properties fo:font-style="italic" fo:font-weight="normal" officeooo:rsid="001177a9" officeooo:paragraph-rsid="0014e1f5" style:font-style-asian="italic" style:font-weight-asian="normal" style:font-style-complex="italic" style:font-weight-complex="normal"/>
    </style:style>
    <style:style style:name="P41" style:family="paragraph" style:parent-style-name="Standard">
      <style:paragraph-properties fo:margin-left="1.87cm" fo:margin-right="0cm" fo:text-align="justify" style:justify-single-word="false" fo:text-indent="0cm" style:auto-text-indent="false"/>
      <style:text-properties fo:font-style="italic" fo:font-weight="normal" officeooo:rsid="0010ccf1" officeooo:paragraph-rsid="0019925e" style:font-style-asian="italic" style:font-weight-asian="normal" style:font-style-complex="italic" style:font-weight-complex="normal"/>
    </style:style>
    <style:style style:name="P42" style:family="paragraph" style:parent-style-name="Standard">
      <style:paragraph-properties fo:margin-left="1.976cm" fo:margin-right="0cm" fo:text-align="justify" style:justify-single-word="false" fo:text-indent="0cm" style:auto-text-indent="false"/>
      <style:text-properties fo:font-style="italic" fo:font-weight="normal" officeooo:rsid="001177a9" officeooo:paragraph-rsid="0014e1f5" style:font-style-asian="italic" style:font-weight-asian="normal" style:font-style-complex="italic" style:font-weight-complex="normal"/>
    </style:style>
    <style:style style:name="P43" style:family="paragraph" style:parent-style-name="Standard">
      <style:paragraph-properties fo:margin-left="1.976cm" fo:margin-right="0cm" fo:text-align="justify" style:justify-single-word="false" fo:text-indent="0cm" style:auto-text-indent="false"/>
      <style:text-properties fo:font-style="italic" fo:font-weight="normal" officeooo:rsid="0019925e" officeooo:paragraph-rsid="0019925e" style:font-style-asian="italic" style:font-weight-asian="normal" style:font-style-complex="italic" style:font-weight-complex="normal"/>
    </style:style>
    <style:style style:name="P44" style:family="paragraph" style:parent-style-name="Standard">
      <style:paragraph-properties fo:margin-left="1.976cm" fo:margin-right="0cm" fo:text-align="justify" style:justify-single-word="false" fo:text-indent="0cm" style:auto-text-indent="false"/>
      <style:text-properties fo:font-style="italic" fo:font-weight="normal" officeooo:rsid="001a9276" officeooo:paragraph-rsid="001a9276" style:font-style-asian="italic" style:font-weight-asian="normal" style:font-style-complex="italic" style:font-weight-complex="normal"/>
    </style:style>
    <style:style style:name="P45" style:family="paragraph" style:parent-style-name="Text_20_body">
      <style:paragraph-properties fo:margin-left="1.693cm" fo:margin-right="0cm" fo:margin-top="0cm" fo:margin-bottom="0cm" style:contextual-spacing="false" fo:text-indent="0cm" style:auto-text-indent="false"/>
    </style:style>
    <style:style style:name="P46" style:family="paragraph" style:parent-style-name="Text_20_body">
      <style:paragraph-properties fo:margin-left="1.693cm" fo:margin-right="0cm" fo:margin-top="0cm" fo:margin-bottom="0cm" style:contextual-spacing="false" fo:text-indent="0cm" style:auto-text-indent="false"/>
      <style:text-properties fo:font-style="italic"/>
    </style:style>
    <style:style style:name="P47" style:family="paragraph" style:parent-style-name="Text_20_body">
      <style:paragraph-properties fo:margin-left="1.693cm" fo:margin-right="0cm" fo:margin-top="0cm" fo:margin-bottom="0cm" style:contextual-spacing="false" fo:text-align="justify" style:justify-single-word="false" fo:text-indent="0cm" style:auto-text-indent="false"/>
      <style:text-properties fo:font-style="italic"/>
    </style:style>
    <style:style style:name="P48" style:family="paragraph" style:parent-style-name="Text_20_body">
      <style:paragraph-properties fo:margin-left="1.693cm" fo:margin-right="0cm" fo:margin-top="0cm" fo:margin-bottom="0cm" style:contextual-spacing="false" fo:text-align="justify" style:justify-single-word="false" fo:text-indent="0cm" style:auto-text-indent="false"/>
      <style:text-properties fo:font-style="italic" officeooo:paragraph-rsid="001da668"/>
    </style:style>
    <style:style style:name="P49" style:family="paragraph" style:parent-style-name="Standard">
      <style:paragraph-properties fo:margin-left="1.693cm" fo:margin-right="0cm" fo:text-align="justify" style:justify-single-word="false" fo:text-indent="0cm" style:auto-text-indent="false"/>
      <style:text-properties fo:font-style="italic" fo:font-weight="normal" officeooo:rsid="0017cde8" officeooo:paragraph-rsid="0017cde8" style:font-style-asian="italic" style:font-weight-asian="normal" style:font-style-complex="italic" style:font-weight-complex="normal"/>
    </style:style>
    <style:style style:name="P50" style:family="paragraph" style:parent-style-name="Standard">
      <style:paragraph-properties fo:margin-left="1.693cm" fo:margin-right="0cm" fo:text-align="justify" style:justify-single-word="false" fo:text-indent="0cm" style:auto-text-indent="false"/>
      <style:text-properties fo:font-style="italic" fo:font-weight="normal" officeooo:rsid="001bd850" officeooo:paragraph-rsid="001bd850" style:font-style-asian="italic" style:font-weight-asian="normal" style:font-style-complex="italic" style:font-weight-complex="normal"/>
    </style:style>
    <style:style style:name="P51" style:family="paragraph" style:parent-style-name="Standard">
      <style:paragraph-properties fo:margin-left="1.729cm" fo:margin-right="0cm" fo:text-indent="0cm" style:auto-text-indent="false"/>
      <style:text-properties fo:font-style="italic" fo:font-weight="normal" style:font-style-asian="italic" style:font-weight-asian="normal" style:font-style-complex="italic" style:font-weight-complex="normal"/>
    </style:style>
    <style:style style:name="P52" style:family="paragraph" style:parent-style-name="Standard">
      <style:paragraph-properties fo:margin-left="1.729cm" fo:margin-right="0cm" fo:text-align="justify" style:justify-single-word="false" fo:text-indent="0cm" style:auto-text-indent="false"/>
      <style:text-properties fo:font-style="italic" fo:font-weight="normal" officeooo:rsid="0017cde8" officeooo:paragraph-rsid="0017cde8" style:font-style-asian="italic" style:font-weight-asian="normal" style:font-style-complex="italic" style:font-weight-complex="normal"/>
    </style:style>
    <style:style style:name="P53" style:family="paragraph" style:parent-style-name="Standard">
      <style:paragraph-properties fo:margin-left="1.729cm" fo:margin-right="0cm" fo:text-align="justify" style:justify-single-word="false" fo:text-indent="0cm" style:auto-text-indent="false"/>
      <style:text-properties fo:font-style="italic" fo:font-weight="normal" officeooo:rsid="001cad57" officeooo:paragraph-rsid="001cad57" style:font-style-asian="italic" style:font-weight-asian="normal" style:font-style-complex="italic" style:font-weight-complex="normal"/>
    </style:style>
    <style:style style:name="P54" style:family="paragraph" style:parent-style-name="Text_20_body">
      <style:paragraph-properties fo:margin-left="1.729cm" fo:margin-right="0cm" fo:margin-top="0cm" fo:margin-bottom="0cm" style:contextual-spacing="false" fo:text-align="justify" style:justify-single-word="false" fo:text-indent="0cm" style:auto-text-indent="false"/>
      <style:text-properties fo:font-style="italic"/>
    </style:style>
    <style:style style:name="P55" style:family="paragraph" style:parent-style-name="Text_20_body">
      <style:text-properties fo:font-weight="bold" officeooo:rsid="0010ccf1" officeooo:paragraph-rsid="0010ccf1" style:font-weight-asian="bold" style:font-weight-complex="bold"/>
    </style:style>
    <style:style style:name="P56" style:family="paragraph" style:parent-style-name="Text_20_body">
      <style:paragraph-properties fo:margin-top="0cm" fo:margin-bottom="0cm" style:contextual-spacing="false"/>
    </style:style>
    <style:style style:name="P57" style:family="paragraph" style:parent-style-name="Text_20_body">
      <style:paragraph-properties fo:margin-top="0cm" fo:margin-bottom="0cm" style:contextual-spacing="false"/>
      <style:text-properties fo:font-weight="bold" style:font-weight-asian="bold" style:font-weight-complex="bold"/>
    </style:style>
    <style:style style:name="P58" style:family="paragraph" style:parent-style-name="Text_20_body">
      <style:paragraph-properties fo:margin-top="0cm" fo:margin-bottom="0cm" style:contextual-spacing="false"/>
      <style:text-properties fo:font-weight="bold" officeooo:rsid="0010ccf1" style:font-weight-asian="bold" style:font-weight-complex="bold"/>
    </style:style>
    <style:style style:name="P59" style:family="paragraph" style:parent-style-name="Text_20_body">
      <style:paragraph-properties fo:margin-top="0cm" fo:margin-bottom="0cm" style:contextual-spacing="false"/>
      <style:text-properties fo:font-weight="bold" officeooo:paragraph-rsid="001da668" style:font-weight-asian="bold" style:font-weight-complex="bold"/>
    </style:style>
    <style:style style:name="P60" style:family="paragraph" style:parent-style-name="Text_20_body">
      <style:paragraph-properties fo:margin-top="0cm" fo:margin-bottom="0cm" style:contextual-spacing="false"/>
      <style:text-properties officeooo:paragraph-rsid="001da668"/>
    </style:style>
    <style:style style:name="P61" style:family="paragraph" style:parent-style-name="Text_20_body">
      <style:paragraph-properties fo:margin-left="1.588cm" fo:margin-right="0cm" fo:margin-top="0cm" fo:margin-bottom="0cm" style:contextual-spacing="false" fo:text-align="justify" style:justify-single-word="false" fo:text-indent="0cm" style:auto-text-indent="false"/>
      <style:text-properties fo:font-style="italic"/>
    </style:style>
    <style:style style:name="P62" style:family="paragraph" style:parent-style-name="Standard">
      <style:paragraph-properties fo:margin-left="1.834cm" fo:margin-right="0cm" fo:text-align="justify" style:justify-single-word="false" fo:text-indent="0cm" style:auto-text-indent="false"/>
      <style:text-properties fo:font-style="italic" fo:font-weight="normal" officeooo:rsid="0013323f" officeooo:paragraph-rsid="0013323f" style:font-style-asian="italic" style:font-weight-asian="normal" style:font-style-complex="italic" style:font-weight-complex="normal"/>
    </style:style>
    <style:style style:name="P63" style:family="paragraph" style:parent-style-name="Standard">
      <style:paragraph-properties fo:margin-left="1.834cm" fo:margin-right="0cm" fo:text-align="justify" style:justify-single-word="false" fo:text-indent="0cm" style:auto-text-indent="false"/>
      <style:text-properties fo:font-style="italic" fo:font-weight="normal" officeooo:rsid="0019925e" officeooo:paragraph-rsid="0019925e" style:font-style-asian="italic" style:font-weight-asian="normal" style:font-style-complex="italic" style:font-weight-complex="normal"/>
    </style:style>
    <style:style style:name="P64" style:family="paragraph" style:parent-style-name="Standard">
      <style:paragraph-properties fo:margin-left="1.764cm" fo:margin-right="0cm" fo:text-align="justify" style:justify-single-word="false" fo:text-indent="0cm" style:auto-text-indent="false"/>
      <style:text-properties fo:font-style="italic" fo:font-weight="normal" officeooo:rsid="0017cde8" officeooo:paragraph-rsid="0017cde8" style:font-style-asian="italic" style:font-weight-asian="normal" style:font-style-complex="italic" style:font-weight-complex="normal"/>
    </style:style>
    <style:style style:name="P65" style:family="paragraph" style:parent-style-name="Standard">
      <style:paragraph-properties fo:margin-left="1.799cm" fo:margin-right="0cm" fo:text-align="justify" style:justify-single-word="false" fo:text-indent="0cm" style:auto-text-indent="false"/>
      <style:text-properties fo:font-style="italic" fo:font-weight="normal" officeooo:rsid="0019925e" officeooo:paragraph-rsid="0019925e" style:font-style-asian="italic" style:font-weight-asian="normal" style:font-style-complex="italic" style:font-weight-complex="normal"/>
    </style:style>
    <style:style style:name="P66" style:family="paragraph" style:parent-style-name="Standard">
      <style:paragraph-properties fo:margin-left="1.552cm" fo:margin-right="0cm" fo:text-align="justify" style:justify-single-word="false" fo:text-indent="0cm" style:auto-text-indent="false"/>
      <style:text-properties fo:font-style="italic" fo:font-weight="normal" officeooo:rsid="001cad57" officeooo:paragraph-rsid="001cad57" style:font-style-asian="italic" style:font-weight-asian="normal" style:font-style-complex="italic" style:font-weight-complex="normal"/>
    </style:style>
    <style:style style:name="P67" style:family="paragraph" style:parent-style-name="Text_20_body">
      <style:paragraph-properties fo:margin-top="0cm" fo:margin-bottom="0cm" style:contextual-spacing="false"/>
      <style:text-properties fo:font-weight="bold" officeooo:rsid="0010ccf1" style:font-weight-asian="bold" style:font-weight-complex="bold"/>
    </style:style>
    <style:style style:name="P68"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fo:font-weight="bold" officeooo:rsid="000f0e30" officeooo:paragraph-rsid="000f0e30" style:font-size-asian="14pt" style:font-weight-asian="bold" style:font-size-complex="14pt" style:font-weight-complex="bold"/>
    </style:style>
    <style:style style:name="P69" style:family="paragraph" style:parent-style-name="Standard" style:list-style-name="L1">
      <style:text-properties style:text-underline-style="solid" style:text-underline-width="auto" style:text-underline-color="font-color" fo:font-weight="bold" officeooo:rsid="0010ccf1" officeooo:paragraph-rsid="0010ccf1" style:font-weight-asian="bold" style:font-weight-complex="bold"/>
    </style:style>
    <style:style style:name="P70" style:family="paragraph" style:parent-style-name="Standard">
      <style:text-properties fo:font-weight="bold" officeooo:rsid="0010ccf1" officeooo:paragraph-rsid="0011a2e6" style:font-weight-asian="bold" style:font-weight-complex="bold"/>
    </style:style>
    <style:style style:name="P71" style:family="paragraph" style:parent-style-name="Standard" style:list-style-name="L1">
      <style:text-properties fo:font-weight="bold" officeooo:rsid="0010ccf1" officeooo:paragraph-rsid="0010ccf1" style:font-weight-asian="bold" style:font-weight-complex="bold"/>
    </style:style>
    <style:style style:name="P72" style:family="paragraph" style:parent-style-name="Standard">
      <style:text-properties fo:font-weight="bold" officeooo:rsid="0015fa57" officeooo:paragraph-rsid="0015fa57" style:font-weight-asian="bold" style:font-weight-complex="bold"/>
    </style:style>
    <style:style style:name="P73" style:family="paragraph" style:parent-style-name="Standard">
      <style:paragraph-properties fo:margin-left="1.623cm" fo:margin-right="0cm" fo:text-align="justify" style:justify-single-word="false" fo:text-indent="0cm" style:auto-text-indent="false"/>
      <style:text-properties fo:font-style="italic" fo:font-weight="normal" officeooo:rsid="0010ccf1" officeooo:paragraph-rsid="0025e075" style:font-style-asian="italic" style:font-weight-asian="normal" style:font-style-complex="italic" style:font-weight-complex="normal"/>
    </style:style>
    <style:style style:name="T1" style:family="text">
      <style:text-properties officeooo:rsid="0011a2e6"/>
    </style:style>
    <style:style style:name="T2" style:family="text">
      <style:text-properties officeooo:rsid="00124069"/>
    </style:style>
    <style:style style:name="T3" style:family="text">
      <style:text-properties officeooo:rsid="0014e1f5"/>
    </style:style>
    <style:style style:name="T4" style:family="text">
      <style:text-properties style:text-position="super 58%" officeooo:rsid="0015fa57"/>
    </style:style>
    <style:style style:name="T5" style:family="text">
      <style:text-properties style:text-position="super 58%" officeooo:rsid="0017cde8"/>
    </style:style>
    <style:style style:name="T6" style:family="text">
      <style:text-properties style:text-position="super 58%" officeooo:rsid="001cad57"/>
    </style:style>
    <style:style style:name="T7" style:family="text">
      <style:text-properties style:text-position="super 58%" officeooo:rsid="002571b7"/>
    </style:style>
    <style:style style:name="T8" style:family="text">
      <style:text-properties officeooo:rsid="0015fa57"/>
    </style:style>
    <style:style style:name="T9" style:family="text">
      <style:text-properties officeooo:rsid="0017cde8"/>
    </style:style>
    <style:style style:name="T10" style:family="text">
      <style:text-properties officeooo:rsid="0019925e"/>
    </style:style>
    <style:style style:name="T11" style:family="text">
      <style:text-properties officeooo:rsid="001bd850"/>
    </style:style>
    <style:style style:name="T12" style:family="text">
      <style:text-properties officeooo:rsid="001cad57"/>
    </style:style>
    <style:style style:name="T13" style:family="text">
      <style:text-properties officeooo:rsid="001da668"/>
    </style:style>
    <style:style style:name="T14" style:family="text">
      <style:text-properties style:text-position="33% 80%"/>
    </style:style>
    <style:style style:name="T15" style:family="text">
      <style:text-properties fo:font-style="italic" fo:font-weight="normal" officeooo:rsid="001cad57" style:font-style-asian="italic" style:font-weight-asian="normal" style:font-style-complex="italic" style:font-weight-complex="normal"/>
    </style:style>
    <style:style style:name="T16" style:family="text">
      <style:text-properties officeooo:rsid="00207e78"/>
    </style:style>
    <style:style style:name="T17" style:family="text">
      <style:text-properties officeooo:rsid="00222209"/>
    </style:style>
    <style:style style:name="T18" style:family="text">
      <style:text-properties officeooo:rsid="002571b7"/>
    </style:style>
    <style:style style:name="T19" style:family="text">
      <style:text-properties officeooo:rsid="0025e075"/>
    </style:style>
    <style:style style:name="T20" style:family="text">
      <style:text-properties officeooo:rsid="00276bc3"/>
    </style:style>
    <style:style style:name="T21" style:family="text">
      <style:text-properties officeooo:rsid="002870bc"/>
    </style:style>
    <style:style style:name="T22" style:family="text">
      <style:text-properties officeooo:rsid="002927e2"/>
    </style:style>
    <style:style style:name="T23" style:family="text">
      <style:text-properties style:text-underline-style="solid" style:text-underline-width="auto" style:text-underline-color="font-color"/>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Foire aux Questions –<text:span text:style-name="T18"> 5</text:span><text:span text:style-name="T7">ème</text:span><text:span text:style-name="T18"> programme nitrates</text:span></text:p>
      <text:p text:style-name="P19"/>
      <text:p text:style-name="P1"/>
      <text:p text:style-name="P1"/>
      <text:list xml:id="list5592535271380180417" text:style-name="L1">
        <text:list-item>
          <text:p text:style-name="P69">Qui est concerné ? Pour quelles mesures et sur quelles parcelles ?</text:p>
        </text:list-item>
      </text:list>
      <text:p text:style-name="P2"/>
      <text:p text:style-name="P3">- J’ai quelques parcelles mais pas de bâtiment en zone vulnérable. Suis-je concerné ?</text:p>
      <text:p text:style-name="P20">L’exploitation est concernée uniquement pour les parcelles incluses en zone vulnérable, pour les mesures « périodes d’interdiction », « équilibre de fertilisation », « enregistrement », « conditions d’épandage », « couvert hivernal », « bandes enherbées », et pour les parcelles incluses en Zone d’Action Renforcée les mesures d’y rapportant.</text:p>
      <text:p text:style-name="P3"/>
      <text:p text:style-name="P3">- J’ai <text:span text:style-name="T16">un</text:span> bâtiment en zone vulnérable mais la majorité de mon exploitation hors zone vulnérable. Suis-je concerné ?</text:p>
      <text:p text:style-name="P21">L’exploitation est concerné pour les mesures « capacité de stockage » et « limitation de la pression d’azote organique épandue ». Toutes les terres et bêtes de l’exploitation sont prises en compte. <text:span text:style-name="T16">Je n’aurais pas été concerné par cette mesure si je n’avais eu qu’un hangar à matériel ou de stockage de fourrage.</text:span></text:p>
      <text:p text:style-name="P3"/>
      <text:p text:style-name="P3"/>
      <text:p text:style-name="P3">- Dois-je faire mon Plan Prévisionnel de Fertilisation (PPF) et mon Cahier d’Enregistrement des Pratiques (CEP) sur toute mon exploitation ou seulement sur les parcelles en zone vulnérable ?</text:p>
      <text:p text:style-name="P22">L’obligation ne porte que sur les parcelles incluses en zone vulnérable. Néanmoins, le PPF et le CEP étant des outils de gestion des fertilisants utiles sur l’ensemble de l’exploitation, il est recommandé de l’utiliser sur toute son exploitation.</text:p>
      <text:p text:style-name="P2"/>
      <text:p text:style-name="P2"/>
      <text:p text:style-name="P2"/>
      <text:list xml:id="list31478628" text:continue-numbering="true" text:style-name="L1">
        <text:list-item>
          <text:p text:style-name="P69">Mesure 1 : Période d’interdiction d’épandage</text:p>
        </text:list-item>
      </text:list>
      <text:p text:style-name="P2"/>
      <text:p text:style-name="P7">- Comment sont classifiées les effluents de volaille ?</text:p>
      <text:p text:style-name="P25">En raison de leur forte proportion d’azote minéral et facilement mobilisable par rapport à l’azote total contenu dans l’effluent, les effluents de volaille relèvent d’effluents de type II.</text:p>
      <text:p text:style-name="P10"/>
      <text:p text:style-name="P7">- Mon lisier a un C/N <text:span text:style-name="T2">supérieur</text:span><text:span text:style-name="T1"> à 8. Puis-je passer en fertilisant de type I ?</text:span></text:p>
      <text:p text:style-name="P31"><text:span text:style-name="T2">Même avec un C/N supérieur à 8, l’effluent est un effluent liquide sans litière, qui ne peut pas être considér</text:span><text:span text:style-name="T13">é</text:span><text:span text:style-name="T2"> comme un effluent de type I.</text:span></text:p>
      <text:p text:style-name="P11"/>
      <text:p text:style-name="P12">- Comment sont classifiés les digestats de méthanisation ?</text:p>
      <text:p text:style-name="P32">Si les digestats sont issus d’une séparation de phase, avec un C/N supérieur à 8, ils peuvent être classés en type I. Ce sont des effluents de type II sinon.</text:p>
      <text:p text:style-name="P12"/>
      <text:p text:style-name="P12">- Les boues sont-elles soumises au même calendrier ?</text:p>
      <text:p text:style-name="P31"><text:span text:style-name="T2">Oui, les boues sont soumis</text:span><text:span text:style-name="T13">es</text:span><text:span text:style-name="T2"> au même calendrier selon leur type (liquides ou solides) et leur C/N.</text:span></text:p>
      <text:p text:style-name="P12"/>
      <text:p text:style-name="P12"/>
      <text:p text:style-name="P8"><text:soft-page-break/><text:span text:style-name="T1">- Je ne sais pas au moment du semis si le couvert que j’implante sera une </text:span><text:span text:style-name="T2">Culture Piège A Nitrates (</text:span><text:span text:style-name="T1">CIPAN</text:span><text:span text:style-name="T2">)</text:span><text:span text:style-name="T1"> ou une dérobée. Cela dépend des conditions d’implantation, de développement, de la possibilité de récolte ou non. Dois-je épandre 30 unités ou 70 unités ?</text:span></text:p>
      <text:p text:style-name="P37"><text:span text:style-name="T2">Dans le cas courant, </text:span><text:span text:style-name="T3">un apport à </text:span><text:span text:style-name="T2">30 unités à l’implantation reste suffisant (car </text:span><text:span text:style-name="T2">s’ajoute au reliquat post-récolte et azote issu de la minéralisation d’automne) par rapport aux besoins de la plante. Dans le cas d’une dérobée, un apport sortie-hiver est aussi possible </text:span><text:span text:style-name="T3">si le potentiel de production sur l’année le permet</text:span><text:span text:style-name="T2">. Une réflexion agronomique visant à optimiser les apports liés aux engrais de ferme conduira vraisemblablement à positionner </text:span><text:span text:style-name="T3">ce type d’</text:span><text:span text:style-name="T2">épandage sur une autre culture et une autre période en substitution d’un apport d’engrais minéral.</text:span></text:p>
      <text:p text:style-name="P12"/>
      <text:p text:style-name="P12">- A combien suis-je limité pour les apports sortie hiver sur culture dérobée ?</text:p>
      <text:p text:style-name="P62">Si l’on est en dehors des périodes d’interdiction, les apports sont possibles dans le respect de l’équilibre de fertilisation, dont les conditions sont fixées dans les fiches cultures découlant de l’arrêté régional fixant le référentiel de fertilisation applicable. <text:span text:style-name="T16">(cf fiche culture – cultures fourragères)</text:span></text:p>
      <text:p text:style-name="P12"/>
      <text:p text:style-name="P12">- A quoi correspond 30 unités efficace dans le cas courant ?</text:p>
      <text:p text:style-name="P40"><text:span text:style-name="T2">Dans le cas courant des vaches laitières, 30 unités à l’implantation de la culture </text:span><text:span text:style-name="T3">dérobée ou de la CIPAN </text:span><text:span text:style-name="T2">correspondent à un épandage de 50 t</text:span><text:span text:style-name="T16">onnes</text:span><text:span text:style-name="T2">/ha ou de 25 à 30 m3/ha. </text:span><text:span text:style-name="T16">(cf valeurs par type d’effluent d’élevage et de coefficient de minéralisation)</text:span></text:p>
      <text:p text:style-name="P12"/>
      <text:p text:style-name="P12"/>
      <text:p text:style-name="P9"><text:span text:style-name="T1">- </text:span><text:span text:style-name="T3">Qu’entend t’on par un épandage agronomique ? I</text:span><text:span text:style-name="T1">l est mieux d’épandre sur des sols en partie pris par le gel, afin de bénéficier d’une portance correcte.</text:span></text:p>
      <text:p text:style-name="P42"><text:span text:style-name="T3">Les épandages sont effectivement techniquement plus facile</text:span><text:span text:style-name="T13">s</text:span><text:span text:style-name="T3"> à réaliser sur ce type de sol. Néanmoins, en étant réalisé en période hivernale, l’épandage est aussi réalisé en dehors d’une période </text:span><text:span text:style-name="T13">de</text:span><text:span text:style-name="T3"> croissance végétative </text:span><text:span text:style-name="T13">significative</text:span><text:span text:style-name="T3">, faisant que ce type d’apport reste moins bien valorisé que des apports de printemps. Dans le cas d’un épandage de fumier au printemps, il faudrait 3 à 5 semaines de délai au fumier pour se réorganiser et être disponible pour la culture. </text:span><text:span text:style-name="T16">L’épandage reste interdit sur sol pris en masse par le gel (absence d’alternance de gel-dégel durant la journée) sauf pour le fumier compact pailleux.</text:span></text:p>
      <text:p text:style-name="P70"/>
      <text:p text:style-name="P2"/>
      <text:list xml:id="list31455982" text:continue-numbering="true" text:style-name="L1">
        <text:list-item>
          <text:p text:style-name="P69">Mesure 2 : Conditions de stockage des effluents</text:p>
        </text:list-item>
      </text:list>
      <text:p text:style-name="P2"/>
      <text:p text:style-name="P4"><text:span text:style-name="T8">- Je me suis mis aux normes avec un Diagnostic d’EXploitation d’ELevage (DEXEL) à 4 mois dans le cadre du 4</text:span><text:span text:style-name="T4">ème</text:span><text:span text:style-name="T8"> programme. Dois-je refaire la mise aux normes ?</text:span></text:p>
      <text:p text:style-name="P73"><text:span text:style-name="T8">Le 5</text:span><text:span text:style-name="T4">ème</text:span><text:span text:style-name="T8"> programme d’action identifie différent</text:span><text:span text:style-name="T19">s</text:span><text:span text:style-name="T8"> cas selon le temps passé à l’extérieur des bâtiments pour le troupeau. L’idée de ce calcul est de pouvoir rester sur une capacité de stockage dite agronomique, c’est-à-dire fonction du système d’exploitation. Pour les exploitants passant à 4,5 mois, il y a peu de chances que l’ajout de 2 semaines supplémentaires de stockage remette en cause une mise aux normes récente appuyée par une expertise agronomique. Pour les autres cas, il convient d’actualiser l’expertise agronomique pour définir si une capacité de stockage supplémentaire est nécessaire. En cas de doute, il est nécessaire de retourner la déclaration d’intention d’engagement à la DDT avant le 1</text:span><text:span text:style-name="T4">er</text:span><text:span text:style-name="T8"> novembre 2014. </text:span></text:p>
      <text:p text:style-name="P73"><text:soft-page-break/><text:span text:style-name="T8">Un outil d’autodiagnostic en ligne est actuellement en cours de construction et vous permettra d’évaluer vos capacités actuelles par rapport aux nouvelles normes et compte-tenu des évolutions probables de votre cheptel à moyen terme.</text:span></text:p>
      <text:p text:style-name="P13"/>
      <text:p text:style-name="P13">- Le DEXEL est-il valable en cas de contrôle ?</text:p>
      <text:p text:style-name="P49"><text:span text:style-name="T16">Dans le cas où la structure de l’exploitation et de l’élevage </text:span><text:span text:style-name="T19">est</text:span><text:span text:style-name="T16"> inchangé</text:span><text:span text:style-name="T19">e</text:span><text:span text:style-name="T16">,</text:span> le DEXEL est actuellement valable en cas de contrôle comme justificatif d’un calcul individuel.</text:p>
      <text:p text:style-name="P13"/>
      <text:p text:style-name="P13">- Je me suis agrandi depuis ma dernière mise aux normes. Suis-je toujours aux normes ?</text:p>
      <text:p text:style-name="P33">Lorsque l’évolution du troupeau conduit à une augmentation de plus de 10 % du cheptel (on considère le volume d’effluent produit), il est nécessaire de faire une nouvelle mise aux normes de <text:span text:style-name="T19">s</text:span>es capacités de stockage.</text:p>
      <text:p text:style-name="P13"/>
      <text:p text:style-name="P14">- Comment est calculé le temps passé à l’extérieur des bâtiments ?</text:p>
      <text:p text:style-name="P52">Le temps passé à l’extérieur des bâtiments prend en compte le temps passé en continu à l’extérieur (jours et nuit) sans décompte du temps de traite + le temps passé lorsque les bêtes sortent une partie de la journée à l’extérieur. Ce temps est déclaratif et inscrit au CEP.</text:p>
      <text:p text:style-name="P51"><text:span text:style-name="T13">Exemple d’un é</text:span>levage bovins lait, vaches laitières aux bâtiments de novembre à mars, en alternance extérieur bâtiment le reste du temps :</text:p>
      <text:p text:style-name="P18"><draw:frame draw:style-name="fr1" draw:name="images1" text:anchor-type="paragraph" svg:width="16.304cm" svg:height="2.316cm" draw:z-index="0"><draw:image xlink:href="Pictures/2000000900005D20000010BFDF2CBE5F.svm" xlink:type="simple" xlink:show="embed" xlink:actuate="onLoad"/></draw:frame>( Nombre d’heures Avril + … + Nombre d’heures Octobre) / 24 = 4 mois</text:p>
      <text:p text:style-name="P13"/>
      <text:p text:style-name="P13">- Je cède une partie de mes effluents à un autre exploitant. Dois-je les prendre dans mon calcul de capacités de stockage ?</text:p>
      <text:p text:style-name="P64">Oui. <text:span text:style-name="T19">D</text:span>ans le cas d’un épandage réalisé chez un autre exploitant, les quantités épandues chez un tiers sont à intégr<text:span text:style-name="T20">er</text:span> au calcul des capacités de stockage.</text:p>
      <text:p text:style-name="P14"/>
      <text:p text:style-name="P13">- J’ai un projet de méthanisation. Quelle capacité de stockage dois-je prendre en compte sachant que je mélange d’autres effluents et déchets externes à l’exploitation ?</text:p>
      <text:p text:style-name="P64">Pour tout projet de méthanisation (individuel ou collectif), la capacité de stockage pour les effluents d’élevage est à conformer aux prescriptions de l’arrêté du 23 octobre 2013. Dans le cas d’un projet collectif de méthanisation, le stockage sur l’exploitation est temporaire et les quantités transférées sont enregistrées par l’intermédiaire d’un bordereau d’échange. Les capacités de stockage de l’exploitation doivent alors être conforme<text:span text:style-name="T20">s</text:span> sur la base du volume produit sur l’exploitation – le volume cédé au moment du transfert.</text:p>
      <text:p text:style-name="P13"/>
      <text:p text:style-name="P13">- Je ne sais pas convertir les mois en volume ?</text:p>
      <text:p text:style-name="P23"><text:span text:style-name="T9">En cas de doute, il est nécessaire de retourner la déclaration d’intention d’engagement avant le 1</text:span><text:span text:style-name="T5">er</text:span><text:span text:style-name="T9"> novembre 2014. L’utilisation du futur outil </text:span><text:span text:style-name="T9">autodiagnostic vous permettra d’avoir une première estimation des capacités de stockage. L’expertise agronomique (DEXEL) ayant accompagné votre précédente mise aux normes peut vous permettre d’avoir les ratios mois/volume à utiliser pour votre exploitation.</text:span></text:p>
      <text:list xml:id="list31473939" text:continue-numbering="true" text:style-name="L1">
        <text:list-item>
          <text:p text:style-name="P71"><text:soft-page-break/><text:span text:style-name="T23">Mesure 3 : Équilibre de fertilisation</text:span></text:p>
        </text:list-item>
      </text:list>
      <text:p text:style-name="P2"/>
      <text:p text:style-name="P55"/>
      <text:p text:style-name="P57">- Qu’appel<text:span text:style-name="T20">le</text:span> t’on azote efficace ?</text:p>
      <text:p text:style-name="P29">Il s’agit de l’azote mobilisable par la plante durant le cycle cultural. <text:span text:style-name="T16">Il est déterminé à partir de l’azote total pondéré par un coefficient de minéralisation.</text:span></text:p>
      <text:p text:style-name="P56"/>
      <text:p text:style-name="P57">- Quand est-on obligé de faire une analyse de sol ? Sur quelles cultures la réaliser ?</text:p>
      <text:p text:style-name="P47">L’obligation concerne tout exploitant ayant plus de 3 ha en zone vulnérable. L’analyse doit être réalisée sur une des trois cultures principales de l’exploitation, les prairies de + de 6 mois étant exclues de cette obligation. L’analyse doit être annuelle.</text:p>
      <text:p text:style-name="P56"/>
      <text:p text:style-name="P57">- Que doit-elle contenir ?</text:p>
      <text:p text:style-name="P35">L’analyse est :</text:p>
      <text:p text:style-name="P35">- une granulométrie associée à une mesure de l’azote total ou à un taux de matière organique</text:p>
      <text:p text:style-name="P35">ou</text:p>
      <text:p text:style-name="P35">- un reliquat sortie-hiver (RSH)</text:p>
      <text:p text:style-name="P56"/>
      <text:p text:style-name="P57">- Un programme d’analyse de sol pluriannuel réalisé par mon organisme de conseil est-il recevable en contrôle ?</text:p>
      <text:p text:style-name="P54">Si le programme prévoit bien la réalisation d’au moins une analyse de sol par campagne, il est recevable. Dans le cas où toutes les analyses sont réalisées la première année et servent pour les 3 ou 5 campagnes suivantes, le programme d’analyse doit être complété par une analyse annuelle (le RSH est alors recommandé).</text:p>
      <text:p text:style-name="P56"/>
      <text:p text:style-name="P57">- Comment doit-on déterminer ce que contient l’eau d’irrigation ?</text:p>
      <text:p text:style-name="P46">Des valeurs sont proposées dans les fiches cultures selon la quantité irriguée (pour une teneur évaluée par défaut à 40 mg/L en l’absence d’analyse éventuellement réalisée sur l’exploitation). L’ordre de grandeur est de 25 unités pour 220 mm d’irrigation avec une eau de 50 mg/L.</text:p>
      <text:p text:style-name="P56"/>
      <text:p text:style-name="P57">- Comment définir le type de sol à prendre dans les fiches cultures ?</text:p>
      <text:p text:style-name="P46">En cas de doute, la réalisation d’une analyse de sol peut vous permettre de positionner la parcelle dans la classification standard suivante :</text:p>
      <text:p text:style-name="P45"><text:a xlink:type="simple" xlink:href="http://www.rhone.gouv.fr/content/download/15918/91011/file/Typologie%20de%20sols.pdf">http://www.rhone.gouv.fr/content/download/15918/91011/file/Typologie%20de%20sols.pdf</text:a></text:p>
      <text:p text:style-name="P56"/>
      <text:p text:style-name="P57">- Que faire si je ne dispose pas de 5 ans d’historique sur les rendements réalisés ?</text:p>
      <text:p text:style-name="P61">Dans le cas où vous ne disposez pas de 5 ans d’historique de rendement pour la culture considéré sur le type de sol considéré, il convient de faire <text:span text:style-name="T20">la</text:span> moyenne sur l’ensemble de l’exploitation pour la culture ou la variété. Si les données ne sont toujours pas suffisantes, il convient de se référer au rendement statistique par défaut prévu aux fiches cultures.</text:p>
      <text:p text:style-name="P56"/>
      <text:p text:style-name="P57">- Je vais prendre un objectif de rendement plus faible que l’année dernière et je ne cultive donc pas ma culture à son potentiel maximum.</text:p>
      <text:p text:style-name="P47">Les modalités de calcul de l’objectif de rendement ont effectivement changé par rapport au 4<text:span text:style-name="T14">ème</text:span> programme d’action qui prenait en compte la moyenne des trois meilleures années. <text:span text:style-name="T17">Il faut désormais disposer des 5 derniers rendements et </text:span><text:soft-page-break/><text:span text:style-name="T17">exclure les 2 rendements extrêmes pour calculer une moyenne avec les 3 rendements restants. </text:span>De ce fait, vous pouvez être <text:span text:style-name="T20">a</text:span>menés à prendre parfois un objectif de rendement plus faible que les années précédentes. Néanmoins, la dose prévisionnelle peut être dépassée durant la campagne culturale si l’exploitant justifie de l’usage d’un outil de pilotage <text:span text:style-name="T17">agréé</text:span>, vous permettant ainsi de conduire la culture à son potentiel.</text:p>
      <text:p text:style-name="P58"/>
      <text:p text:style-name="P58"/>
      <text:list xml:id="list31466445" text:continue-numbering="true" text:style-name="L1">
        <text:list-item>
          <text:p text:style-name="P69">Mesure 4 : Enregistrement des pratiques</text:p>
        </text:list-item>
      </text:list>
      <text:p text:style-name="P2"/>
      <text:p text:style-name="P60"/>
      <text:p text:style-name="P59">- Suis-je obliger d’enregistrer toutes les cultures de mon exploitation ?</text:p>
      <text:p text:style-name="P48">Toutes les cultures présentes sur l’exploitation doivent être inscrites au cahier d’enregistrement des pratiques. Le calcul de la dose prévisionnelle inscrit au plan prévisionnel n’est obligatoire qu’à partir de 50 unités d’azote total épandues.</text:p>
      <text:p text:style-name="P60"/>
      <text:p text:style-name="P59">- Combien de temps suis-je obligé de garder mes enregistrements ?</text:p>
      <text:p text:style-name="P30">Les enregistrements doivent être conservés pendant 5 ans.</text:p>
      <text:p text:style-name="P60"/>
      <text:p text:style-name="P59">- A quelle date dois-je réaliser mon PPF ? Mon CEP ?</text:p>
      <text:p text:style-name="P36">Le Plan Prévisionnel de Fertilisation doit être réalisé au plus tard avant le second apport <text:span text:style-name="T17">au printemps </text:span>et avant le 15 mars. Le Cahier d’Enregistrement des Pratiques est mis à jour dans les 30 jours qui suivent l’épandage.</text:p>
      <text:p text:style-name="P6"/>
      <text:p text:style-name="P2"/>
      <text:list xml:id="list31480297" text:continue-numbering="true" text:style-name="L1">
        <text:list-item>
          <text:p text:style-name="P69">Mesure 5 : Limitation de la pression d’azote organique</text:p>
        </text:list-item>
      </text:list>
      <text:p text:style-name="P2"/>
      <text:p text:style-name="P15">- Quels sont les effluents à prendre en compte ?</text:p>
      <text:p text:style-name="P26">Le calcul ne porte que sur les effluents d’élevage (hors boues), et prend en compte l’azote produit sur l’exploitation, l’azote exporté et l’azote importé.</text:p>
      <text:p text:style-name="P15"/>
      <text:p text:style-name="P15"/>
      <text:p text:style-name="P15">- Que faire si je dépasse 170 unités/ ha de SAU ?</text:p>
      <text:p text:style-name="P26">Il est alors nécessaire d’exporter des effluents de l’exploitation vers une autre exploitation se situant sous les 170 unités / ha de SAU par l’intermédiaire d’un bordereau de cession d’effluents cosigné du producteur d’effluent et de l’exploitant recevant les effluents.</text:p>
      <text:p text:style-name="P26"/>
      <text:p text:style-name="P15">- Pourquoi l’azote épandable par vache laitière augmente t’il avec le temps passé à l’extérieur des bâtiments ?</text:p>
      <text:p text:style-name="P63">La restitution à la parcelle est directe dans le cas d’un temps passé au pâturage élevé, alors que dans le cas d’un temps passé aux bâtiments important une fraction d’azote non négligeable est volatilisé<text:span text:style-name="T20">e</text:span> au sein des capacités de stockage.</text:p>
      <text:p text:style-name="P2"/>
      <text:p text:style-name="P2"/>
      <text:p text:style-name="P2"/>
      <text:list xml:id="list31482807" text:continue-numbering="true" text:style-name="L1">
        <text:list-item>
          <text:p text:style-name="P69">Mesure 6 : Respect des conditions d’épandage</text:p>
        </text:list-item>
      </text:list>
      <text:p text:style-name="P2"/>
      <text:p text:style-name="P15">- Comment mesure t’on la pente ?</text:p>
      <text:p text:style-name="P38">Les conditions de mise en œuvre de cette œuvre sont actuellement en cours de définition.</text:p>
      <text:p text:style-name="P15"><text:soft-page-break/>- Puis-je épandre à moins de 35 mètres des cours d’eaux des fumiers ou des lisiers ?</text:p>
      <text:p text:style-name="P43">Oui, si une bande enherbée non fertilisée de 10 mètres de large est présente en bordure du cours d’eau.</text:p>
      <text:p text:style-name="P15"/>
      <text:p text:style-name="P15">- Quels sont les cours d’eaux à considérer ?</text:p>
      <text:p text:style-name="P41"><text:span text:style-name="T10">Tous les cours d’eaux (permanents ou temporaires) sont à considérer pour le </text:span><text:span text:style-name="T13">respect</text:span><text:span text:style-name="T10"> des distances d’épandage.</text:span></text:p>
      <text:p text:style-name="P15"/>
      <text:p text:style-name="P15">- Qu’est-ce qu’un sol détrempé ?</text:p>
      <text:p text:style-name="P65">Un sol inaccessible du fait de l’humidité.</text:p>
      <text:p text:style-name="P15"/>
      <text:p text:style-name="P15">- Qu’est-ce qu’un sol enneigé ?</text:p>
      <text:p text:style-name="P39">Un sol avec présence de neige sur la majorité de la parcelle.</text:p>
      <text:p text:style-name="P15"/>
      <text:p text:style-name="P15">- Qu’est-ce qu’un sol gelé ?</text:p>
      <text:p text:style-name="P43">Un sol pris en masse par le gel. Les jours d’alternances gel-dégel sont réglementairement possibles pour l’épandage de fumiers pailleux et composts d’effluents d’élevage.</text:p>
      <text:p text:style-name="P2"/>
      <text:p text:style-name="P2"/>
      <text:p text:style-name="P2"/>
      <text:list xml:id="list31468826" text:continue-numbering="true" text:style-name="L1">
        <text:list-item>
          <text:p text:style-name="P69">Mesure 7 : Maintien d’une couverture hivernale des sols</text:p>
        </text:list-item>
      </text:list>
      <text:p text:style-name="P2"/>
      <text:p text:style-name="P16">- Quels sont les couverts autorisés ?</text:p>
      <text:p text:style-name="P44">On différencie le cas des intercultures courtes (avant une autre culture d’hiver), des intercultures longues (avant une culture de printemps), et des cultures à récolte tardive (principalement tournesol, maïs grain et sorgho grain)</text:p>
      <text:p text:style-name="P16"><draw:frame draw:style-name="fr1" draw:name="images2" text:anchor-type="paragraph" svg:width="16.484cm" svg:height="5.973cm" draw:z-index="1"><draw:image xlink:href="Pictures/2000000900005C81000024974D22DE2E.svm" xlink:type="simple" xlink:show="embed" xlink:actuate="onLoad"/></draw:frame></text:p>
      <text:p text:style-name="P16"/>
      <text:p text:style-name="P16">- Je sème une <text:span text:style-name="T21">Culture Intermédiaire Piège A Nitrates (</text:span>CIPAN<text:span text:style-name="T21">)</text:span> qui n’a pas levé. Comment est-ce considéré en cas de contrôle ?</text:p>
      <text:p text:style-name="P27">Il est recommandé d’implanter la CIPAN peu de temps après la récolte afin d’augmenter les chances d’implantation du couvert. L’implantation d’une CIPAN en interculture est le seul levier mobilisable dans cette période pour éviter le lessivage des nitrates (reliquat post-récolte mobile et azote minéralisé) vers la nappe. Les années pluvieuses, plus à risques vis-à-vis des transferts, sont aussi les années où les CIPAN ont les meilleur<text:span text:style-name="T21">e</text:span>s chances d’implantation. En cas de contrôle, il est notamment jugé de l’intention de couvrir, passant notamment par les modalités de préparation du sol mises en œuvre (déchaumage superficiel fin).</text:p>
      <text:p text:style-name="P16"><text:soft-page-break/></text:p>
      <text:p text:style-name="P16">- J’ai une parcelle avec un<text:span text:style-name="T21">e</text:span> CIPAN infesté<text:span text:style-name="T21">e</text:span> par un parasite. Puis-je <text:span text:style-name="T17">faire un traitement</text:span> ?</text:p>
      <text:p text:style-name="P27">Oui. <text:span text:style-name="T21">E</text:span>n cas d’infestation majeure, un traitement est possible. L’obligation concerne <text:span text:style-name="T17">uniquement</text:span> la destruction mécanique du couvert.</text:p>
      <text:p text:style-name="P16"/>
      <text:p text:style-name="P16"/>
      <text:p text:style-name="P16">- Puis-je détruire chimiquement mon couvert ?</text:p>
      <text:p text:style-name="P50">Oui, dans le cas d’un îlot infesté par des adventices vivaces avec une déclaration préalable à la DDT.</text:p>
      <text:p text:style-name="P16"/>
      <text:p text:style-name="P2"/>
      <text:list xml:id="list31464191" text:continue-numbering="true" text:style-name="L1">
        <text:list-item>
          <text:p text:style-name="P69">Mesure 8 : Mise en place d’une bande enherbée le long des cours d’eaux</text:p>
        </text:list-item>
      </text:list>
      <text:p text:style-name="P2"/>
      <text:p text:style-name="P17">- Quels sont les cours d’eaux considérés ?</text:p>
      <text:p text:style-name="P24"><text:span text:style-name="T12">L’obligation porte sur les cours d’eaux identifiés au titre des Bonnes Conditions Agro-Environnementales (BCAE), c’est-à-dire les cours d’eaux en traits pleins et pointillés nommés sur la carte IGN 1/25000</text:span><text:span text:style-name="T6">ème</text:span><text:span text:style-name="T12">. </text:span><text:span text:style-name="T17">Cette obligation est étendue aux plans d’eau identifiés sur la carte.</text:span></text:p>
      <text:p text:style-name="P17"/>
      <text:p text:style-name="P17">- Comment est considéré<text:span text:style-name="T22">e</text:span> la présence d’une ripisylve en bord de cours d’eau ?</text:p>
      <text:p text:style-name="P66">L’obligation de 5 mètres comprend la largeur de la ripisylve.</text:p>
      <text:p text:style-name="P2"/>
      <text:p text:style-name="P2"/>
      <text:list xml:id="list31471595" text:continue-numbering="true" text:style-name="L1">
        <text:list-item>
          <text:p text:style-name="P69">Mesures en vigueur en Zone d’Action Renforcée <text:span text:style-name="T12">:</text:span></text:p>
        </text:list-item>
      </text:list>
      <text:p text:style-name="P2"/>
      <text:p text:style-name="P17">- Qu’est ce qu’une Zone d’Action Renforcée ?</text:p>
      <text:p text:style-name="P28"><text:span text:style-name="T15">Une zone d’action renforcée est une zone de captage affecté à plus de 50 mg/L </text:span><text:span text:style-name="T15">(qui</text:span><text:span text:style-name="T12"> </text:span><text:span text:style-name="T15">est la norme sanitaire de distribution de l’eau potable). Elles correspondent à l’aire d’alimentation de captage lorsqu’elle est définie, au périmètre de protection éloigné du captage dans le cas contraire.</text:span></text:p>
      <text:p text:style-name="P17"/>
      <text:p text:style-name="P5"><text:span text:style-name="T11">- Quelle est la différence avec un programme d’action au titre des </text:span><text:span text:style-name="T12">a</text:span><text:span text:style-name="T11">ires d’</text:span><text:span text:style-name="T12">a</text:span><text:span text:style-name="T11">limentation de </text:span><text:span text:style-name="T12">c</text:span><text:span text:style-name="T11">aptage ?</text:span></text:p>
      <text:p text:style-name="P34">Les mesures applicables au sein des zones d’actions renforcées sont obligatoires, à la différence des actions définies dans le cadre des aires d’alimentation de captage où le but est d’inciter et d’accompagner le changement de pratiques.</text:p>
      <text:p text:style-name="P2"/>
      <text:p text:style-name="P5"><text:span text:style-name="T11">- </text:span><text:span text:style-name="T12">Quelles sont les interdictions en vigueur sur les parcelles situées en Zone d’Actions Renforcées </text:span><text:span text:style-name="T17">(ZAR) du Rhône</text:span><text:span text:style-name="T12"> ?</text:span></text:p>
      <text:p text:style-name="P53">Les mesures portent sur l’interdiction de fertilisation d’une CIPAN, une obligation de fractionnement des apports minéraux, et l’interdiction des repousses de céréales en raison d’un risque plus élevé de levée hétérogè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6T08:33:35.79</meta:creation-date>
    <dc:date>2014-10-07T11:31:22.08</dc:date>
    <meta:editing-duration>PT2H47M24S</meta:editing-duration>
    <meta:editing-cycles>21</meta:editing-cycles>
    <meta:generator>LibreOffice/4.0.5.2$Windows_x86 LibreOffice_project/5464147a081647a250913f19c0715bca595af2f</meta:generator>
    <meta:document-statistic meta:table-count="0" meta:image-count="2" meta:object-count="0" meta:page-count="7" meta:paragraph-count="112" meta:word-count="2736" meta:character-count="16844" meta:non-whitespace-character-count="14225"/>
  </office:meta>
</office:document-meta>
</file>