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92D00002AFF783E07A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016cm"/>
    </style:style>
    <style:style style:name="Tableau1.B" style:family="table-column">
      <style:table-column-properties style:column-width="13.996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29cm" fo:margin-left="-0.016cm" table:align="left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7.53cm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fo:text-align="start" style:justify-single-word="false"/>
      <style:text-properties fo:font-variant="small-caps" style:font-name="Times New Roman2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variant="small-caps" style:font-name="Times New Roman2" fo:font-size="11pt" style:font-size-asian="11pt" style:font-size-complex="11p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style:font-name="Times New Roman2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style:font-name="Times New Roman2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1.349cm"/>
        </style:tab-stops>
      </style:paragraph-properties>
      <style:text-properties fo:font-variant="normal" fo:text-transform="none" style:font-name="Times New Roman2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style:font-name="Times New Roman2" fo:font-size="12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italic"/>
    </style:style>
    <style:style style:name="P14" style:family="paragraph" style:parent-style-name="Table_20_Contents">
      <style:paragraph-properties fo:margin-left="0cm" fo:margin-right="-10.98cm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fo:font-size="12pt" fo:font-style="italic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Times New Roman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style="itali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-1.251cm" fo:text-align="justify" style:justify-single-word="false" fo:text-indent="0.501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cm" fo:margin-right="-1.251cm" fo:text-align="justify" style:justify-single-word="false" fo:text-indent="0.501cm" style:auto-text-indent="false"/>
      <style:text-properties fo:font-variant="normal" fo:text-transform="none" style:font-name="Times New Roman2" fo:font-size="11pt" fo:font-weight="normal" style:font-size-asian="11pt" style:font-weight-asian="normal" style:font-size-complex="12pt" style:font-weight-complex="normal"/>
    </style:style>
    <style:style style:name="P24" style:family="paragraph" style:parent-style-name="Standard">
      <style:paragraph-properties fo:margin-left="0.751cm" fo:margin-right="-1.251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25" style:family="paragraph" style:parent-style-name="Standard">
      <style:paragraph-properties fo:margin-left="0.751cm" fo:margin-right="-1.251cm" fo:text-align="justify" style:justify-single-word="false" fo:text-indent="0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variant="normal" fo:text-transform="none" style:font-name="Times New Roman2" fo:font-size="11pt" fo:font-weight="normal" style:font-size-asian="11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variant="normal" fo:text-transform="none" style:font-name="Times New Roman2" fo:font-size="11pt" style:text-underline-style="solid" style:text-underline-width="auto" style:text-underline-color="font-color" fo:font-weight="normal" style:font-size-asian="11pt" style:font-weight-asian="normal" style:font-size-complex="12pt" style:font-weight-complex="normal"/>
    </style:style>
    <style:style style:name="P29" style:family="paragraph" style:parent-style-name="Standard">
      <style:paragraph-properties fo:margin-left="3cm" fo:margin-right="-1.251cm" fo:text-align="justify" style:justify-single-word="false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1.482cm" fo:margin-right="-1.251cm" fo:text-align="justify" style:justify-single-word="false" fo:text-indent="0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7.303cm" fo:margin-right="-1.251cm" fo:text-align="justify" style:justify-single-word="false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251cm" fo:margin-right="-1.251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33" style:family="paragraph" style:parent-style-name="Standard">
      <style:paragraph-properties fo:margin-left="2.251cm" fo:margin-right="-1.251cm" fo:text-align="justify" style:justify-single-word="false" fo:text-indent="0cm" style:auto-text-indent="false"/>
      <style:text-properties fo:font-variant="normal" fo:text-transform="none" style:font-name="Times New Roman2" fo:font-size="11pt" style:text-underline-style="none" fo:font-weight="normal" style:font-size-asian="11pt" style:font-weight-asian="normal" style:font-size-complex="12pt" style:font-weight-complex="normal"/>
    </style:style>
    <style:style style:name="P34" style:family="paragraph" style:parent-style-name="Standard">
      <style:paragraph-properties fo:margin-left="0.635cm" fo:margin-right="-1.251cm" fo:text-align="justify" style:justify-single-word="false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4.445cm" fo:margin-right="-1.251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36" style:family="paragraph" style:parent-style-name="Standard">
      <style:paragraph-properties fo:margin-left="0cm" fo:margin-right="-0.053cm" fo:text-align="justify" style:justify-single-word="false" fo:text-indent="0.501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0cm" fo:margin-right="0.026cm" fo:text-align="justify" style:justify-single-word="false" fo:text-indent="0.501cm" style:auto-text-indent="false"/>
      <style:text-properties fo:font-variant="normal" fo:text-transform="none" style:font-name="Times New Roman2" fo:font-size="11pt" fo:font-weight="normal" style:font-size-asian="11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.026cm" fo:text-align="justify" style:justify-single-word="false" fo:text-indent="0.501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/>
    </style:style>
    <style:style style:name="P40" style:family="paragraph" style:parent-style-name="Heading_20_1">
      <style:paragraph-properties fo:margin-left="0cm" fo:margin-right="-1.251cm" fo:text-indent="-2.829cm" style:auto-text-indent="false">
        <style:tab-stops>
          <style:tab-stop style:position="3cm"/>
        </style:tab-stops>
      </style:paragraph-properties>
      <style:text-properties fo:font-size="11pt" fo:language="fr" fo:country="FR" style:font-size-asian="11pt" style:language-asian="fr" style:country-asian="FR"/>
    </style:style>
    <style:style style:name="P4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font-size="11pt" fo:language="fr" fo:country="FR" style:font-size-asian="11pt" style:language-asian="fr" style:country-asian="FR"/>
    </style:style>
    <style:style style:name="P42" style:family="paragraph" style:parent-style-name="Standard">
      <style:paragraph-properties fo:margin-left="3cm" fo:margin-right="-1.251cm" fo:text-align="justify" style:justify-single-word="false" fo:text-indent="-0.75cm" style:auto-text-indent="false"/>
      <style:text-properties fo:font-variant="normal" fo:text-transform="none" style:font-name="Times New Roman2" fo:font-size="11pt" style:text-underline-style="none" fo:font-weight="normal" style:font-size-asian="11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11pt" style:text-underline-style="none" fo:font-weight="normal" style:font-size-asian="11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variant="normal" fo:text-transform="none" style:font-name="Times New Roman2" fo:font-size="11pt" style:text-underline-style="none" fo:font-weight="normal" style:font-size-asian="11pt" style:font-weight-asian="normal" style:font-size-complex="12pt" style:font-weight-complex="normal"/>
    </style:style>
    <style:style style:name="P45" style:family="paragraph" style:parent-style-name="Standard">
      <style:paragraph-properties fo:margin-left="0.053cm" fo:margin-right="0.026cm" fo:text-align="justify" style:justify-single-word="false" fo:text-indent="1.244cm" style:auto-text-indent="false">
        <style:tab-stops/>
      </style:paragraph-properties>
      <style:text-properties fo:font-variant="normal" fo:text-transform="none" style:font-name="Times New Roman2" fo:font-size="11pt" style:text-underline-style="none" fo:font-weight="normal" style:font-size-asian="11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-0.079cm" fo:text-align="justify" style:justify-single-word="false" fo:text-indent="0.501cm" style:auto-text-indent="false"/>
      <style:text-properties fo:font-size="11pt" fo:language="fr" fo:country="FR" style:font-size-asian="11pt" style:language-asian="fr" style:country-asian="FR"/>
    </style:style>
    <style:style style:name="P47" style:family="paragraph" style:parent-style-name="Footer" style:list-style-name="WW8Num3">
      <style:paragraph-properties fo:margin-left="-0.132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48" style:family="paragraph" style:parent-style-name="Footer" style:list-style-name="WW8Num3">
      <style:paragraph-properties fo:margin-left="0.106cm" fo:margin-right="0cm" fo:text-align="center" style:justify-single-word="false" fo:text-indent="-0.026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Times New Roman2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Times New Roman2" fo:font-size="11pt" style:text-underline-style="none" fo:font-weight="normal" style:font-size-asian="11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variant="normal" fo:text-transform="none" style:font-name="Times New Roman2" fo:font-size="11pt" style:text-underline-style="none" fo:font-weight="normal" style:font-size-asian="11pt" style:font-weight-asian="normal" style:font-size-complex="12pt" style:font-weight-complex="normal"/>
    </style:style>
    <style:style style:name="P51" style:family="paragraph" style:parent-style-name="Standard" style:list-style-name="WW8Num3">
      <style:paragraph-properties fo:margin-left="3cm" fo:margin-right="-1.251cm" fo:text-align="justify" style:justify-single-word="false" fo:text-indent="-0.75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52" style:family="paragraph" style:parent-style-name="Standard" style:list-style-name="WW8Num3">
      <style:paragraph-properties fo:margin-left="3cm" fo:margin-right="-1.251cm" fo:text-align="justify" style:justify-single-word="false" fo:text-indent="-0.75cm" style:auto-text-indent="false">
        <style:tab-stops>
          <style:tab-stop style:position="3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53" style:family="paragraph" style:parent-style-name="Standard" style:list-style-name="WW8Num3">
      <style:paragraph-properties fo:margin-left="3cm" fo:margin-right="-1.251cm" fo:text-align="justify" style:justify-single-word="false" fo:text-indent="-0.75cm" style:auto-text-indent="false"/>
      <style:text-properties fo:font-variant="normal" fo:text-transform="none" style:font-name="Times New Roman2"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P54" style:family="paragraph" style:parent-style-name="Standard" style:list-style-name="WW8Num6">
      <style:paragraph-properties fo:margin-left="2.117cm" fo:margin-right="-1.251cm" fo:text-align="justify" style:justify-single-word="false" fo:text-indent="-0.635cm" style:auto-text-indent="false"/>
      <style:text-properties fo:font-variant="normal" fo:text-transform="none" style:font-name="Times New Roman2" fo:font-size="11pt" style:text-underline-style="solid" style:text-underline-width="auto" style:text-underline-color="font-color" fo:font-weight="normal" style:font-size-asian="11pt" style:font-weight-asian="normal" style:font-size-complex="12pt" style:font-weight-complex="normal"/>
    </style:style>
    <style:style style:name="P55" style:family="paragraph" style:parent-style-name="Standard" style:list-style-name="WW8Num6">
      <style:paragraph-properties fo:margin-left="2.117cm" fo:margin-right="-1.251cm" fo:text-align="justify" style:justify-single-word="false" fo:text-indent="-0.635cm" style:auto-text-indent="false"/>
      <style:text-properties fo:font-size="11pt" style:text-underline-style="solid" style:text-underline-width="auto" style:text-underline-color="font-color" style:font-size-asian="11pt"/>
    </style:style>
    <style:style style:name="P56" style:family="paragraph" style:parent-style-name="Standard" style:list-style-name="WW8Num6">
      <style:paragraph-properties fo:margin-left="2.117cm" fo:margin-right="-1.251cm" fo:text-align="justify" style:justify-single-word="false" fo:text-indent="-0.635cm" style:auto-text-indent="false"/>
      <style:text-properties fo:font-size="11pt" style:font-size-asian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char" svg:x="6.981cm" svg:y="0.335cm" svg:width="2.988cm" svg:height="1.748cm" draw:z-index="0"><draw:image xlink:href="Pictures/200000090000492D00002AFF783E07AA.wmf" xlink:type="simple" xlink:show="embed" xlink:actuate="onLoad"/></draw:frame></text:p>
      <text:p text:style-name="P2">PRÉFET DE LA REGION RHÔNE-ALPES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Préfecture</text:p>
            <text:p text:style-name="P10">Cabinet du Préfet</text:p>
            <text:p text:style-name="P10"/>
            <text:p text:style-name="P10">Interventions et </text:p>
            <text:p text:style-name="P10">distinctions honorifiques</text:p>
          </table:table-cell>
          <table:table-cell table:style-name="Tableau1.A1" office:value-type="string">
            <text:p text:style-name="P8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Affaire suivie par : Alexandra DUMOULIN <text:s text:c="83"/></text:p>
            <text:p text:style-name="P9">Tél. : 04.72.61.64.58</text:p>
            <text:p text:style-name="P11">Courriel : pref-decorations-pref69@rhone.gouv.fr</text:p>
          </table:table-cell>
          <table:table-cell table:style-name="Tableau2.A1" office:value-type="string">
            <text:p text:style-name="P12">Lyon, le 18 décembre 2013</text:p>
            <text:p text:style-name="P13"/>
            <text:p text:style-name="P15"/>
          </table:table-cell>
        </table:table-row>
      </table:table>
      <text:p text:style-name="P1"/>
      <text:p text:style-name="P17"/>
      <text:p text:style-name="P7">Note relative au calcul de la durée des services pour l’attribution de la médaille régionale, départementale et communale</text:p>
      <text:p text:style-name="P6"/>
      <text:p text:style-name="P16">Réf.<text:tab/>: Décrets N° 87-594 du 22 juillet 1987 et N° 2005-48 du 25 janvier 2005</text:p>
      <text:p text:style-name="P5"><text:tab/> Circulaire du 6 décembre 2006</text:p>
      <text:p text:style-name="P3"/>
      <text:p text:style-name="P4"><text:tab/>La médaille d’honneur régionale, départementale et communale (MRDC) récompense les services rendus aux collectivités territoriales et à leurs établissements publics, y compris les offices d’habitation à loyer modéré et les caisses de crédit municipal.</text:p>
      <text:p text:style-name="P4"/>
      <text:list xml:id="list31244646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51">Les bénéficiaires</text:p>
                    </text:list-header>
                  </text:list>
                </text:list-item>
              </text:list>
            </text:list-item>
          </text:list>
        </text:list-item>
      </text:list>
      <text:p text:style-name="P28"/>
      <text:p text:style-name="P43">C’est la nature des services qui importe : seuls sont pris en compte les services rendus au profit d’une collectivité territoriale quel que soit le statut des personnes : </text:p>
      <text:list xml:id="list31232731" text:style-name="L1">
        <text:list-item>
          <text:p text:style-name="P49">élus et anciens élus,</text:p>
        </text:list-item>
        <text:list-item>
          <text:p text:style-name="P49">membres et anciens membres des comités économiques et sociaux, </text:p>
        </text:list-item>
        <text:list-item>
          <text:p text:style-name="P49">titulaires, contractuels, auxiliaires, vacataires des collectivités territoriales et de leurs établissements publics,</text:p>
        </text:list-item>
        <text:list-item>
          <text:p text:style-name="P49">agents ou anciens agents de l’État détachés ou mis à disposition, et, dans certains cas, anciens agents des préfectures, des DDE, des DDASS, ATOS ...</text:p>
          <text:p text:style-name="P49"/>
        </text:list-item>
      </text:list>
      <text:p text:style-name="P43">Les sapeurs-pompiers professionnels ou volontaires ne sont pas susceptibles d’être récompensés en tant que tels par la MRDC. Cependant, les services rendus en qualité de sapeur-pompier peuvent être pris en compte dès l’instant où ceux-ci ne permettent pas, en raison de leur durée insuffisante, l’attribution de la médaille d’honneur des sapeurs-pompiers.</text:p>
      <text:p text:style-name="P43"/>
      <text:p text:style-name="P43">La nationalité n’a pas d’incidence sur l’attribution de la médaille.</text:p>
      <text:p text:style-name="P43"/>
      <text:p text:style-name="P43"><text:span text:style-name="T5">Sont exclus</text:span> du bénéfice de la médaille :</text:p>
      <text:list xml:id="list31311469" text:continue-numbering="true" text:style-name="L1">
        <text:list-item>
          <text:p text:style-name="P49">les membres des assemblées parlementaires,</text:p>
        </text:list-item>
        <text:list-item>
          <text:p text:style-name="P49">les agents comptables et directeurs des caisses de crédit municipal.</text:p>
        </text:list-item>
      </text:list>
      <text:p text:style-name="P43"/>
      <text:list xml:id="list31323387" text:continue-list="list31244646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53"/>
                    </text:list-header>
                  </text:list>
                </text:list-item>
              </text:list>
            </text:list-item>
          </text:list>
          <text:p text:style-name="P47">Préfecture de la région Rhône-Alpes – 106 rue Pierre Corneille – 69419 Lyon cedex 03 </text:p>
          <text:list>
            <text:list-item>
              <text:list>
                <text:list-item>
                  <text:list>
                    <text:list-header>
                      <text:p text:style-name="P48"><text:span text:style-name="T1">Pour connaître nos horaires d'ouverture et les modalités d'accueil : internet </text:span><text:a xlink:type="simple" xlink:href="http://www.rhone.gouv.fr/"><text:span text:style-name="T1">www.rhone.gouv.fr</text:span></text:a><text:span text:style-name="T1"> ou tél. : 0821 803 069 (0,12€/min)</text:span></text:p>
                      <text:p text:style-name="P53"><text:soft-page-break/></text:p>
                      <text:p text:style-name="P53">Les services pris en compte</text:p>
                    </text:list-header>
                  </text:list>
                </text:list-item>
              </text:list>
            </text:list-item>
          </text:list>
        </text:list-item>
      </text:list>
      <text:list xml:id="list31232729" text:style-name="WW8Num6">
        <text:list-header>
          <text:p text:style-name="P54"/>
        </text:list-header>
        <text:list-item>
          <text:p text:style-name="P54">Les services militaires</text:p>
          <text:p text:style-name="P54"/>
        </text:list-item>
      </text:list>
      <text:p text:style-name="P18"><text:span text:style-name="T3">La durée légale du service national (12 ou 18 mois) est prise en compte pour le calcul des annuités</text:span><text:span text:style-name="T2">. Les services accomplis en tant que militaire de carrière ne sont pas comptabilisés car ils correspondent à des services effectués pour l’État. </text:span></text:p>
      <text:p text:style-name="P19"/>
      <text:p text:style-name="P18"><text:span text:style-name="T2">Sont comptés intégralement les services accomplis au titre </text:span><text:span text:style-name="T3">de la seconde guerre mondiale, y compris les services accomplis dans la Résistance. </text:span></text:p>
      <text:p text:style-name="P21">En revanche, les campagnes d’Indochine, de Corée et d’Afrique du Nord n’entrent pas dans le calcul de l’ancienneté.</text:p>
      <text:p text:style-name="P4"/>
      <text:list xml:id="list31316312" text:continue-numbering="true" text:style-name="WW8Num6">
        <text:list-item>
          <text:p text:style-name="P55">Le travail à temps partiel</text:p>
        </text:list-item>
      </text:list>
      <text:p text:style-name="P24"/>
      <text:p text:style-name="P36">Les services effectués à temps partiel sont comptabilisés pour la durée effective du service. Ainsi, des fonctions exercées à mi-temps ne sont-elles prises en compte que pour une demi-annuité par année civile de travail.</text:p>
      <text:p text:style-name="P26"/>
      <text:list xml:id="list31301735" text:continue-numbering="true" text:style-name="WW8Num6">
        <text:list-item>
          <text:p text:style-name="P55">Le congé de maternité et d’adoption</text:p>
        </text:list-item>
      </text:list>
      <text:p text:style-name="P24"/>
      <text:p text:style-name="P22">Les congés de maternité et d’adoption sont comptabilisés pour le bénéfice de cette décoration.</text:p>
      <text:p text:style-name="P22"/>
      <text:list xml:id="list31318586" text:continue-numbering="true" text:style-name="WW8Num6">
        <text:list-item>
          <text:p text:style-name="P56"><text:span text:style-name="T4">Le congé parental d’éducation</text:span> </text:p>
        </text:list-item>
      </text:list>
      <text:p text:style-name="P25"/>
      <text:p text:style-name="P46">Le congé parental d’éducation obtenu à la suite du congé de maternité ou d’adoption, est pris en compte et s’ajoute aux services effectués pour le compte de la collectivité à concurrence d’une année au maximum (quel que soit le nombre d’enfants élevés par le candidat).</text:p>
      <text:p text:style-name="P29"/>
      <text:list xml:id="list31309178" text:continue-numbering="true" text:style-name="WW8Num6">
        <text:list-item>
          <text:p text:style-name="P56"><text:span text:style-name="T4">Les actions de formation</text:span> </text:p>
        </text:list-item>
      </text:list>
      <text:p text:style-name="P30"/>
      <text:p text:style-name="P37">Les périodes passées au titre d’actions de formation des fonctionnaires territoriaux sont comptabilisés pour le calcul de l’ancienneté requise (article 2 a du décret n°2005-48 du 25/01/2005).</text:p>
      <text:p text:style-name="P37"/>
      <text:p text:style-name="P38">Le congé de formation des élus locaux (conseillers municipaux, généraux et régionaux) est également pris en compte pour le calcul de la durée des services requis (article 2 b du décret n° 2005-48 du 25/01/2005). Il est fixé à dix-huit jours par élu pour la durée du mandat, quel que soit le nombre de mandats détenus. Ce congé est renouvelable en cas de réélection (articles L.2123-13, L.3123-11 et L.4135-11 du code général des collectivités territoriales).</text:p>
      <text:p text:style-name="P31"/>
      <text:p text:style-name="P31"/>
      <text:list xml:id="list31316101" text:continue-list="list31323387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52">Les périodes non assimilées à du temps de travail effectif </text:p>
                    </text:list-header>
                  </text:list>
                </text:list-item>
              </text:list>
            </text:list-item>
          </text:list>
        </text:list-item>
      </text:list>
      <text:p text:style-name="P40"/>
      <text:p text:style-name="P38">Les congés maladies ne sont pas pris en compte pour le calcul de la durée des services nécessaires à l’obtention de la médaille.</text:p>
      <text:p text:style-name="P20">Les périodes de congés longue maladie et longue durée sont donc exclus du calcul de l'ancienneté.</text:p>
      <text:p text:style-name="P20"/>
      <text:p text:style-name="P41">S'agissant des congés de maladie ordinaires, à défaut d'instructions précises à ce sujet, il appartient aux collectivités d'apprécier les périodes devant être décomptées du temps de travail total de l'agent.</text:p>
      <text:p text:style-name="P41"/>
      <text:p text:style-name="P41"/>
      <text:list xml:id="list31298609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52">Les services rendus simultanément à plusieurs titres</text:p>
                    </text:list-header>
                  </text:list>
                </text:list-item>
              </text:list>
            </text:list-item>
          </text:list>
        </text:list-item>
      </text:list>
      <text:p text:style-name="P22"/>
      <text:p text:style-name="P39">Il ressort des dispositions du dernier alinéa de l’article R.411-46 du décret du 31 juillet 1987 que n’est comptabilisé qu’une seule fois la durée des services rendus concomitamment à plusieurs des titres. Ainsi, à titre d’exemple, un maire qui est dans le même temps conseiller général ne peut cumuler l’ancienneté se <text:soft-page-break/>rapportant à chacun de ces deux mandats ; il en va de même pour un conseiller municipal qui est agent d’une autre commune.</text:p>
      <text:p text:style-name="P27"/>
      <text:p text:style-name="P27"/>
      <text:list xml:id="list31310131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51">La réduction d’ancienneté</text:p>
                    </text:list-header>
                  </text:list>
                </text:list-item>
              </text:list>
            </text:list-item>
          </text:list>
        </text:list-item>
      </text:list>
      <text:p text:style-name="P32"/>
      <text:p text:style-name="P39">La durée des services est réduite de cinq ans pour les agents des réseaux souterrains, des égouts et pour les agents des services insalubres.</text:p>
      <text:p text:style-name="P24"/>
      <text:p text:style-name="P34"/>
      <text:list xml:id="list31311573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51">La date d’appréciation de l’ancienneté</text:p>
                    </text:list-header>
                  </text:list>
                </text:list-item>
              </text:list>
            </text:list-item>
          </text:list>
        </text:list-item>
      </text:list>
      <text:p text:style-name="P35"/>
      <text:p text:style-name="P23">L’ancienneté s’apprécie à la date de la promotion (1<text:span text:style-name="T6">er</text:span> janvier ou 14 juillet).</text:p>
      <text:p text:style-name="P23"/>
      <text:p text:style-name="P23"/>
      <text:list xml:id="list31312365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53">Les nominations à titre posthume</text:p>
                    </text:list-header>
                  </text:list>
                </text:list-item>
              </text:list>
            </text:list-item>
          </text:list>
        </text:list-item>
      </text:list>
      <text:p text:style-name="P33"/>
      <text:p text:style-name="P44"><text:tab/>L’échelon or peut être décerné à aux personnes tuées dans l’exercice de leurs fonctions, quelle que soit leur ancienneté de service.</text:p>
      <text:p text:style-name="P44"/>
      <text:p text:style-name="P44"><text:tab/>Par ailleurs, la MRDC peut être décernée à toute personne qui, au moment de son décès, réunissait l’ensemble des conditions exigées pour son obtention. Cette attribution doit intervenir dans un délai maximum de cinq ans à compter de la date du décès.</text:p>
      <text:p text:style-name="P44"/>
      <text:p text:style-name="P44"/>
      <text:list xml:id="list31299290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53">La qualité des services rendus</text:p>
                    </text:list-header>
                  </text:list>
                </text:list-item>
              </text:list>
            </text:list-item>
          </text:list>
        </text:list-item>
      </text:list>
      <text:p text:style-name="P42"/>
      <text:p text:style-name="P45">La qualité des services rendus doit être tout particulièrement prise en compte. En effet, cette médaille d’honneur, qui n’est soumise à aucun contingentement, doit récompenser des personnes réunissant de réels mérites. De même, il convient de veiller à l’honorabilité des candidats. Les agents publics candidats à cette décoration doivent :</text:p>
      <text:list xml:id="list31244650" text:style-name="L2">
        <text:list-item>
          <text:p text:style-name="P50">être tout particulièrement bien notés,</text:p>
        </text:list-item>
        <text:list-item>
          <text:p text:style-name="P50">ne pas être sous le coup d’une enquête disciplinaire administrative ou pénale,</text:p>
        </text:list-item>
        <text:list-item>
          <text:p text:style-name="P50">ne pas s’être vu infliger une sanction dans le courant de l’année,</text:p>
        </text:list-item>
        <text:list-item>
          <text:p text:style-name="P50">ne pas avoir fait l’objet d’une sanction supérieure au blâme au cours des dix dernières anné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text-underline-style="none"/>
    </style:style>
    <style:style style:name="WW8Num3z2" style:family="text">
      <style:text-properties style:font-name="Times New Roman" style:font-name-complex="Times New Roman"/>
    </style:style>
    <style:style style:name="WW8Num3z4" style:family="text">
      <style:text-properties style:font-name="Symbol" style:font-name-complex="Symbol"/>
    </style:style>
    <style:style style:name="WW8Num3z5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3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5" style:num-suffix="." text:bullet-char="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6cm" fo:margin-bottom="1.52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09:56:45.43</meta:creation-date>
    <meta:editing-duration>PT1H2M30S</meta:editing-duration>
    <meta:editing-cycles>9</meta:editing-cycles>
    <meta:generator>LibreOffice/3.5$Windows_x86 LibreOffice_project/3215f89-f603614-ab984f2-7348103-1225a5b</meta:generator>
    <dc:date>2013-12-31T11:16:33.60</dc:date>
    <meta:print-date>2013-12-31T11:09:43.34</meta:print-date>
    <meta:document-statistic meta:table-count="2" meta:image-count="1" meta:object-count="0" meta:page-count="3" meta:paragraph-count="59" meta:word-count="992" meta:character-count="6367" meta:non-whitespace-character-count="5351"/>
  </office:meta>
</office:document-meta>
</file>