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76.92mm"/>
    </style:style>
    <style:style style:name="co3" style:family="table-column">
      <style:table-column-properties fo:break-before="auto" style:column-width="48.86mm"/>
    </style:style>
    <style:style style:name="co4" style:family="table-column">
      <style:table-column-properties fo:break-before="auto" style:column-width="39.72mm"/>
    </style:style>
    <style:style style:name="co5" style:family="table-column">
      <style:table-column-properties fo:break-before="auto" style:column-width="32.83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7.01mm"/>
    </style:style>
    <style:style style:name="co10" style:family="table-column">
      <style:table-column-properties fo:break-before="auto" style:column-width="36.39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44.79mm"/>
    </style:style>
    <style:style style:name="co13" style:family="table-column">
      <style:table-column-properties fo:break-before="auto" style:column-width="56.11mm"/>
    </style:style>
    <style:style style:name="co14" style:family="table-column">
      <style:table-column-properties fo:break-before="auto" style:column-width="65.14mm"/>
    </style:style>
    <style:style style:name="co15" style:family="table-column">
      <style:table-column-properties fo:break-before="auto" style:column-width="45.88mm"/>
    </style:style>
    <style:style style:name="co16" style:family="table-column">
      <style:table-column-properties fo:break-before="auto" style:column-width="37.41mm"/>
    </style:style>
    <style:style style:name="co17" style:family="table-column">
      <style:table-column-properties fo:break-before="auto" style:column-width="25.9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fo:font-style="italic" style:font-style-asian="italic" style:font-style-complex="italic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56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="0.06pt solid #000000" style:vertical-align="middle"/>
      <style:text-properties style:font-name="Arial"/>
    </style:style>
    <style:style style:name="ce77" style:family="table-cell" style:parent-style-name="Default">
      <style:table-cell-properties fo:background-color="transparent" fo:border="0.06pt solid #000000"/>
      <style:text-properties style:font-name="Ari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43" style:family="table-cell" style:parent-style-name="Default">
      <style:table-cell-properties fo:border="0.06pt solid #000000" style:vertical-align="middle"/>
      <style:text-properties style:use-window-font-color="true" style:font-name="Arial"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 table:print-ranges="Maires.A1:Maires.E270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7" table:number-columns-repeated="979" table:default-cell-style-name="Default"/>
        <table:table-row table:style-name="ro1">
          <table:table-cell table:style-name="ce2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0"/>
            <text:p>LISTE DES MAIRES DU RHÔNE</text:p>
          </table:table-cell>
          <table:covered-table-cell table:number-columns-repeated="4" table:style-name="ce38"/>
          <table:table-cell table:number-columns-repeated="980"/>
        </table:table-row>
        <table:table-row table:style-name="ro2">
          <table:table-cell table:style-name="ce30" office:value-type="string" calcext:value-type="string" table:number-columns-spanned="5" table:number-rows-spanned="1">
            <text:p>mise à jour le 28 mars 2024</text:p>
          </table:table-cell>
          <table:covered-table-cell table:number-columns-repeated="4" table:style-name="ce38"/>
          <table:table-cell table:number-columns-repeated="980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4" office:value-type="string" calcext:value-type="string">
              <text:p>ARRONDISSEMENT</text:p>
            </table:table-cell>
            <table:table-cell table:style-name="ce4" office:value-type="string" calcext:value-type="string">
              <text:p>COMMUNES</text:p>
            </table:table-cell>
            <table:table-cell table:style-name="ce4" office:value-type="string" calcext:value-type="string">
              <text:p>CIVILITE</text:p>
            </table:table-cell>
            <table:table-cell table:style-name="ce4" office:value-type="string" calcext:value-type="string">
              <text:p>NOM</text:p>
            </table:table-cell>
            <table:table-cell table:style-name="ce4" office:value-type="string" calcext:value-type="string">
              <text:p>PRENOM</text:p>
            </table:table-cell>
            <table:table-cell table:number-columns-repeated="980"/>
          </table:table-row>
        </table:table-header-rows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FFOUX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CHASSAGNEL</text:p>
          </table:table-cell>
          <table:table-cell table:style-name="ce35" office:value-type="string" calcext:value-type="string">
            <text:p>Sophi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IGUEPERSE</text:p>
          </table:table-cell>
          <table:table-cell table:style-name="ce41" office:value-type="string" calcext:value-type="string">
            <text:p>Monsieur le Maire</text:p>
          </table:table-cell>
          <table:table-cell table:style-name="ce45" office:value-type="string" calcext:value-type="string">
            <text:p>ALEXANDRE</text:p>
          </table:table-cell>
          <table:table-cell table:style-name="ce45" office:value-type="string" calcext:value-type="string">
            <text:p>Jean-François</text:p>
          </table:table-cell>
          <table:table-cell table:style-name="ce49" table:number-columns-repeated="15"/>
          <table:table-cell table:number-columns-repeated="965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ALBIGNY SUR SAONE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CHIPIER</text:p>
          </table:table-cell>
          <table:table-cell table:style-name="ce36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LIX</text:p>
          </table:table-cell>
          <table:table-cell table:style-name="ce36" office:value-type="string" calcext:value-type="string">
            <text:p>Monsieur le Maire</text:p>
          </table:table-cell>
          <table:table-cell table:style-name="ce35" office:value-type="string" calcext:value-type="string">
            <text:p>LEBRUN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MBERIEUX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FAYE</text:p>
          </table:table-cell>
          <table:table-cell table:style-name="ce35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MPLEPUI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ONTET</text:p>
          </table:table-cell>
          <table:table-cell table:style-name="ce35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AMPUI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ONNEFOUX</text:p>
          </table:table-cell>
          <table:table-cell table:style-name="ce35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NCY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DE SAINT JEAN</text:p>
          </table:table-cell>
          <table:table-cell table:style-name="ce35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NS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POMERET</text:p>
          </table:table-cell>
          <table:table-cell table:style-name="ce35" office:value-type="string" calcext:value-type="string">
            <text:p>Daniel 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RBRESLE (L'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ZANNETTACCI</text:p>
          </table:table-cell>
          <table:table-cell table:style-name="ce35" office:value-type="string" calcext:value-type="string">
            <text:p>Pierre-Je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RDILLATS (LES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OREY</text:p>
          </table:table-cell>
          <table:table-cell table:style-name="ce35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RNA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OMANET-CHANCRIN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AVEIZ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ONNIER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AZOLETT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RIDAY</text:p>
          </table:table-cell>
          <table:table-cell table:style-name="ce35" office:value-type="string" calcext:value-type="string">
            <text:p>Nico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AGNOL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ADY</text:p>
          </table:table-cell>
          <table:table-cell table:style-name="ce35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EAUJEU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OTTON</text:p>
          </table:table-cell>
          <table:table-cell table:style-name="ce35" office:value-type="string" calcext:value-type="string">
            <text:p>Sylv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BEAUVALLO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OUGNE</text:p>
          </table:table-cell>
          <table:table-cell table:style-name="ce35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ELLEVILLE-EN-BEAUJOLAIS</text:p>
          </table:table-cell>
          <table:table-cell table:style-name="ce36" office:value-type="string" calcext:value-type="string">
            <text:p>Monsieur le Maire</text:p>
          </table:table-cell>
          <table:table-cell table:style-name="ce35" office:value-type="string" calcext:value-type="string">
            <text:p>PRONCHERY</text:p>
          </table:table-cell>
          <table:table-cell table:style-name="ce35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ELMONT-D'AZERGU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RICOT</text:p>
          </table:table-cell>
          <table:table-cell table:style-name="ce35" office:value-type="string" calcext:value-type="string">
            <text:p>Jean-Lu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ESSENAY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FOREST</text:p>
          </table:table-cell>
          <table:table-cell table:style-name="ce35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IBOS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VEROT</text:p>
          </table:table-cell>
          <table:table-cell table:style-name="ce35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LAC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LONGEFAY</text:p>
          </table:table-cell>
          <table:table-cell table:style-name="ce35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REUIL (LE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 RAMBUTEAU</text:p>
          </table:table-cell>
          <table:table-cell table:style-name="ce35" office:value-type="string" calcext:value-type="string">
            <text:p>Charles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BRIGNAI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BERARD</text:p>
          </table:table-cell>
          <table:table-cell table:style-name="ce36" office:value-type="string" calcext:value-type="string">
            <text:p>Serge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BRINDA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JEAN </text:p>
          </table:table-cell>
          <table:table-cell table:style-name="ce36" office:value-type="string" calcext:value-type="string">
            <text:p>Frédéric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BRON</text:p>
          </table:table-cell>
          <table:table-cell table:style-name="ce35" office:value-type="string" calcext:value-type="string">
            <text:p>Monsieur le Maire</text:p>
          </table:table-cell>
          <table:table-cell table:style-name="ce36" office:value-type="string" calcext:value-type="string">
            <text:p>BREAUD</text:p>
          </table:table-cell>
          <table:table-cell table:style-name="ce36" office:value-type="string" calcext:value-type="string">
            <text:p>Jérémi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BRULLIOL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ICHET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BRUSSIEU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LOTTE</text:p>
          </table:table-cell>
          <table:table-cell table:style-name="ce35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BULLY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ERNARD</text:p>
          </table:table-cell>
          <table:table-cell table:style-name="ce35" office:value-type="string" calcext:value-type="string">
            <text:p>Charles-Henri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AILLOUX SUR FONTAIN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ENDERLIN</text:p>
          </table:table-cell>
          <table:table-cell table:style-name="ce35" office:value-type="string" calcext:value-type="string">
            <text:p>Angél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ALUIRE ET CUI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OCHET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ENV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ELLE-BOUDON</text:p>
          </table:table-cell>
          <table:table-cell table:style-name="ce35" office:value-type="string" calcext:value-type="string">
            <text:p>Pierre-Yv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ERCI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LAUZEL</text:p>
          </table:table-cell>
          <table:table-cell table:style-name="ce35" office:value-type="string" calcext:value-type="string">
            <text:p>Christoph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BANI<text:span text:style-name="T1">ÈRE</text:span>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ID</text:p>
          </table:table-cell>
          <table:table-cell table:style-name="ce35" office:value-type="string" calcext:value-type="string">
            <text:p>Jean-Pierre</text:p>
          </table:table-cell>
          <table:table-cell table:style-name="ce49" table:number-columns-repeated="15"/>
          <table:table-cell table:number-columns-repeated="96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MBOST-ALLIER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ORGIER</text:p>
          </table:table-cell>
          <table:table-cell table:style-name="ce35" office:value-type="string" calcext:value-type="string">
            <text:p>Vincent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MBOST-LONGESSAIGN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ARNOUX</text:p>
          </table:table-cell>
          <table:table-cell table:style-name="ce35" office:value-type="string" calcext:value-type="string">
            <text:p>Marie-Luc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CHAMELET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CHAMBRU</text:p>
          </table:table-cell>
          <table:table-cell table:style-name="ce36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MPAGNE AU MONT D'OR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AZAN</text:p>
          </table:table-cell>
          <table:table-cell table:style-name="ce35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PELLE SUR COISE (LA)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OUTEILLE</text:p>
          </table:table-cell>
          <table:table-cell table:style-name="ce35" office:value-type="string" calcext:value-type="string">
            <text:p>Christia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PONNAY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DURAND</text:p>
          </table:table-cell>
          <table:table-cell table:style-name="ce35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PONOS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OMBET</text:p>
          </table:table-cell>
          <table:table-cell table:style-name="ce35" office:value-type="string" calcext:value-type="string">
            <text:p>Damien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CHARBONNIERES LES BAINS</text:p>
          </table:table-cell>
          <table:table-cell table:style-name="ce40" office:value-type="string" calcext:value-type="string">
            <text:p>Monsieur le Maire</text:p>
          </table:table-cell>
          <table:table-cell table:style-name="ce36" office:value-type="string" calcext:value-type="string">
            <text:p>EYMARD</text:p>
          </table:table-cell>
          <table:table-cell table:style-name="ce36" office:value-type="string" calcext:value-type="string">
            <text:p>Gérald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RENTA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JOMARD</text:p>
          </table:table-cell>
          <table:table-cell table:style-name="ce35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CHARLY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ARAUJO</text:p>
          </table:table-cell>
          <table:table-cell table:style-name="ce36" office:value-type="string" calcext:value-type="string">
            <text:p>Olivier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R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BUY</text:p>
          </table:table-cell>
          <table:table-cell table:style-name="ce35" office:value-type="string" calcext:value-type="string">
            <text:p>Laurent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SSEL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ARIOST</text:p>
          </table:table-cell>
          <table:table-cell table:style-name="ce35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37" office:value-type="string" calcext:value-type="string">
            <text:p>LYON</text:p>
          </table:table-cell>
          <table:table-cell table:style-name="ce37" office:value-type="string" calcext:value-type="string">
            <text:p>CHASSIEU</text:p>
          </table:table-cell>
          <table:table-cell table:style-name="ce37" office:value-type="string" calcext:value-type="string">
            <text:p>Monsieur le Maire</text:p>
          </table:table-cell>
          <table:table-cell table:style-name="ce37" office:value-type="string" calcext:value-type="string">
            <text:p>SELL<text:span text:style-name="T1">È</text:span>S </text:p>
          </table:table-cell>
          <table:table-cell table:style-name="ce37" office:value-type="string" calcext:value-type="string">
            <text:p>Jean-Jacques</text:p>
          </table:table-cell>
          <table:table-cell table:number-columns-repeated="15"/>
          <table:table-cell table:style-name="ce61" table:number-columns-repeated="96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TILLO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ARCONNET</text:p>
          </table:table-cell>
          <table:table-cell table:style-name="ce35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HAUSSA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VASSIEUX</text:p>
          </table:table-cell>
          <table:table-cell table:style-name="ce35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AZAY-D'AZERGU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AY</text:p>
          </table:table-cell>
          <table:table-cell table:style-name="ce35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ENA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CHET</text:p>
          </table:table-cell>
          <table:table-cell table:style-name="ce35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ENELETT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LEIN</text:p>
          </table:table-cell>
          <table:table-cell table:style-name="ce35" office:value-type="string" calcext:value-type="string">
            <text:p>Bernadett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ERES (LES)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ADAMO</text:p>
          </table:table-cell>
          <table:table-cell table:style-name="ce35" office:value-type="string" calcext:value-type="string">
            <text:p>Alix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ESSY LES MIN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ADILLA-QUINTANA</text:p>
          </table:table-cell>
          <table:table-cell table:style-name="ce35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9" office:value-type="string" calcext:value-type="string">
            <text:p>CHEVINAY</text:p>
          </table:table-cell>
          <table:table-cell table:style-name="ce35" office:value-type="string" calcext:value-type="string">
            <text:p>Monsieur le Maire</text:p>
          </table:table-cell>
          <table:table-cell table:style-name="ce47" office:value-type="string" calcext:value-type="string">
            <text:p>CHERMETTE</text:p>
          </table:table-cell>
          <table:table-cell table:style-name="ce47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HIROUBL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RUNEL</text:p>
          </table:table-cell>
          <table:table-cell table:style-name="ce35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IVRIEUX D'AZERGU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TEYSSIER</text:p>
          </table:table-cell>
          <table:table-cell table:style-name="ce35" office:value-type="string" calcext:value-type="string">
            <text:p>Marie-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LAVEISOLL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SPRAS</text:p>
          </table:table-cell>
          <table:table-cell table:style-name="ce35" office:value-type="string" calcext:value-type="string">
            <text:p>Domin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OGN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AURION</text:p>
          </table:table-cell>
          <table:table-cell table:style-name="ce35" office:value-type="string" calcext:value-type="string">
            <text:p>Rémi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OIS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ONNIER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COLLONGES AU MONT D'OR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GERMAIN</text:p>
          </table:table-cell>
          <table:table-cell table:style-name="ce36" office:value-type="string" calcext:value-type="string">
            <text:p>Alain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OLOMBIER-SAUGNIEU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ARMONIER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OMMU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ONÉ</text:p>
          </table:table-cell>
          <table:table-cell table:style-name="ce35" office:value-type="string" calcext:value-type="string">
            <text:p>Jean-Philipp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CONDRIEU</text:p>
          </table:table-cell>
          <table:table-cell table:style-name="ce42" office:value-type="string" calcext:value-type="string">
            <text:p>Monsieur le Maire</text:p>
          </table:table-cell>
          <table:table-cell table:style-name="ce36" office:value-type="string" calcext:value-type="string">
            <text:p>MARION</text:p>
          </table:table-cell>
          <table:table-cell table:style-name="ce36" office:value-type="string" calcext:value-type="string">
            <text:p>Philipp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ORBA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IOLLET</text:p>
          </table:table-cell>
          <table:table-cell table:style-name="ce35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ORCELLES-EN-BEAUJOLAI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EMARIN</text:p>
          </table:table-cell>
          <table:table-cell table:style-name="ce35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OUR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ERCHERE</text:p>
          </table:table-cell>
          <table:table-cell table:style-name="ce35" office:value-type="string" calcext:value-type="string">
            <text:p>Patri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OURZIEU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ERBLANC</text:p>
          </table:table-cell>
          <table:table-cell table:style-name="ce35" office:value-type="string" calcext:value-type="string">
            <text:p>Jean-Bern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OUZON AU MONT D'OR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ERON</text:p>
          </table:table-cell>
          <table:table-cell table:style-name="ce35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CRAPONNE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CHADIER</text:p>
          </table:table-cell>
          <table:table-cell table:style-name="ce36" office:value-type="string" calcext:value-type="string">
            <text:p>Sand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CUBLIZ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AIRE</text:p>
          </table:table-cell>
          <table:table-cell table:style-name="ce35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CURIS-AU-MONT-D'OR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GOUVERNEYRE 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DARDILL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FOURNILLON</text:p>
          </table:table-cell>
          <table:table-cell table:style-name="ce35" office:value-type="string" calcext:value-type="string">
            <text:p>Rose-Fran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DECINES-CHARPIEU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FAUTRA</text:p>
          </table:table-cell>
          <table:table-cell table:style-name="ce35" office:value-type="string" calcext:value-type="string">
            <text:p>Lauren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DENIC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OURNIER</text:p>
          </table:table-cell>
          <table:table-cell table:style-name="ce35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DEUX-GROSN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HEVENON</text:p>
          </table:table-cell>
          <table:table-cell table:style-name="ce35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DIEM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OCHE</text:p>
          </table:table-cell>
          <table:table-cell table:style-name="ce35" office:value-type="string" calcext:value-type="string">
            <text:p>Hubert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DOMMARTI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HIVILLIER</text:p>
          </table:table-cell>
          <table:table-cell table:style-name="ce35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DRACE</text:p>
          </table:table-cell>
          <table:table-cell table:style-name="ce35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DUER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ERNAISON </text:p>
          </table:table-cell>
          <table:table-cell table:style-name="ce35" office:value-type="string" calcext:value-type="string">
            <text:p>Benoît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ECHALA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KRAEHN</text:p>
          </table:table-cell>
          <table:table-cell table:style-name="ce36" office:value-type="string" calcext:value-type="string">
            <text:p>Fabien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ECULLY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MICHEL</text:p>
          </table:table-cell>
          <table:table-cell table:style-name="ce36" office:value-type="string" calcext:value-type="string">
            <text:p>Sébastien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EMERINGE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DU CHAYLARD</text:p>
          </table:table-cell>
          <table:table-cell table:style-name="ce36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EVE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ONIN</text:p>
          </table:table-cell>
          <table:table-cell table:style-name="ce35" office:value-type="string" calcext:value-type="string">
            <text:p>Bertran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FEYZIN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LAURENT</text:p>
          </table:table-cell>
          <table:table-cell table:style-name="ce35" office:value-type="string" calcext:value-type="string">
            <text:p>Muriel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FLEURI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IGUET</text:p>
          </table:table-cell>
          <table:table-cell table:style-name="ce35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FLEURIEU-SUR-SAO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ERRUCAZ</text:p>
          </table:table-cell>
          <table:table-cell table:style-name="ce35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FLEURIEUX-SUR-L'ARBRESL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TALLA</text:p>
          </table:table-cell>
          <table:table-cell table:style-name="ce35" office:value-type="string" calcext:value-type="string">
            <text:p>Diogè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FONTAINES-SAINT-MARTIN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POULAIN</text:p>
          </table:table-cell>
          <table:table-cell table:style-name="ce35" office:value-type="string" calcext:value-type="string">
            <text:p>Virgini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FONTAINES-SUR-SAO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OUZOL</text:p>
          </table:table-cell>
          <table:table-cell table:style-name="ce35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FRANCHEVILLE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RANTONNET</text:p>
          </table:table-cell>
          <table:table-cell table:style-name="ce36" office:value-type="string" calcext:value-type="string">
            <text:p>Michel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FRONTENA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DUPERRIER</text:p>
          </table:table-cell>
          <table:table-cell table:style-name="ce35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GENA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VALERO</text:p>
          </table:table-cell>
          <table:table-cell table:style-name="ce35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GENAY</text:p>
          </table:table-cell>
          <table:table-cell table:style-name="ce44" office:value-type="string" calcext:value-type="string">
            <text:p>Madame le Maire</text:p>
          </table:table-cell>
          <table:table-cell table:style-name="ce36" office:value-type="string" calcext:value-type="string">
            <text:p>GIRAUD</text:p>
          </table:table-cell>
          <table:table-cell table:style-name="ce36" office:value-type="string" calcext:value-type="string">
            <text:p>Valérie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GIVORS</text:p>
          </table:table-cell>
          <table:table-cell table:style-name="ce35" office:value-type="string" calcext:value-type="string">
            <text:p>Monsieur le Maire</text:p>
          </table:table-cell>
          <table:table-cell table:style-name="ce36" office:value-type="string" calcext:value-type="string">
            <text:p>BOUDJELLABA</text:p>
          </table:table-cell>
          <table:table-cell table:style-name="ce36" office:value-type="string" calcext:value-type="string">
            <text:p>Mohamed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GLEIZ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 LONGEVIALLE</text:p>
          </table:table-cell>
          <table:table-cell table:style-name="ce35" office:value-type="string" calcext:value-type="string">
            <text:p>Ghis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GRANDRI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JOMARD</text:p>
          </table:table-cell>
          <table:table-cell table:style-name="ce35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GREZIEU <text:s/>LA VAREN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OMIER</text:p>
          </table:table-cell>
          <table:table-cell table:style-name="ce35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GREZIEU LE MARCH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LANCHARD</text:p>
          </table:table-cell>
          <table:table-cell table:style-name="ce35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GRIGNY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ODO</text:p>
          </table:table-cell>
          <table:table-cell table:style-name="ce35" office:value-type="string" calcext:value-type="string">
            <text:p>Xav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HAIES (LES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ALLANDRE</text:p>
          </table:table-cell>
          <table:table-cell table:style-name="ce35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HALLES (LES)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GOUBIER</text:p>
          </table:table-cell>
          <table:table-cell table:style-name="ce36" office:value-type="string" calcext:value-type="string">
            <text:p>Isabell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HAUTE RIVOIRE</text:p>
          </table:table-cell>
          <table:table-cell table:style-name="ce40" office:value-type="string" calcext:value-type="string">
            <text:p>Monsieur le Maire</text:p>
          </table:table-cell>
          <table:table-cell table:style-name="ce40" office:value-type="string" calcext:value-type="string">
            <text:p>MURE</text:p>
          </table:table-cell>
          <table:table-cell table:style-name="ce40" office:value-type="string" calcext:value-type="string">
            <text:p>Nicola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IRIGN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FREYER</text:p>
          </table:table-cell>
          <table:table-cell table:style-name="ce35" office:value-type="string" calcext:value-type="string">
            <text:p>Bland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JONAG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RGE</text:p>
          </table:table-cell>
          <table:table-cell table:style-name="ce35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JON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VILLARD</text:p>
          </table:table-cell>
          <table:table-cell table:style-name="ce35" office:value-type="string" calcext:value-type="string">
            <text:p>Claud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JOUX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NOYEL</text:p>
          </table:table-cell>
          <table:table-cell table:style-name="ce35" office:value-type="string" calcext:value-type="string">
            <text:p>Nad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JULIENA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ROUX</text:p>
          </table:table-cell>
          <table:table-cell table:style-name="ce35" office:value-type="string" calcext:value-type="string">
            <text:p>Elisabeth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JULLI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HIEN</text:p>
          </table:table-cell>
          <table:table-cell table:style-name="ce35" office:value-type="string" calcext:value-type="string">
            <text:p>Jérém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ACENA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RABOURDIN</text:p>
          </table:table-cell>
          <table:table-cell table:style-name="ce35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ACHASSAG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HYVERNAT</text:p>
          </table:table-cell>
          <table:table-cell table:style-name="ce35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AMURE-SUR-AZERGU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SPLACES</text:p>
          </table:table-cell>
          <table:table-cell table:style-name="ce35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ANCI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ENICHON</text:p>
          </table:table-cell>
          <table:table-cell table:style-name="ce35" office:value-type="string" calcext:value-type="string">
            <text:p>Jack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ANTIGNI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OURNISSOUX</text:p>
          </table:table-cell>
          <table:table-cell table:style-name="ce35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ARAJASS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OUCHUT</text:p>
          </table:table-cell>
          <table:table-cell table:style-name="ce35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EGNY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JOVILLARD</text:p>
          </table:table-cell>
          <table:table-cell table:style-name="ce35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LENTILLY</text:p>
          </table:table-cell>
          <table:table-cell table:style-name="ce42" office:value-type="string" calcext:value-type="string">
            <text:p>Madame le Maire</text:p>
          </table:table-cell>
          <table:table-cell table:style-name="ce36" office:value-type="string" calcext:value-type="string">
            <text:p>SORIN</text:p>
          </table:table-cell>
          <table:table-cell table:style-name="ce36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ETRA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VAND</text:p>
          </table:table-cell>
          <table:table-cell table:style-name="ce35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IMA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HIEN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IMONEST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VINCENT</text:p>
          </table:table-cell>
          <table:table-cell table:style-name="ce35" office:value-type="string" calcext:value-type="string">
            <text:p>Max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ISSIEU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RANGE</text:p>
          </table:table-cell>
          <table:table-cell table:style-name="ce35" office:value-type="string" calcext:value-type="string">
            <text:p>Charlott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OIRE SUR RHON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MARTINET</text:p>
          </table:table-cell>
          <table:table-cell table:style-name="ce35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ONGE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TESTE</text:p>
          </table:table-cell>
          <table:table-cell table:style-name="ce35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LONGESSAIG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AMPON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OZAN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ALLET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LUCENA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DUGELAY</text:p>
          </table:table-cell>
          <table:table-cell table:style-name="ce35" office:value-type="string" calcext:value-type="string">
            <text:p>Valérie</text:p>
          </table:table-cell>
          <table:table-cell table:number-columns-repeated="980"/>
        </table:table-row>
        <table:table-row table:style-name="ro2">
          <table:table-cell table:number-columns-repeated="2" table:style-name="ce36" office:value-type="string" calcext:value-type="string">
            <text:p>LYON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DOUCET</text:p>
          </table:table-cell>
          <table:table-cell table:style-name="ce36" office:value-type="string" calcext:value-type="string">
            <text:p>Grégory</text:p>
          </table:table-cell>
          <table:table-cell table:style-name="ce52" table:number-columns-repeated="980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MARCHAMPT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GEORGES</text:p>
          </table:table-cell>
          <table:table-cell table:style-name="ce36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ARCILLY-D'AZERGUE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LANCHON</text:p>
          </table:table-cell>
          <table:table-cell table:style-name="ce35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ARC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OLER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ARCY-L'ETOIL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COMMUN</text:p>
          </table:table-cell>
          <table:table-cell table:style-name="ce35" office:value-type="string" calcext:value-type="string">
            <text:p>Loï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ARENN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ABELLAN</text:p>
          </table:table-cell>
          <table:table-cell table:style-name="ce35" office:value-type="string" calcext:value-type="string">
            <text:p>Timotéo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EAUX-LA-MONTAGN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MURAT</text:p>
          </table:table-cell>
          <table:table-cell table:style-name="ce35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ESSIM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ERGER</text:p>
          </table:table-cell>
          <table:table-cell table:style-name="ce35" office:value-type="string" calcext:value-type="string">
            <text:p>Marie-Agnè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EY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GARNIER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MEYZIEU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QUINIOU</text:p>
          </table:table-cell>
          <table:table-cell table:style-name="ce36" office:value-type="string" calcext:value-type="string">
            <text:p>Christoph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ILLER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AUQUELIN</text:p>
          </table:table-cell>
          <table:table-cell table:style-name="ce35" office:value-type="string" calcext:value-type="string">
            <text:p>François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MIONS</text:p>
          </table:table-cell>
          <table:table-cell table:style-name="ce42" office:value-type="string" calcext:value-type="string">
            <text:p>Monsieur le Maire</text:p>
          </table:table-cell>
          <table:table-cell table:style-name="ce42" office:value-type="string" calcext:value-type="string">
            <text:p>COHEN</text:p>
          </table:table-cell>
          <table:table-cell table:style-name="ce42" office:value-type="string" calcext:value-type="string">
            <text:p>Claud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OIRE</text:p>
          </table:table-cell>
          <table:table-cell table:style-name="ce42" office:value-type="string" calcext:value-type="string">
            <text:p>Monsieur le Maire</text:p>
          </table:table-cell>
          <table:table-cell table:style-name="ce35" office:value-type="string" calcext:value-type="string">
            <text:p>GUTTY</text:p>
          </table:table-cell>
          <table:table-cell table:style-name="ce35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ONTAGN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OUILLAND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ONTA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UCHET</text:p>
          </table:table-cell>
          <table:table-cell table:style-name="ce35" office:value-type="string" calcext:value-type="string">
            <text:p>Gilbert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ONTMELAS-SAINT-SORLI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ROUVE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ONTROMANT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JEANNE</text:p>
          </table:table-cell>
          <table:table-cell table:style-name="ce35" office:value-type="string" calcext:value-type="string">
            <text:p>Marie-Charles 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ONTROTTIER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OUGET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MORANC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PEIGNE</text:p>
          </table:table-cell>
          <table:table-cell table:style-name="ce35" office:value-type="string" calcext:value-type="string">
            <text:p>Clai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MORNAN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FEFFER</text:p>
          </table:table-cell>
          <table:table-cell table:style-name="ce35" office:value-type="string" calcext:value-type="string">
            <text:p>Renaud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MULATIERE (LA)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DECHAMPS</text:p>
          </table:table-cell>
          <table:table-cell table:style-name="ce36" office:value-type="string" calcext:value-type="string">
            <text:p>Véroniqu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NEUVILLE-SUR-SAO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ELLOT</text:p>
          </table:table-cell>
          <table:table-cell table:style-name="ce35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ODENA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EOFFRAY</text:p>
          </table:table-cell>
          <table:table-cell table:style-name="ce35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ORLIENA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IAGGI</text:p>
          </table:table-cell>
          <table:table-cell table:style-name="ce35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OULLINS-PIERRE-BENIT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MOROGE</text:p>
          </table:table-cell>
          <table:table-cell table:style-name="ce35" office:value-type="string" calcext:value-type="string">
            <text:p>Jérôme</text:p>
          </table:table-cell>
          <table:table-cell table:style-name="ce52" table:number-columns-repeated="2"/>
          <table:table-cell table:number-columns-repeated="3"/>
          <table:table-cell table:style-name="ce52" table:number-columns-repeated="97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PERREON (LE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ACHON</text:p>
          </table:table-cell>
          <table:table-cell table:style-name="ce35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POLEYMIEUX-AU-MONT-D'OR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CARDONA</text:p>
          </table:table-cell>
          <table:table-cell table:style-name="ce35" office:value-type="string" calcext:value-type="string">
            <text:p>Corin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POLLION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ISSOT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POMEY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OUTAGNY</text:p>
          </table:table-cell>
          <table:table-cell table:style-name="ce35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POMMIER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LANCHET</text:p>
          </table:table-cell>
          <table:table-cell table:style-name="ce35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PORTE DES PIERRES DOR<text:span text:style-name="T1">É</text:span>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GASQUET</text:p>
          </table:table-cell>
          <table:table-cell table:style-name="ce35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POULE-LES-ECHARMEA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MPALE</text:p>
          </table:table-cell>
          <table:table-cell table:style-name="ce35" office:value-type="string" calcext:value-type="string">
            <text:p>Ayme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PROPIERES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GILGENKRANTZ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PUSIGNAN</text:p>
          </table:table-cell>
          <table:table-cell table:style-name="ce44" office:value-type="string" calcext:value-type="string">
            <text:p>Madame le Maire</text:p>
          </table:table-cell>
          <table:table-cell table:style-name="ce36" office:value-type="string" calcext:value-type="string">
            <text:p>DI MURRO</text:p>
          </table:table-cell>
          <table:table-cell table:style-name="ce36" office:value-type="string" calcext:value-type="string">
            <text:p>Anita</text:p>
          </table:table-cell>
          <table:table-cell table:style-name="ce54" table:number-columns-repeated="15"/>
          <table:table-cell table:style-name="ce52" table:number-columns-repeated="96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QUINCIE-EN -BEAUJOLAI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ICHAUD</text:p>
          </table:table-cell>
          <table:table-cell table:style-name="ce35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QUINCIE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AVID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RANCHAL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 BUSSY</text:p>
          </table:table-cell>
          <table:table-cell table:style-name="ce35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REGNIE-DURETT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OBIN</text:p>
          </table:table-cell>
          <table:table-cell table:style-name="ce35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RILLIEUX-LA-PAP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MATI</text:p>
          </table:table-cell>
          <table:table-cell table:style-name="ce35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RIVERI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ROUILLET</text:p>
          </table:table-cell>
          <table:table-cell table:style-name="ce35" office:value-type="string" calcext:value-type="string">
            <text:p>Isabel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RIVOLET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UTET</text:p>
          </table:table-cell>
          <table:table-cell table:style-name="ce35" office:value-type="string" calcext:value-type="string">
            <text:p>Catherine</text:p>
          </table:table-cell>
          <table:table-cell table:style-name="ce56"/>
          <table:table-cell table:number-columns-repeated="979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ROCHETAILLEE-SUR-SAO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ERGIAT</text:p>
          </table:table-cell>
          <table:table-cell table:style-name="ce35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RONNO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LORCHEL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RONTALON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ROMONT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-BEL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REVELLIN-CLERC</text:p>
          </table:table-cell>
          <table:table-cell table:style-name="ce35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ANDRE-LA-COT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OSTE</text:p>
          </table:table-cell>
          <table:table-cell table:style-name="ce35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APPOLINAIRE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PRELE</text:p>
          </table:table-cell>
          <table:table-cell table:style-name="ce35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BONNET-DE-MU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JOURDAIN</text:p>
          </table:table-cell>
          <table:table-cell table:style-name="ce35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BONNET-DES-BRUYER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CARTILLIER</text:p>
          </table:table-cell>
          <table:table-cell table:style-name="ce35" office:value-type="string" calcext:value-type="string">
            <text:p>Mart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BONNET-LE-TRONC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OUCHARD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CLEMENT-DE-VER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TERNISIEN</text:p>
          </table:table-cell>
          <table:table-cell table:style-name="ce35" office:value-type="string" calcext:value-type="string">
            <text:p>Sylvia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CLEMENT-LES-PLACES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BLEIN</text:p>
          </table:table-cell>
          <table:table-cell table:style-name="ce35" office:value-type="string" calcext:value-type="string">
            <text:p>Patricia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CLEMENT-SOUS-VALSONN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MARTINEZ</text:p>
          </table:table-cell>
          <table:table-cell table:style-name="ce35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INT-CYR-AU-MONT-D'OR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GUILLOT</text:p>
          </table:table-cell>
          <table:table-cell table:style-name="ce36" office:value-type="string" calcext:value-type="string">
            <text:p>Patrick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CYR-LE-CHATO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MONTET</text:p>
          </table:table-cell>
          <table:table-cell table:style-name="ce35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CYR-SUR-LE-RHON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PERROT-BERTON</text:p>
          </table:table-cell>
          <table:table-cell table:style-name="ce35" office:value-type="string" calcext:value-type="string">
            <text:p>Claudin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INT-DIDIER-AU-MONT-D'OR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MATHIEU</text:p>
          </table:table-cell>
          <table:table-cell table:style-name="ce36" office:value-type="string" calcext:value-type="string">
            <text:p>Marie-Hélène 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DIDIER-SUR-BEAUJEU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VILLAINE</text:p>
          </table:table-cell>
          <table:table-cell table:style-name="ce35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ETIENNE-DES-OULLIER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THEL</text:p>
          </table:table-cell>
          <table:table-cell table:style-name="ce35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ETIENNE-LA-VARENN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ASSET</text:p>
          </table:table-cell>
          <table:table-cell table:style-name="ce35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INT-FON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DUCHENE</text:p>
          </table:table-cell>
          <table:table-cell table:style-name="ce36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FORGE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BESSY</text:p>
          </table:table-cell>
          <table:table-cell table:style-name="ce35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GENIS-L'ARGENTIE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DOIL</text:p>
          </table:table-cell>
          <table:table-cell table:style-name="ce35" office:value-type="string" calcext:value-type="string">
            <text:p>Alexis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INT-GENIS-LAVAL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MILLET</text:p>
          </table:table-cell>
          <table:table-cell table:style-name="ce36" office:value-type="string" calcext:value-type="string">
            <text:p>Marylèn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GENIS-LES-OLLIER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RETENET</text:p>
          </table:table-cell>
          <table:table-cell table:style-name="ce35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GEORGES-DE-RENEIN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GHDASSARIAN</text:p>
          </table:table-cell>
          <table:table-cell table:style-name="ce35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GERMAIN-AU-MONT-D'OR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DELORME</text:p>
          </table:table-cell>
          <table:table-cell table:style-name="ce35" office:value-type="string" calcext:value-type="string">
            <text:p>Béatric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GERMAIN-NUELL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ANCIAN</text:p>
          </table:table-cell>
          <table:table-cell table:style-name="ce35" office:value-type="string" calcext:value-type="string">
            <text:p>Noë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IGNY-DE-VER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MORIN</text:p>
          </table:table-cell>
          <table:table-cell table:style-name="ce35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JEAN-DES-VIGN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OUTEILLE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JEAN-LA-BUSSIE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RUN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JULIEN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PETROZZI BEDANIAN</text:p>
          </table:table-cell>
          <table:table-cell table:style-name="ce35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JULIEN-SUR-BIBOS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IRAT</text:p>
          </table:table-cell>
          <table:table-cell table:style-name="ce35" office:value-type="string" calcext:value-type="string">
            <text:p>Florent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JUST-D'AVRAY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GALILEI</text:p>
          </table:table-cell>
          <table:table-cell table:style-name="ce35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LAGER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ARICHON</text:p>
          </table:table-cell>
          <table:table-cell table:style-name="ce35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LAURENT-D'AGN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REUZIN</text:p>
          </table:table-cell>
          <table:table-cell table:style-name="ce35" office:value-type="string" calcext:value-type="string">
            <text:p>Fabie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LAURENT-DE-CHAMOUSSE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ARLIETTE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LAURENT-DE-MU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IORINI</text:p>
          </table:table-cell>
          <table:table-cell table:style-name="ce35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MARCEL-L'ECLAI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IGAS</text:p>
          </table:table-cell>
          <table:table-cell table:style-name="ce35" office:value-type="string" calcext:value-type="string">
            <text:p>Hervé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MARTIN-EN-HAUT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MBE</text:p>
          </table:table-cell>
          <table:table-cell table:style-name="ce35" office:value-type="string" calcext:value-type="string">
            <text:p>Régi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NIZIER-D'AZERGU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QUEVAUVILLER</text:p>
          </table:table-cell>
          <table:table-cell table:style-name="ce35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PIERRE-DE-CHANDIEU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IBANEZ</text:p>
          </table:table-cell>
          <table:table-cell table:style-name="ce35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PIERRE-LA PALUD</text:p>
          </table:table-cell>
          <table:table-cell table:style-name="ce40" office:value-type="string" calcext:value-type="string">
            <text:p>Monsieur le Maire</text:p>
          </table:table-cell>
          <table:table-cell table:style-name="ce40" office:value-type="string" calcext:value-type="string">
            <text:p>GRIFFOND</text:p>
          </table:table-cell>
          <table:table-cell table:style-name="ce40" office:value-type="string" calcext:value-type="string">
            <text:p>Morg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PRIEST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GASCON</text:p>
          </table:table-cell>
          <table:table-cell table:style-name="ce35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INT-ROMAIN-AU-MONT-D'OR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MALOT</text:p>
          </table:table-cell>
          <table:table-cell table:style-name="ce36" office:value-type="string" calcext:value-type="string">
            <text:p>Guillaum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ROMAIN-DE-POPEY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JOYET</text:p>
          </table:table-cell>
          <table:table-cell table:style-name="ce35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ROMAIN-EN-GAL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THOMAS</text:p>
          </table:table-cell>
          <table:table-cell table:style-name="ce35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37" office:value-type="string" calcext:value-type="string">
            <text:p>LYON</text:p>
          </table:table-cell>
          <table:table-cell table:style-name="ce37" office:value-type="string" calcext:value-type="string">
            <text:p>SAINT-ROMAIN-EN-GIER</text:p>
          </table:table-cell>
          <table:table-cell table:style-name="ce37" office:value-type="string" calcext:value-type="string">
            <text:p>Madame le Maire</text:p>
          </table:table-cell>
          <table:table-cell table:style-name="ce37" office:value-type="string" calcext:value-type="string">
            <text:p>OSTOJIC</text:p>
          </table:table-cell>
          <table:table-cell table:style-name="ce37" office:value-type="string" calcext:value-type="string">
            <text:p>Virginie</text:p>
          </table:table-cell>
          <table:table-cell table:number-columns-repeated="85"/>
          <table:table-cell table:style-name="ce61" table:number-columns-repeated="895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SYMPHORIEN-D'OZON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ALLESIO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-SYMPHORIEN-SUR-COIS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NINO</text:p>
          </table:table-cell>
          <table:table-cell table:style-name="ce35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VERAND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RDON</text:p>
          </table:table-cell>
          <table:table-cell table:style-name="ce35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-VINCENT-DE-REIN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ERRIER</text:p>
          </table:table-cell>
          <table:table-cell table:style-name="ce35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E-CATHERI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SSURGEY</text:p>
          </table:table-cell>
          <table:table-cell table:style-name="ce35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E-COLOMB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LEIGUE</text:p>
          </table:table-cell>
          <table:table-cell table:style-name="ce35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E-CONSORC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THIMONIER</text:p>
          </table:table-cell>
          <table:table-cell table:style-name="ce35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E-FOY-L'ARGENTIER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ERGER</text:p>
          </table:table-cell>
          <table:table-cell table:style-name="ce35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INTE-FOY-LES-LYON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SARSELLI</text:p>
          </table:table-cell>
          <table:table-cell table:style-name="ce35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INTE-PAUL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LECCIA</text:p>
          </table:table-cell>
          <table:table-cell table:style-name="ce35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SALLES-ARBUISSONNAS-EN-BEAUJOLAI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PARIZOT</text:p>
          </table:table-cell>
          <table:table-cell table:style-name="ce36" office:value-type="string" calcext:value-type="string">
            <text:p>Stépha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RCE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LAROCHE</text:p>
          </table:table-cell>
          <table:table-cell table:style-name="ce35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SATHONAY-CAMP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MONNIER</text:p>
          </table:table-cell>
          <table:table-cell table:style-name="ce36" office:value-type="string" calcext:value-type="string">
            <text:p>Damien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ATHONAY-VILLAG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ALVEL</text:p>
          </table:table-cell>
          <table:table-cell table:style-name="ce35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UVAGES (LES)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LAFAY GUINOT</text:p>
          </table:table-cell>
          <table:table-cell table:style-name="ce35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AVIGNY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LAURENT</text:p>
          </table:table-cell>
          <table:table-cell table:style-name="ce35" office:value-type="string" calcext:value-type="string">
            <text:p>Moniqu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EREZIN-DU-RHON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ONNEFOY</text:p>
          </table:table-cell>
          <table:table-cell table:style-name="ce35" office:value-type="string" calcext:value-type="string">
            <text:p>Mireill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IMANDR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OULUD</text:p>
          </table:table-cell>
          <table:table-cell table:style-name="ce35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OLAIZ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ARRAL</text:p>
          </table:table-cell>
          <table:table-cell table:style-name="ce35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OUCIEU-EN-JARREST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SAVOIE</text:p>
          </table:table-cell>
          <table:table-cell table:style-name="ce35" office:value-type="string" calcext:value-type="string">
            <text:p>Arnau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SOURCIEUX-LES-MINE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ARNOLD</text:p>
          </table:table-cell>
          <table:table-cell table:style-name="ce35" office:value-type="string" calcext:value-type="string">
            <text:p>Guillaum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SOUZ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AULNIER</text:p>
          </table:table-cell>
          <table:table-cell table:style-name="ce35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ALUYER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OUTREBON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TAPONA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FAYARD</text:p>
          </table:table-cell>
          <table:table-cell table:style-name="ce35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TARAR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EYLACHON</text:p>
          </table:table-cell>
          <table:table-cell table:style-name="ce35" office:value-type="string" calcext:value-type="string">
            <text:p>Bruno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ASSIN-LA-DEMI-LUN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CHARMOT</text:p>
          </table:table-cell>
          <table:table-cell table:style-name="ce35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TERNAND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UMAS</text:p>
          </table:table-cell>
          <table:table-cell table:style-name="ce35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ER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SCOTTI</text:p>
          </table:table-cell>
          <table:table-cell table:style-name="ce35" office:value-type="string" calcext:value-type="string">
            <text:p>Mattia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THEIZ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VIVIER-MERLE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THIZY LES BOURG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ERPIN</text:p>
          </table:table-cell>
          <table:table-cell table:style-name="ce35" office:value-type="string" calcext:value-type="string">
            <text:p>Ludovic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THURINS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CLARON</text:p>
          </table:table-cell>
          <table:table-cell table:style-name="ce36" office:value-type="string" calcext:value-type="string">
            <text:p>Claude</text:p>
          </table:table-cell>
          <table:table-cell table:style-name="ce52"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OUR-DE-SALVAGNY( LA)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ILLON</text:p>
          </table:table-cell>
          <table:table-cell table:style-name="ce35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OUSSIEU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VIDAL</text:p>
          </table:table-cell>
          <table:table-cell table:style-name="ce35" office:value-type="string" calcext:value-type="string">
            <text:p>Pau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TREV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UICHARD</text:p>
          </table:table-cell>
          <table:table-cell table:style-name="ce35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37" office:value-type="string" calcext:value-type="string">
            <text:p>LYON</text:p>
          </table:table-cell>
          <table:table-cell table:style-name="ce37" office:value-type="string" calcext:value-type="string">
            <text:p>TUPIN-ET-SEMONS</text:p>
          </table:table-cell>
          <table:table-cell table:style-name="ce37" office:value-type="string" calcext:value-type="string">
            <text:p>Monsieur le Maire</text:p>
          </table:table-cell>
          <table:table-cell table:style-name="ce37" office:value-type="string" calcext:value-type="string">
            <text:p>DAUBREE</text:p>
          </table:table-cell>
          <table:table-cell table:style-name="ce37" office:value-type="string" calcext:value-type="string">
            <text:p>Martin</text:p>
          </table:table-cell>
          <table:table-cell table:number-columns-repeated="155"/>
          <table:table-cell table:style-name="ce61" table:number-columns-repeated="825"/>
        </table:table-row>
        <table:table-row table:style-name="ro2">
          <table:table-cell table:style-name="ce36" office:value-type="string" calcext:value-type="string">
            <text:p>VILLEFRANCHE</text:p>
          </table:table-cell>
          <table:table-cell table:style-name="ce36" office:value-type="string" calcext:value-type="string">
            <text:p>VAL D’OINGT</text:p>
          </table:table-cell>
          <table:table-cell table:style-name="ce36" office:value-type="string" calcext:value-type="string">
            <text:p>Monsieur le Maire</text:p>
          </table:table-cell>
          <table:table-cell table:style-name="ce36" office:value-type="string" calcext:value-type="string">
            <text:p>TERRIER</text:p>
          </table:table-cell>
          <table:table-cell table:style-name="ce36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ALSON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OURRASSAUT</text:p>
          </table:table-cell>
          <table:table-cell table:style-name="ce35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VAUGNERAY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JULLIEN</text:p>
          </table:table-cell>
          <table:table-cell table:style-name="ce35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VAULX-EN-VELIN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GEOFFROY</text:p>
          </table:table-cell>
          <table:table-cell table:style-name="ce36" office:value-type="string" calcext:value-type="string">
            <text:p>Hélène</text:p>
          </table:table-cell>
          <table:table-cell table:style-name="ce52"/>
          <table:table-cell table:number-columns-repeated="154"/>
          <table:table-cell table:style-name="ce52" table:number-columns-repeated="82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AUX-EN-BEAUJOLAIS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ERRIN</text:p>
          </table:table-cell>
          <table:table-cell table:style-name="ce35" office:value-type="string" calcext:value-type="string">
            <text:p>Jean-Charles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AUXRENARD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DENUELLE</text:p>
          </table:table-cell>
          <table:table-cell table:style-name="ce35" office:value-type="string" calcext:value-type="string">
            <text:p>Sixte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VENISSIEUX</text:p>
          </table:table-cell>
          <table:table-cell table:style-name="ce36" office:value-type="string" calcext:value-type="string">
            <text:p>Madame le Maire</text:p>
          </table:table-cell>
          <table:table-cell table:style-name="ce36" office:value-type="string" calcext:value-type="string">
            <text:p>PICARD</text:p>
          </table:table-cell>
          <table:table-cell table:style-name="ce36" office:value-type="string" calcext:value-type="string">
            <text:p>Michèle</text:p>
          </table:table-cell>
          <table:table-cell table:style-name="ce52"/>
          <table:table-cell table:number-columns-repeated="154"/>
          <table:table-cell table:style-name="ce52" table:number-columns-repeated="825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VERNAISON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VUILLEMARD</text:p>
          </table:table-cell>
          <table:table-cell table:style-name="ce35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ERNAY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ERRET</text:p>
          </table:table-cell>
          <table:table-cell table:style-name="ce35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ILLE-SUR-JARNIOUX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LIEVRE</text:p>
          </table:table-cell>
          <table:table-cell table:style-name="ce35" office:value-type="string" calcext:value-type="string">
            <text:p>Gaët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VILLECHENEV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CHAZELLES</text:p>
          </table:table-cell>
          <table:table-cell table:style-name="ce35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ILLEFRANCHE-SUR-SAON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RAVIER</text:p>
          </table:table-cell>
          <table:table-cell table:style-name="ce35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36" office:value-type="string" calcext:value-type="string">
            <text:p>LYON</text:p>
          </table:table-cell>
          <table:table-cell table:style-name="ce36" office:value-type="string" calcext:value-type="string">
            <text:p>VILLEURBANNE</text:p>
          </table:table-cell>
          <table:table-cell table:style-name="ce42" office:value-type="string" calcext:value-type="string">
            <text:p>Monsieur le Maire</text:p>
          </table:table-cell>
          <table:table-cell table:style-name="ce36" office:value-type="string" calcext:value-type="string">
            <text:p>VAN STYVENDAEL</text:p>
          </table:table-cell>
          <table:table-cell table:style-name="ce36" office:value-type="string" calcext:value-type="string">
            <text:p>Cédric</text:p>
          </table:table-cell>
          <table:table-cell table:style-name="ce52"/>
          <table:table-cell table:number-columns-repeated="154"/>
          <table:table-cell table:style-name="ce52" table:number-columns-repeated="825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ILLIE-MORGON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LAMURE</text:p>
          </table:table-cell>
          <table:table-cell table:style-name="ce35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VOURLES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STARON</text:p>
          </table:table-cell>
          <table:table-cell table:style-name="ce35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VILLEFRANCHE</text:p>
          </table:table-cell>
          <table:table-cell table:style-name="ce35" office:value-type="string" calcext:value-type="string">
            <text:p>VINDRY-SUR-TURDIN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PRADEL</text:p>
          </table:table-cell>
          <table:table-cell table:style-name="ce35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35" office:value-type="string" calcext:value-type="string">
            <text:p>LYON</text:p>
          </table:table-cell>
          <table:table-cell table:style-name="ce35" office:value-type="string" calcext:value-type="string">
            <text:p>YZERON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NELIAS</text:p>
          </table:table-cell>
          <table:table-cell table:style-name="ce35" office:value-type="string" calcext:value-type="string">
            <text:p>Agnès</text:p>
          </table:table-cell>
          <table:table-cell table:number-columns-repeated="980"/>
        </table:table-row>
        <table:table-row table:style-name="ro2" table:number-rows-repeated="1048305">
          <table:table-cell table:number-columns-repeated="985"/>
        </table:table-row>
        <table:table-row table:style-name="ro2">
          <table:table-cell table:number-columns-repeated="985"/>
        </table:table-row>
        <table:named-expressions>
          <table:named-range table:name="DonnéesExternes_1" table:base-cell-address="$Maires.$A$1" table:cell-range-address="$Maires.$A$1:.$F$270"/>
          <table:named-range table:name="Excel_BuiltIn__FilterDatabase" table:base-cell-address="$Maires.$A$1" table:cell-range-address="$Maires.$A$4:.$E$270"/>
          <table:named-range table:name="listes_20des_20maires_202008" table:base-cell-address="$Maires.$A$1" table:cell-range-address="$Maires.$A$1:.$F$270"/>
        </table:named-expressions>
      </table:table>
      <table:table table:name="Maires d'arrondissemen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 table:style-name="ce27" office:value-type="string" calcext:value-type="string" table:number-columns-spanned="4" table:number-rows-spanned="1">
            <text:p>LISTE DES MAIRES d’ARRONDISSEMENT DE LA VILLE DE LYON</text:p>
          </table:table-cell>
          <table:covered-table-cell table:number-columns-repeated="3" table:style-name="ce38"/>
          <table:table-cell/>
        </table:table-row>
        <table:table-row table:style-name="ro2">
          <table:table-cell table:style-name="ce30" office:value-type="string" calcext:value-type="string" table:number-columns-spanned="4" table:number-rows-spanned="1">
            <text:p>mise à jour le 28 mars 2024</text:p>
          </table:table-cell>
          <table:covered-table-cell table:number-columns-repeated="3" table:style-name="ce38"/>
          <table:table-cell table:style-name="ce38"/>
        </table:table-row>
        <table:table-row table:style-name="ro2"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ARRONDISSEMENTS DE LYON</text:p>
          </table:table-cell>
          <table:table-cell table:style-name="ce5" office:value-type="string" calcext:value-type="string">
            <text:p>CIVILITE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ENOM</text:p>
          </table:table-cell>
          <table:table-cell/>
        </table:table-row>
        <table:table-row table:style-name="ro3">
          <table:table-cell table:style-name="ce65" office:value-type="string" calcext:value-type="string">
            <text:p>LYON 1<text:span text:style-name="T2">er</text:span>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BOUAGGA</text:p>
          </table:table-cell>
          <table:table-cell table:style-name="ce35" office:value-type="string" calcext:value-type="string">
            <text:p>Yasm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2ème 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OLIVER</text:p>
          </table:table-cell>
          <table:table-cell table:style-name="ce35" office:value-type="string" calcext:value-type="string">
            <text:p>Pierr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3èm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DUBOIS BERTRAND</text:p>
          </table:table-cell>
          <table:table-cell table:style-name="ce35" office:value-type="string" calcext:value-type="string">
            <text:p>Véroniqu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4ème</text:p>
          </table:table-cell>
          <table:table-cell table:style-name="ce36" office:value-type="string" calcext:value-type="string">
            <text:p>Monsieur le maire</text:p>
          </table:table-cell>
          <table:table-cell table:style-name="ce35" office:value-type="string" calcext:value-type="string">
            <text:p>ZINCK</text:p>
          </table:table-cell>
          <table:table-cell table:style-name="ce35" office:value-type="string" calcext:value-type="string">
            <text:p>Rémi</text:p>
          </table:table-cell>
          <table:table-cell/>
        </table:table-row>
        <table:table-row table:style-name="ro2">
          <table:table-cell table:style-name="ce65" office:value-type="string" calcext:value-type="string">
            <text:p>LYON 5èm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GEORGEL</text:p>
          </table:table-cell>
          <table:table-cell table:style-name="ce35" office:value-type="string" calcext:value-type="string">
            <text:p>Nad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6ème</text:p>
          </table:table-cell>
          <table:table-cell table:style-name="ce35" office:value-type="string" calcext:value-type="string">
            <text:p>Monsieur le maire</text:p>
          </table:table-cell>
          <table:table-cell table:style-name="ce35" office:value-type="string" calcext:value-type="string">
            <text:p>BLACHE</text:p>
          </table:table-cell>
          <table:table-cell table:style-name="ce35" office:value-type="string" calcext:value-type="string">
            <text:p>Pascal</text:p>
          </table:table-cell>
          <table:table-cell/>
        </table:table-row>
        <table:table-row table:style-name="ro2">
          <table:table-cell table:style-name="ce65" office:value-type="string" calcext:value-type="string">
            <text:p>LYON 7ème</text:p>
          </table:table-cell>
          <table:table-cell table:style-name="ce35" office:value-type="string" calcext:value-type="string">
            <text:p>Madame le maire</text:p>
          </table:table-cell>
          <table:table-cell table:style-name="ce35" office:value-type="string" calcext:value-type="string">
            <text:p>DUBOT</text:p>
          </table:table-cell>
          <table:table-cell table:style-name="ce35" office:value-type="string" calcext:value-type="string">
            <text:p>Fanny</text:p>
          </table:table-cell>
          <table:table-cell/>
        </table:table-row>
        <table:table-row table:style-name="ro2">
          <table:table-cell table:style-name="ce65" office:value-type="string" calcext:value-type="string">
            <text:p>LYON 8ème</text:p>
          </table:table-cell>
          <table:table-cell table:style-name="ce40" office:value-type="string" calcext:value-type="string">
            <text:p>Monsieur le maire</text:p>
          </table:table-cell>
          <table:table-cell table:style-name="ce35" office:value-type="string" calcext:value-type="string">
            <text:p>BERZANE</text:p>
          </table:table-cell>
          <table:table-cell table:style-name="ce35" office:value-type="string" calcext:value-type="string">
            <text:p>Olivier</text:p>
          </table:table-cell>
          <table:table-cell/>
        </table:table-row>
        <table:table-row table:style-name="ro2">
          <table:table-cell table:style-name="ce65" office:value-type="string" calcext:value-type="string">
            <text:p>LYON 9ème</text:p>
          </table:table-cell>
          <table:table-cell table:style-name="ce40" office:value-type="string" calcext:value-type="string">
            <text:p>Madame le maire</text:p>
          </table:table-cell>
          <table:table-cell table:style-name="ce35" office:value-type="string" calcext:value-type="string">
            <text:p>BRAIBANT-THORAVAL</text:p>
          </table:table-cell>
          <table:table-cell table:style-name="ce35" office:value-type="string" calcext:value-type="string">
            <text:p>Anne</text:p>
          </table:table-cell>
          <table:table-cell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ires_délégués" table:style-name="ta3" table:print-ranges="maires_délégués.A1:maires_délégués.F39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5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Liste des maires délégués des communes nouvelles du Rhône</text:p>
          </table:table-cell>
          <table:covered-table-cell table:style-name="ce74"/>
          <table:covered-table-cell table:number-columns-repeated="4"/>
          <table:table-cell table:number-columns-repeated="58"/>
        </table:table-row>
        <table:table-row table:style-name="ro2">
          <table:table-cell table:style-name="ce30" office:value-type="string" calcext:value-type="string" table:number-columns-spanned="6" table:number-rows-spanned="1">
            <text:p>mise à jour le 28 mars 2024</text:p>
          </table:table-cell>
          <table:covered-table-cell table:number-columns-repeated="4" table:style-name="ce38"/>
          <table:covered-table-cell table:style-name="ce30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5" office:value-type="string" calcext:value-type="string">
            <text:p>ARRONDISSEMENT</text:p>
          </table:table-cell>
          <table:table-cell table:style-name="ce25" office:value-type="string" calcext:value-type="string">
            <text:p>COMMUNE NOUVELLE</text:p>
          </table:table-cell>
          <table:table-cell table:style-name="ce25" office:value-type="string" calcext:value-type="string">
            <text:p>COMMUNE DELEGUEE</text:p>
          </table:table-cell>
          <table:table-cell table:style-name="ce25" office:value-type="string" calcext:value-type="string">
            <text:p>CIVILITE</text:p>
          </table:table-cell>
          <table:table-cell table:style-name="ce25" office:value-type="string" calcext:value-type="string" table:number-columns-spanned="2" table:number-rows-spanned="1">
            <text:p>NOM et PRENOM du maire</text:p>
          </table:table-cell>
          <table:covered-table-cell table:style-name="ce25"/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THE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DUBOUIS</text:p>
          </table:table-cell>
          <table:table-cell table:style-name="ce75" office:value-type="string" calcext:value-type="string">
            <text:p>Marie-Clair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COURS LA VILL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ERCHERE</text:p>
          </table:table-cell>
          <table:table-cell table:style-name="ce75" office:value-type="string" calcext:value-type="string">
            <text:p>P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PONT-TRAMBOUZ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GIANONE</text:p>
          </table:table-cell>
          <table:table-cell table:style-name="ce75" office:value-type="string" calcext:value-type="string">
            <text:p>David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MARCHAND</text:p>
          </table:table-cell>
          <table:table-cell table:style-name="ce75" office:value-type="string" calcext:value-type="string">
            <text:p>Eri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BOURG DE 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FILLON</text:p>
          </table:table-cell>
          <table:table-cell table:style-name="ce75" office:value-type="string" calcext:value-type="string">
            <text:p>André</text:p>
          </table:table-cell>
          <table:table-cell table:number-columns-repeated="58"/>
        </table:table-row>
        <table:table-row table:style-name="ro5">
          <table:table-cell table:style-name="ce72" office:value-type="string" calcext:value-type="string">
            <text:p>VILLEFRANCHE SUR SAÔNE</text:p>
          </table:table-cell>
          <table:table-cell table:style-name="ce76" office:value-type="string" calcext:value-type="string">
            <text:p>THIZY LES BOURGS</text:p>
          </table:table-cell>
          <table:table-cell table:style-name="ce76" office:value-type="string" calcext:value-type="string">
            <text:p>LA CHAPELLE DE 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43" office:value-type="string" calcext:value-type="string">
            <text:p>DEHOULE</text:p>
          </table:table-cell>
          <table:table-cell table:style-name="ce43" office:value-type="string" calcext:value-type="string">
            <text:p>Anaï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DOR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43" office:value-type="string" calcext:value-type="string">
            <text:p>DÉMURGÉ</text:p>
          </table:table-cell>
          <table:table-cell table:style-name="ce43" office:value-type="string" calcext:value-type="string">
            <text:p>Frédéri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NAND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CHERPIN </text:p>
          </table:table-cell>
          <table:table-cell table:style-name="ce75" office:value-type="string" calcext:value-type="string">
            <text:p>Ludovic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GRANDCLEMENT</text:p>
          </table:table-cell>
          <table:table-cell table:style-name="ce77" office:value-type="string" calcext:value-type="string">
            <text:p>Jean-Yves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8" office:value-type="string" calcext:value-type="string">
            <text:p>VAL D’OINGT</text:p>
          </table:table-cell>
          <table:table-cell table:style-name="ce77" office:value-type="string" calcext:value-type="string">
            <text:p>SAINT LAURENT D’OINGT</text:p>
          </table:table-cell>
          <table:table-cell table:style-name="ce78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BOIS D’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LYON</text:p>
          </table:table-cell>
          <table:table-cell table:style-name="ce75" office:value-type="string" calcext:value-type="string">
            <text:p>CHABANIERE</text:p>
          </table:table-cell>
          <table:table-cell table:style-name="ce75" office:value-type="string" calcext:value-type="string">
            <text:p>SAINT SORLIN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35" office:value-type="string" calcext:value-type="string">
            <text:p>RIBERON</text:p>
          </table:table-cell>
          <table:table-cell table:style-name="ce35" office:value-type="string" calcext:value-type="string">
            <text:p>An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MAURICE-SUR DARGOIRE</text:p>
          </table:table-cell>
          <table:table-cell table:style-name="ce76" office:value-type="string" calcext:value-type="string">
            <text:p>Madame le maire délégué</text:p>
          </table:table-cell>
          <table:table-cell table:style-name="ce76" office:value-type="string" calcext:value-type="string">
            <text:p>BESSON</text:p>
          </table:table-cell>
          <table:table-cell table:style-name="ce76" office:value-type="string" calcext:value-type="string">
            <text:p>Evely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DIDIER-SOUS-RIVERI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ID</text:p>
          </table:table-cell>
          <table:table-cell table:style-name="ce76" office:value-type="string" calcext:value-type="string">
            <text:p>Jean-Pierre</text:p>
          </table:table-cell>
          <table:table-cell table:number-columns-repeated="58"/>
        </table:table-row>
        <table:table-row table:style-name="ro7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35" office:value-type="string" calcext:value-type="string">
            <text:p>JARNIOUX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71" office:value-type="string" calcext:value-type="string">
            <text:p>DESSAINTJEAN</text:p>
          </table:table-cell>
          <table:table-cell table:style-name="ce71" office:value-type="string" calcext:value-type="string">
            <text:p>Agnès</text:p>
          </table:table-cell>
          <table:table-cell table:number-columns-repeated="58"/>
        </table:table-row>
        <table:table-row table:style-name="ro7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LIERGUES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75" office:value-type="string" calcext:value-type="string">
            <text:p>GAUTHIER-GUDIN</text:p>
          </table:table-cell>
          <table:table-cell table:style-name="ce75" office:value-type="string" calcext:value-type="string">
            <text:p>Régine</text:p>
          </table:table-cell>
          <table:table-cell table:number-columns-repeated="58"/>
        </table:table-row>
        <table:table-row table:style-name="ro7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POUILLY LE MONIA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MORIAUD</text:p>
          </table:table-cell>
          <table:table-cell table:style-name="ce75" office:value-type="string" calcext:value-type="string">
            <text:p>Moniqu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CHASSAGNY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35" office:value-type="string" calcext:value-type="string">
            <text:p>TRIBOLLET</text:p>
          </table:table-cell>
          <table:table-cell table:style-name="ce35" office:value-type="string" calcext:value-type="string">
            <text:p>François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SAINT-ANDEOL-LE-CHATEAU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35" office:value-type="string" calcext:value-type="string">
            <text:p>BROTTET</text:p>
          </table:table-cell>
          <table:table-cell table:style-name="ce35" office:value-type="string" calcext:value-type="string">
            <text:p>Michèl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35" office:value-type="string" calcext:value-type="string">
            <text:p>SAINT-JEAN-DE-TOUSLAS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PINGON</text:p>
          </table:table-cell>
          <table:table-cell table:style-name="ce35" office:value-type="string" calcext:value-type="string">
            <text:p>Franço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AVENAS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CALLOT</text:p>
          </table:table-cell>
          <table:table-cell table:style-name="ce35" office:value-type="string" calcext:value-type="string">
            <text:p>Daniel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MONSOLS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CARNEIRO</text:p>
          </table:table-cell>
          <table:table-cell table:style-name="ce35" office:value-type="string" calcext:value-type="string">
            <text:p>Carlo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OUROUX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GOBET</text:p>
          </table:table-cell>
          <table:table-cell table:style-name="ce35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SAINT-CHRISTOPHE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DUCROUX</text:p>
          </table:table-cell>
          <table:table-cell table:style-name="ce35" office:value-type="string" calcext:value-type="string">
            <text:p>Pierre-Lou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SAINT-JACQUES-DES-ARRETS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35" office:value-type="string" calcext:value-type="string">
            <text:p>LACHARME</text:p>
          </table:table-cell>
          <table:table-cell table:style-name="ce35" office:value-type="string" calcext:value-type="string">
            <text:p>Bé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SAINT-MAMERT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MOLARD</text:p>
          </table:table-cell>
          <table:table-cell table:style-name="ce35" office:value-type="string" calcext:value-type="string">
            <text:p>Jean-Mar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35" office:value-type="string" calcext:value-type="string">
            <text:p>TRADES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TERRIER</text:p>
          </table:table-cell>
          <table:table-cell table:style-name="ce35" office:value-type="string" calcext:value-type="string">
            <text:p>Serg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71" office:value-type="string" calcext:value-type="string">
            <text:p>BELLEVILLE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71" office:value-type="string" calcext:value-type="string">
            <text:p>HECHAÏCHI</text:p>
          </table:table-cell>
          <table:table-cell table:style-name="ce71" office:value-type="string" calcext:value-type="string">
            <text:p>Malik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35" office:value-type="string" calcext:value-type="string">
            <text:p>SAINT-JEAN-D'ARDIERES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JAFFRE</text:p>
          </table:table-cell>
          <table:table-cell table:style-name="ce35" office:value-type="string" calcext:value-type="string">
            <text:p>Didier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35" office:value-type="string" calcext:value-type="string">
            <text:p>DAREIZE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35" office:value-type="string" calcext:value-type="string">
            <text:p>CHEVALIER</text:p>
          </table:table-cell>
          <table:table-cell table:style-name="ce35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35" office:value-type="string" calcext:value-type="string">
            <text:p>OLMES (LES)</text:p>
          </table:table-cell>
          <table:table-cell table:style-name="ce35" office:value-type="string" calcext:value-type="string">
            <text:p>Madame le maire délégué</text:p>
          </table:table-cell>
          <table:table-cell table:style-name="ce35" office:value-type="string" calcext:value-type="string">
            <text:p>VIVIER-MERLE</text:p>
          </table:table-cell>
          <table:table-cell table:style-name="ce35" office:value-type="string" calcext:value-type="string">
            <text:p>Anne-Mari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35" office:value-type="string" calcext:value-type="string">
            <text:p>PONTCHARRA-SUR-TURDINE</text:p>
          </table:table-cell>
          <table:table-cell table:style-name="ce35" office:value-type="string" calcext:value-type="string">
            <text:p>Monsieur le maire délégué</text:p>
          </table:table-cell>
          <table:table-cell table:style-name="ce35" office:value-type="string" calcext:value-type="string">
            <text:p>RAFFIN</text:p>
          </table:table-cell>
          <table:table-cell table:style-name="ce35" office:value-type="string" calcext:value-type="string">
            <text:p>Mau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35" office:value-type="string" calcext:value-type="string">
            <text:p>SAINT-LOUP</text:p>
          </table:table-cell>
          <table:table-cell table:style-name="ce40" office:value-type="string" calcext:value-type="string">
            <text:p>Monsieur le maire délégué</text:p>
          </table:table-cell>
          <table:table-cell table:style-name="ce35" office:value-type="string" calcext:value-type="string">
            <text:p>GERBERON</text:p>
          </table:table-cell>
          <table:table-cell table:style-name="ce35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OULLINS-PIERRE-BENITE</text:p>
          </table:table-cell>
          <table:table-cell table:style-name="ce71" office:value-type="string" calcext:value-type="string">
            <text:p>OULLINS</text:p>
          </table:table-cell>
          <table:table-cell table:style-name="ce42" office:value-type="string" calcext:value-type="string">
            <text:p>Madame le Maire délégué</text:p>
          </table:table-cell>
          <table:table-cell table:style-name="ce36" office:value-type="string" calcext:value-type="string">
            <text:p>POUZERGUE</text:p>
          </table:table-cell>
          <table:table-cell table:style-name="ce36" office:value-type="string" calcext:value-type="string">
            <text:p>Clotild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OULLINS-PIERRE-BENITE</text:p>
          </table:table-cell>
          <table:table-cell table:style-name="ce71" office:value-type="string" calcext:value-type="string">
            <text:p>PIERRE-BENITE</text:p>
          </table:table-cell>
          <table:table-cell table:style-name="ce40" office:value-type="string" calcext:value-type="string">
            <text:p>Monsieur le Maire délégué</text:p>
          </table:table-cell>
          <table:table-cell table:style-name="ce35" office:value-type="string" calcext:value-type="string">
            <text:p>MOROGE</text:p>
          </table:table-cell>
          <table:table-cell table:style-name="ce35" office:value-type="string" calcext:value-type="string">
            <text:p>Jérôme</text:p>
          </table:table-cell>
          <table:table-cell table:number-columns-repeated="58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7" table:number-columns-repeated="64" table:default-cell-style-name="Default"/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ires.A4:Maires.E270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maires_délégués.A4:maires_délégués.E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6P2" style:volatile="true">
      <number:text> -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7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7P0"/>
    </number:number-style>
    <number:date-style style:name="N198">
      <number:year number:style="long"/>
      <number:text>/</number:text>
      <number:month number:style="long"/>
      <number:text>/</number:text>
      <number:day number:style="long"/>
    </number:date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2E+308" style:apply-style-name="N10124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left="3.93mm" fo:margin-right="3.23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5mm" fo:margin-bottom="9.3mm" fo:margin-left="8.01mm" fo:margin-right="8.7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7:49:56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7T17:52:59.420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4" meta:cell-count="1596" meta:object-count="0"/>
  </office:meta>
</office:document-meta>
</file>