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240000067377AE77A1469E5E5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9.699cm" svg:height="21.001cm" draw:transform="rotate (1.5707963267949) translate (-0.001cm 29.7cm)">
          <draw:image xlink:href="Pictures/10000000000009240000067377AE77A1469E5E5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8cm" fo:margin-left="1cm" fo:margin-right="1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0.6.3.0$Windows_x86 LibreOffice_project/fe46e5b82646505d0acf84e14cef05527e401d3b</meta:generator>
  </office:meta>
</office:document-meta>
</file>