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56.11mm"/>
    </style:style>
    <style:style style:name="co8" style:family="table-column">
      <style:table-column-properties fo:break-before="auto" style:column-width="59.09mm"/>
    </style:style>
    <style:style style:name="co9" style:family="table-column">
      <style:table-column-properties fo:break-before="auto" style:column-width="45.88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56.5mm"/>
    </style:style>
    <style:style style:name="co13" style:family="table-column">
      <style:table-column-properties fo:break-before="auto" style:column-width="76.92mm"/>
    </style:style>
    <style:style style:name="co14" style:family="table-column">
      <style:table-column-properties fo:break-before="auto" style:column-width="41.38mm"/>
    </style:style>
    <style:style style:name="co15" style:family="table-column">
      <style:table-column-properties fo:break-before="auto" style:column-width="39.72mm"/>
    </style:style>
    <style:style style:name="co16" style:family="table-column">
      <style:table-column-properties fo:break-before="auto" style:column-width="27.98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fals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23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9cfb5" fo:border="0.06pt solid #000000"/>
    </style:style>
    <style:style style:name="ce32" style:family="table-cell" style:parent-style-name="Default">
      <style:table-cell-properties fo:background-color="#f9cfb5" fo:border="0.06pt solid #000000"/>
      <style:text-properties style:font-name="Arial"/>
    </style:style>
    <style:style style:name="ce33" style:family="table-cell" style:parent-style-name="Default">
      <style:table-cell-properties fo:background-color="#f9cfb5" fo:border="0.06pt solid #000000" style:vertical-align="middle"/>
      <style:text-properties style:font-name="Ari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="0.06pt solid #000000"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  <style:text-properties style:font-name="Arial"/>
    </style:style>
    <style:style style:name="ce39" style:family="table-cell" style:parent-style-name="Default">
      <style:table-cell-properties fo:border="0.06pt solid #000000" style:vertical-align="middle"/>
      <style:text-properties style:font-name="Ari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26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9cfb5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9cfb5" style:diagonal-bl-tr="none" style:diagonal-tl-br="none" style:text-align-source="fix" style:repeat-content="false" fo:border="0.31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9cfb5"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order="0.06pt solid #000000" style:vertical-align="middle"/>
    </style:style>
    <style:style style:name="ce48" style:family="table-cell" style:parent-style-name="Default">
      <style:table-cell-properties fo:background-color="#f9cfb5" fo:border="0.06pt solid #000000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0.06pt solid #000000"/>
      <style:text-properties style:font-name="Arial"/>
    </style:style>
    <style:style style:name="ce51" style:family="table-cell" style:parent-style-name="Default">
      <style:table-cell-properties fo:border="0.06pt solid #000000" style:vertical-align="middle"/>
      <style:text-properties style:font-name="Arial"/>
    </style:style>
    <style:style style:name="ce52" style:family="table-cell" style:parent-style-name="Default">
      <style:table-cell-properties fo:background-color="#f9cfb5" fo:border="0.06pt solid #000000"/>
      <style:text-properties style:font-name="Arial"/>
    </style:style>
    <style:style style:name="ce53" style:family="table-cell" style:parent-style-name="Default">
      <style:table-cell-properties fo:background-color="#f9cfb5" fo:border="0.06pt solid #000000" style:vertical-align="middle"/>
      <style:text-properties style:font-name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4">
        <office:forms form:automatic-focus="false" form:apply-design-mode="fal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1019" table:default-cell-style-name="Default"/>
        <table:table-row table:style-name="ro1">
          <table:table-cell table:style-name="ce7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70"/>
            <text:p>LISTE DES MAIRES DU RHONE</text:p>
            <text:p><text:span text:style-name="T1">(suite au premier tour conclusif du 15 mars 2020)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26" office:value-type="string" calcext:value-type="string">
              <text:p>ARRONDISSEMENT</text:p>
            </table:table-cell>
            <table:table-cell table:style-name="ce26" office:value-type="string" calcext:value-type="string">
              <text:p>COMMUNES</text:p>
            </table:table-cell>
            <table:table-cell table:style-name="ce26" office:value-type="string" calcext:value-type="string">
              <text:p>CIVILITE</text:p>
            </table:table-cell>
            <table:table-cell table:style-name="ce26" office:value-type="string" calcext:value-type="string">
              <text:p>NOM</text:p>
            </table:table-cell>
            <table:table-cell table:style-name="ce26" office:value-type="string" calcext:value-type="string">
              <text:p>PRENOM</text:p>
            </table:table-cell>
            <table:table-cell table:number-columns-repeated="1019"/>
          </table:table-row>
        </table:table-header-rows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FFOUX</text:p>
          </table:table-cell>
          <table:table-cell table:style-name="ce40" office:value-type="string" calcext:value-type="string">
            <text:p>Madame le Maire</text:p>
          </table:table-cell>
          <table:table-cell table:style-name="ce29" office:value-type="string" calcext:value-type="string">
            <text:p>CHASSAGNEL</text:p>
          </table:table-cell>
          <table:table-cell table:style-name="ce29" office:value-type="string" calcext:value-type="string">
            <text:p>Sophi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IGUEPERSE</text:p>
          </table:table-cell>
          <table:table-cell table:style-name="ce40" office:value-type="string" calcext:value-type="string">
            <text:p>Madame le Maire</text:p>
          </table:table-cell>
          <table:table-cell table:style-name="ce29" office:value-type="string" calcext:value-type="string">
            <text:p>BRAY</text:p>
          </table:table-cell>
          <table:table-cell table:style-name="ce29" office:value-type="string" calcext:value-type="string">
            <text:p>Patric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ALBIGNY SUR SAONE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LIX</text:p>
          </table:table-cell>
          <table:table-cell table:style-name="ce20" office:value-type="string" calcext:value-type="string">
            <text:p>Monsieur le Maire</text:p>
          </table:table-cell>
          <table:table-cell table:style-name="ce29" office:value-type="string" calcext:value-type="string">
            <text:p>LEBRUN</text:p>
          </table:table-cell>
          <table:table-cell table:style-name="ce29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MBERIEUX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FAYE</text:p>
          </table:table-cell>
          <table:table-cell table:style-name="ce29" office:value-type="string" calcext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MPLEPU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ONTET</text:p>
          </table:table-cell>
          <table:table-cell table:style-name="ce29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AMPU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ONNEFOUX</text:p>
          </table:table-cell>
          <table:table-cell table:style-name="ce29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NCY</text:p>
          </table:table-cell>
          <table:table-cell table:style-name="ce40" office:value-type="string" calcext:value-type="string">
            <text:p>Madame le Maire</text:p>
          </table:table-cell>
          <table:table-cell table:style-name="ce29" office:value-type="string" calcext:value-type="string">
            <text:p>DE SAINT JEAN</text:p>
          </table:table-cell>
          <table:table-cell table:style-name="ce29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NSE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POMERET</text:p>
          </table:table-cell>
          <table:table-cell table:style-name="ce29" office:value-type="string" calcext:value-type="string">
            <text:p>Daniel 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RBRESLE (L')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ZANNETTACCI</text:p>
          </table:table-cell>
          <table:table-cell table:style-name="ce29" office:value-type="string" calcext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RDILLATS (LES)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OREY</text:p>
          </table:table-cell>
          <table:table-cell table:style-name="ce29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RN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OMANET-CHANCRIN</text:p>
          </table:table-cell>
          <table:table-cell table:style-name="ce29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AVEIZ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ONNIER</text:p>
          </table:table-cell>
          <table:table-cell table:style-name="ce29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AZOLETT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BRIDAY</text:p>
          </table:table-cell>
          <table:table-cell table:style-name="ce29" office:value-type="string" calcext:value-type="string">
            <text:p>Nicol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BAGNOL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FADY</text:p>
          </table:table-cell>
          <table:table-cell table:style-name="ce29" office:value-type="string" calcext:value-type="string">
            <text:p>Jean-Françoi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BEAUJEU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SOTTON</text:p>
          </table:table-cell>
          <table:table-cell table:style-name="ce29" office:value-type="string" calcext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EAUVALLO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OUGNE</text:p>
          </table:table-cell>
          <table:table-cell table:style-name="ce29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BELLEVILLE-EN-BEAUJOLAIS</text:p>
          </table:table-cell>
          <table:table-cell table:style-name="ce20" office:value-type="string" calcext:value-type="string">
            <text:p>Monsieur le Maire</text:p>
          </table:table-cell>
          <table:table-cell table:style-name="ce29" office:value-type="string" calcext:value-type="string">
            <text:p>PRONCHERY</text:p>
          </table:table-cell>
          <table:table-cell table:style-name="ce29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BELMONT-D'AZERGU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RICOT</text:p>
          </table:table-cell>
          <table:table-cell table:style-name="ce29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BESSENAY</text:p>
          </table:table-cell>
          <table:table-cell table:style-name="ce40" office:value-type="string" calcext:value-type="string">
            <text:p>Madame le Maire</text:p>
          </table:table-cell>
          <table:table-cell table:style-name="ce29" office:value-type="string" calcext:value-type="string">
            <text:p>FOREST</text:p>
          </table:table-cell>
          <table:table-cell table:style-name="ce29" office:value-type="string" calcext:value-type="string">
            <text:p>Kar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BIBOS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VEROT</text:p>
          </table:table-cell>
          <table:table-cell table:style-name="ce29" office:value-type="string" calcext:value-type="string">
            <text:p>Franck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BLAC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LONGEFAY</text:p>
          </table:table-cell>
          <table:table-cell table:style-name="ce29" office:value-type="string" calcext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BREUIL (LE)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E RAMBUTEAU</text:p>
          </table:table-cell>
          <table:table-cell table:style-name="ce29" office:value-type="string" calcext:value-type="string">
            <text:p>Charl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BRIGNAIS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BRINDAS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BRON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ULLIOL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FICHET</text:p>
          </table:table-cell>
          <table:table-cell table:style-name="ce29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USSIEU</text:p>
          </table:table-cell>
          <table:table-cell table:style-name="ce40" office:value-type="string" calcext:value-type="string">
            <text:p>Madame le Maire</text:p>
          </table:table-cell>
          <table:table-cell table:style-name="ce29" office:value-type="string" calcext:value-type="string">
            <text:p>LOTTE</text:p>
          </table:table-cell>
          <table:table-cell table:style-name="ce29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BULLY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BERNARD</text:p>
          </table:table-cell>
          <table:table-cell table:style-name="ce29" office:value-type="string" calcext:value-type="string">
            <text:p>Charles-Henri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AILLOUX SUR FONTAINE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ENDERLIN</text:p>
          </table:table-cell>
          <table:table-cell table:style-name="ce29" office:value-type="string" calcext:value-type="string">
            <text:p>Angéliqu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ALUIRE ET CUIR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OCHET</text:p>
          </table:table-cell>
          <table:table-cell table:style-name="ce29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ENV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ELLE-BOUDON</text:p>
          </table:table-cell>
          <table:table-cell table:style-name="ce29" office:value-type="string" calcext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ERCI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LAUZEL</text:p>
          </table:table-cell>
          <table:table-cell table:style-name="ce29" office:value-type="string" calcext:value-type="string">
            <text:p>Christoph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BANI<text:span text:style-name="T2">ÈRE</text:span>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AMBAUD</text:p>
          </table:table-cell>
          <table:table-cell table:style-name="ce29" office:value-type="string" calcext:value-type="string">
            <text:p>Rodolph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MBOST-ALLIER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ORGIER</text:p>
          </table:table-cell>
          <table:table-cell table:style-name="ce29" office:value-type="string" calcext:value-type="string">
            <text:p>Vincent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MBOST-LONGESSAIGN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ARNOUX</text:p>
          </table:table-cell>
          <table:table-cell table:style-name="ce29" office:value-type="string" calcext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ILLEFRANCHE</text:p>
          </table:table-cell>
          <table:table-cell table:style-name="ce6" office:value-type="string" calcext:value-type="string">
            <text:p>CHAMELET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MPAGNE AU MONT D'OR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AZAN</text:p>
          </table:table-cell>
          <table:table-cell table:style-name="ce29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PELLE SUR COISE (LA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BOUTEILLE</text:p>
          </table:table-cell>
          <table:table-cell table:style-name="ce29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PONNAY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DURAND</text:p>
          </table:table-cell>
          <table:table-cell table:style-name="ce29" office:value-type="string" calcext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PONOS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OMBET</text:p>
          </table:table-cell>
          <table:table-cell table:style-name="ce29" office:value-type="string" calcext:value-type="string">
            <text:p>Damien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CHARBONNIERES LES BAINS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RENTAY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JOMARD</text:p>
          </table:table-cell>
          <table:table-cell table:style-name="ce29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CHARLY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RNA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BUY</text:p>
          </table:table-cell>
          <table:table-cell table:style-name="ce29" office:value-type="string" calcext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SSELA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ARIOST</text:p>
          </table:table-cell>
          <table:table-cell table:style-name="ce29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CHASSIEU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TILLO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ARCONNET</text:p>
          </table:table-cell>
          <table:table-cell table:style-name="ce29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USSA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VASSIEU</text:p>
          </table:table-cell>
          <table:table-cell table:style-name="ce29" office:value-type="string" calcext:value-type="string">
            <text:p>Lu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ZAY-D'AZERGUE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BAY</text:p>
          </table:table-cell>
          <table:table-cell table:style-name="ce29" office:value-type="string" calcext:value-type="string">
            <text:p>Pascal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EN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CHET</text:p>
          </table:table-cell>
          <table:table-cell table:style-name="ce29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ENELETT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BLEIN</text:p>
          </table:table-cell>
          <table:table-cell table:style-name="ce29" office:value-type="string" calcext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ERES (LES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ADAMO</text:p>
          </table:table-cell>
          <table:table-cell table:style-name="ce29" office:value-type="string" calcext:value-type="string">
            <text:p>Alix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ESSY LES MIN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ADILLA</text:p>
          </table:table-cell>
          <table:table-cell table:style-name="ce29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18" office:value-type="string" calcext:value-type="string">
            <text:p>CHEVINAY</text:p>
          </table:table-cell>
          <table:table-cell table:style-name="ce29" office:value-type="string" calcext:value-type="string">
            <text:p>Monsieur le Maire</text:p>
          </table:table-cell>
          <table:table-cell table:style-name="ce21" office:value-type="string" calcext:value-type="string">
            <text:p>CHERMETTE</text:p>
          </table:table-cell>
          <table:table-cell table:style-name="ce21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IROUBL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ESEME</text:p>
          </table:table-cell>
          <table:table-cell table:style-name="ce29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IVRIEUX D'AZERGUE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TEYSSIER</text:p>
          </table:table-cell>
          <table:table-cell table:style-name="ce29" office:value-type="string" calcext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LAVEISOLL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ESPRAS</text:p>
          </table:table-cell>
          <table:table-cell table:style-name="ce29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OGN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AURION</text:p>
          </table:table-cell>
          <table:table-cell table:style-name="ce29" office:value-type="string" calcext:value-type="string">
            <text:p>Rémi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ISE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BONNIER</text:p>
          </table:table-cell>
          <table:table-cell table:style-name="ce29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COLLONGES AU MONT D'OR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LOMBIER-SAUGNIEU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ARMONIER</text:p>
          </table:table-cell>
          <table:table-cell table:style-name="ce29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MMUNA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ONÉ</text:p>
          </table:table-cell>
          <table:table-cell table:style-name="ce29" office:value-type="string" calcext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CONDRIEU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RB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VIOLLET</text:p>
          </table:table-cell>
          <table:table-cell table:style-name="ce29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ORCELLES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EMARIN</text:p>
          </table:table-cell>
          <table:table-cell table:style-name="ce29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OUR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VERCHERE</text:p>
          </table:table-cell>
          <table:table-cell table:style-name="ce29" office:value-type="string" calcext:value-type="string">
            <text:p>Patric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OURZIEU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ERBLANC</text:p>
          </table:table-cell>
          <table:table-cell table:style-name="ce29" office:value-type="string" calcext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UZON AU MONT 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VERON</text:p>
          </table:table-cell>
          <table:table-cell table:style-name="ce29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CRAPONNE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UBLIZ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AIRE</text:p>
          </table:table-cell>
          <table:table-cell table:style-name="ce29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URIS-AU-MONT-D'OR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GOUVERNEYRE </text:p>
          </table:table-cell>
          <table:table-cell table:style-name="ce29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DARDILLY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FOURNILLON</text:p>
          </table:table-cell>
          <table:table-cell table:style-name="ce29" office:value-type="string" calcext:value-type="string">
            <text:p>Rose-Franc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DECINES-CHARPIEU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FAUTRA</text:p>
          </table:table-cell>
          <table:table-cell table:style-name="ce29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DENIC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OURNIER</text:p>
          </table:table-cell>
          <table:table-cell table:style-name="ce29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DEUX-GROSN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HEVENON</text:p>
          </table:table-cell>
          <table:table-cell table:style-name="ce29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DIEM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OCHE</text:p>
          </table:table-cell>
          <table:table-cell table:style-name="ce29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DOMMARTI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HIVILLIER</text:p>
          </table:table-cell>
          <table:table-cell table:style-name="ce29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DRACE</text:p>
          </table:table-cell>
          <table:table-cell table:style-name="ce29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29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DUER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VERNAISON </text:p>
          </table:table-cell>
          <table:table-cell table:style-name="ce29" office:value-type="string" calcext:value-type="string">
            <text:p>Benoît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ECHAL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KRAEHN</text:p>
          </table:table-cell>
          <table:table-cell table:style-name="ce29" office:value-type="string" calcext:value-type="string">
            <text:p>Fabien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ECULLY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VILLEFRANCHE</text:p>
          </table:table-cell>
          <table:table-cell table:style-name="ce6" office:value-type="string" calcext:value-type="string">
            <text:p>EMERINGES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EVEUX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ONIN</text:p>
          </table:table-cell>
          <table:table-cell table:style-name="ce29" office:value-type="string" calcext:value-type="string">
            <text:p>Bertran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FEYZIN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LAURENT</text:p>
          </table:table-cell>
          <table:table-cell table:style-name="ce29" office:value-type="string" calcext:value-type="string">
            <text:p>Muriell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FLEURI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IGUET</text:p>
          </table:table-cell>
          <table:table-cell table:style-name="ce29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FLEURIEU-SUR-SAO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ERRUCAZ</text:p>
          </table:table-cell>
          <table:table-cell table:style-name="ce29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FLEURIEUX-SUR-L'ARBRESL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ATALLA</text:p>
          </table:table-cell>
          <table:table-cell table:style-name="ce29" office:value-type="string" calcext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FONTAINES-SAINT-MARTIN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POULAIN</text:p>
          </table:table-cell>
          <table:table-cell table:style-name="ce29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FONTAINES-SUR-SAO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OUZOL</text:p>
          </table:table-cell>
          <table:table-cell table:style-name="ce29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FRANCHEVILLE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FRONTENAS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DUPERRIER</text:p>
          </table:table-cell>
          <table:table-cell table:style-name="ce29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ENAS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VALERO</text:p>
          </table:table-cell>
          <table:table-cell table:style-name="ce29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GENAY</text:p>
          </table:table-cell>
          <table:table-cell table:style-name="ce13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GIVORS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GLEIZ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E LONGEVIALLE</text:p>
          </table:table-cell>
          <table:table-cell table:style-name="ce29" office:value-type="string" calcext:value-type="string">
            <text:p>Ghislai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GRANDRI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JOMARD</text:p>
          </table:table-cell>
          <table:table-cell table:style-name="ce29" office:value-type="string" calcext:value-type="string">
            <text:p>Pascal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REZIEU <text:s/>LA VAREN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OMIER</text:p>
          </table:table-cell>
          <table:table-cell table:style-name="ce29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REZIEU LE MARCH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LANCHARD</text:p>
          </table:table-cell>
          <table:table-cell table:style-name="ce29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RIGNY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ODO</text:p>
          </table:table-cell>
          <table:table-cell table:style-name="ce29" office:value-type="string" calcext:value-type="string">
            <text:p>Xavier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HAIES (LES)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SALLANDRE</text:p>
          </table:table-cell>
          <table:table-cell table:style-name="ce29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HALLES (LES)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HAUTE RIVOIRE</text:p>
          </table:table-cell>
          <table:table-cell table:style-name="ce40" office:value-type="string" calcext:value-type="string">
            <text:p>Monsieur le Maire</text:p>
          </table:table-cell>
          <table:table-cell table:style-name="ce40" office:value-type="string" calcext:value-type="string">
            <text:p>MURE</text:p>
          </table:table-cell>
          <table:table-cell table:style-name="ce40" office:value-type="string" calcext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IRIGNY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FREYER</text:p>
          </table:table-cell>
          <table:table-cell table:style-name="ce29" office:value-type="string" calcext:value-type="string">
            <text:p>Bland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JONAG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ARGE</text:p>
          </table:table-cell>
          <table:table-cell table:style-name="ce29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JONS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VILLARD</text:p>
          </table:table-cell>
          <table:table-cell table:style-name="ce29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JOUX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NOYEL</text:p>
          </table:table-cell>
          <table:table-cell table:style-name="ce29" office:value-type="string" calcext:value-type="string">
            <text:p>Nad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JULIENA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ROUX</text:p>
          </table:table-cell>
          <table:table-cell table:style-name="ce29" office:value-type="string" calcext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JULLI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HIEN</text:p>
          </table:table-cell>
          <table:table-cell table:style-name="ce29" office:value-type="string" calcext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ACENA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RABOURDIN</text:p>
          </table:table-cell>
          <table:table-cell table:style-name="ce29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ACHASSAG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HYVERNAT</text:p>
          </table:table-cell>
          <table:table-cell table:style-name="ce29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AMURE-SUR-AZERGU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ESPLACES</text:p>
          </table:table-cell>
          <table:table-cell table:style-name="ce29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ANCI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ENICHON</text:p>
          </table:table-cell>
          <table:table-cell table:style-name="ce29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ANTIGNI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OURNISSOUX</text:p>
          </table:table-cell>
          <table:table-cell table:style-name="ce29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LARAJASSE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BOUCHUT</text:p>
          </table:table-cell>
          <table:table-cell table:style-name="ce29" office:value-type="string" calcext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EGNY</text:p>
          </table:table-cell>
          <table:table-cell table:style-name="ce40" office:value-type="string" calcext:value-type="string">
            <text:p>Madame le Maire</text:p>
          </table:table-cell>
          <table:table-cell table:style-name="ce29" office:value-type="string" calcext:value-type="string">
            <text:p>JOVILLARD</text:p>
          </table:table-cell>
          <table:table-cell table:style-name="ce29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ILLEFRANCHE</text:p>
          </table:table-cell>
          <table:table-cell table:style-name="ce6" office:value-type="string" calcext:value-type="string">
            <text:p>LENTILLY</text:p>
          </table:table-cell>
          <table:table-cell table:style-name="ce14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ETRA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VAND</text:p>
          </table:table-cell>
          <table:table-cell table:style-name="ce29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IM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HIEN</text:p>
          </table:table-cell>
          <table:table-cell table:style-name="ce29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LIMONEST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VINCENT</text:p>
          </table:table-cell>
          <table:table-cell table:style-name="ce29" office:value-type="string" calcext:value-type="string">
            <text:p>Max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LISSIEU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RANGE</text:p>
          </table:table-cell>
          <table:table-cell table:style-name="ce29" office:value-type="string" calcext:value-type="string">
            <text:p>Charlott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LOIRE SUR RHONE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MARTINET</text:p>
          </table:table-cell>
          <table:table-cell table:style-name="ce29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LONG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RUYAS</text:p>
          </table:table-cell>
          <table:table-cell table:style-name="ce29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LONGESSAIG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AMPON</text:p>
          </table:table-cell>
          <table:table-cell table:style-name="ce29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OZAN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ALLET</text:p>
          </table:table-cell>
          <table:table-cell table:style-name="ce29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UCENAY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DUGELAY</text:p>
          </table:table-cell>
          <table:table-cell table:style-name="ce29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number-columns-repeated="2" table:style-name="ce6" office:value-type="string" calcext:value-type="string">
            <text:p>LYON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VILLEFRANCHE</text:p>
          </table:table-cell>
          <table:table-cell table:style-name="ce6" office:value-type="string" calcext:value-type="string">
            <text:p>MARCHAMPT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ARCILLY-D'AZERGUES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BLANCHON</text:p>
          </table:table-cell>
          <table:table-cell table:style-name="ce29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ARC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SOLER</text:p>
          </table:table-cell>
          <table:table-cell table:style-name="ce29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ARCY-L'ETOILE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COMMUN</text:p>
          </table:table-cell>
          <table:table-cell table:style-name="ce29" office:value-type="string" calcext:value-type="string">
            <text:p>Loï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ARENN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ABELLAN</text:p>
          </table:table-cell>
          <table:table-cell table:style-name="ce29" office:value-type="string" calcext:value-type="string">
            <text:p>Timoté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EAUX-LA-MONTAGN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URAT</text:p>
          </table:table-cell>
          <table:table-cell table:style-name="ce29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ESSIMY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BERGER</text:p>
          </table:table-cell>
          <table:table-cell table:style-name="ce29" office:value-type="string" calcext:value-type="string">
            <text:p>Marie-Agnè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EYS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GARNIER</text:p>
          </table:table-cell>
          <table:table-cell table:style-name="ce29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MEYZIEU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ILLERY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AUQUELIN</text:p>
          </table:table-cell>
          <table:table-cell table:style-name="ce29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MIONS</text:p>
          </table:table-cell>
          <table:table-cell table:style-name="ce14" office:value-type="string" calcext:value-type="string">
            <text:p>2nd tour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OIR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COMMANDEUR</text:p>
          </table:table-cell>
          <table:table-cell table:style-name="ce29" office:value-type="string" calcext:value-type="string">
            <text:p>Anny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ONTAGN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FOUILLAND</text:p>
          </table:table-cell>
          <table:table-cell table:style-name="ce29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ONTANA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SUCHET</text:p>
          </table:table-cell>
          <table:table-cell table:style-name="ce29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ONTMELAS-SAINT-SORLI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ROUVE</text:p>
          </table:table-cell>
          <table:table-cell table:style-name="ce29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ONTROMANT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JEANNE</text:p>
          </table:table-cell>
          <table:table-cell table:style-name="ce29" office:value-type="string" calcext:value-type="string">
            <text:p>Marie-Charles 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ONTROTTIE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OUGET</text:p>
          </table:table-cell>
          <table:table-cell table:style-name="ce29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ORANC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PEIGNE</text:p>
          </table:table-cell>
          <table:table-cell table:style-name="ce29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ORNAN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FEFFER</text:p>
          </table:table-cell>
          <table:table-cell table:style-name="ce29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MULATIERE (LA)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NEUVILLE-SUR-SAO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ELLOT</text:p>
          </table:table-cell>
          <table:table-cell table:style-name="ce29" office:value-type="string" calcext:value-type="string">
            <text:p>Eri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ODENA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EOFFRAY</text:p>
          </table:table-cell>
          <table:table-cell table:style-name="ce29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ORLIENAS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BIAGGI</text:p>
          </table:table-cell>
          <table:table-cell table:style-name="ce29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OULLINS</text:p>
          </table:table-cell>
          <table:table-cell table:style-name="ce14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PERREON (LE)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ACHON</text:p>
          </table:table-cell>
          <table:table-cell table:style-name="ce29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PIERRE-BENITE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MOROGE</text:p>
          </table:table-cell>
          <table:table-cell table:style-name="ce29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POLEYMIEUX-AU-MONT-D'OR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CARDONA</text:p>
          </table:table-cell>
          <table:table-cell table:style-name="ce29" office:value-type="string" calcext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POLLIONNA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ISSOT</text:p>
          </table:table-cell>
          <table:table-cell table:style-name="ce29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POMEY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OUTAGNY</text:p>
          </table:table-cell>
          <table:table-cell table:style-name="ce29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POMMIER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LANCHET</text:p>
          </table:table-cell>
          <table:table-cell table:style-name="ce29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PORTE DES PIERRES DOR<text:span text:style-name="T2">É</text:span>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ASQUET</text:p>
          </table:table-cell>
          <table:table-cell table:style-name="ce29" office:value-type="string" calcext:value-type="string">
            <text:p>Jean-Paul 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POULE-LES-ECHARMEAUX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MPALE</text:p>
          </table:table-cell>
          <table:table-cell table:style-name="ce29" office:value-type="string" calcext:value-type="string">
            <text:p>Aymeri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PROPIERES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GILGENKRANTZ</text:p>
          </table:table-cell>
          <table:table-cell table:style-name="ce29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PUSIGNAN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QUINCIE-EN 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ICHAUD</text:p>
          </table:table-cell>
          <table:table-cell table:style-name="ce29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QUINCIEUX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AVID</text:p>
          </table:table-cell>
          <table:table-cell table:style-name="ce29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RANCHAL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EBUSSY</text:p>
          </table:table-cell>
          <table:table-cell table:style-name="ce29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REGNIE-DURETT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OBIN</text:p>
          </table:table-cell>
          <table:table-cell table:style-name="ce29" office:value-type="string" calcext:value-type="string">
            <text:p>Jean-Paul 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RILLIEUX-LA-PAP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VINCENDET</text:p>
          </table:table-cell>
          <table:table-cell table:style-name="ce29" office:value-type="string" calcext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RIVERI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BROUILLET</text:p>
          </table:table-cell>
          <table:table-cell table:style-name="ce29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RIVOLE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AUTHIER</text:p>
          </table:table-cell>
          <table:table-cell table:style-name="ce29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ROCHETAILLEE-SUR-SAO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VERGIAT</text:p>
          </table:table-cell>
          <table:table-cell table:style-name="ce29" office:value-type="string" calcext:value-type="string">
            <text:p>Eri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RONNO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LORCHEL</text:p>
          </table:table-cell>
          <table:table-cell table:style-name="ce29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RONTALO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FROMONT</text:p>
          </table:table-cell>
          <table:table-cell table:style-name="ce29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-BEL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EVELLIN-CLERC</text:p>
          </table:table-cell>
          <table:table-cell table:style-name="ce29" office:value-type="string" calcext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 GERMAIN NUELL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ANCIAN</text:p>
          </table:table-cell>
          <table:table-cell table:style-name="ce29" office:value-type="string" calcext:value-type="string">
            <text:p>Noë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ANDRE-LA-COT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OSTE</text:p>
          </table:table-cell>
          <table:table-cell table:style-name="ce29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APPOLINAIRE</text:p>
          </table:table-cell>
          <table:table-cell table:style-name="ce40" office:value-type="string" calcext:value-type="string">
            <text:p>Madame le Maire</text:p>
          </table:table-cell>
          <table:table-cell table:style-name="ce29" office:value-type="string" calcext:value-type="string">
            <text:p>PRELE</text:p>
          </table:table-cell>
          <table:table-cell table:style-name="ce29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BONNET-DE-MUR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JOURDAIN</text:p>
          </table:table-cell>
          <table:table-cell table:style-name="ce29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BONNET-DES-BRUYERE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CARTILLIER</text:p>
          </table:table-cell>
          <table:table-cell table:style-name="ce29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BONNET-LE-TRONC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OUCHARD</text:p>
          </table:table-cell>
          <table:table-cell table:style-name="ce29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CLEMENT-DE-VER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TERNISIEN</text:p>
          </table:table-cell>
          <table:table-cell table:style-name="ce29" office:value-type="string" calcext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CLEMENT-LES-PLACES</text:p>
          </table:table-cell>
          <table:table-cell table:style-name="ce40" office:value-type="string" calcext:value-type="string">
            <text:p>Madame le Maire</text:p>
          </table:table-cell>
          <table:table-cell table:style-name="ce29" office:value-type="string" calcext:value-type="string">
            <text:p>BLEIN</text:p>
          </table:table-cell>
          <table:table-cell table:style-name="ce29" office:value-type="string" calcext:value-type="string">
            <text:p>Patricia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CLEMENT-SOUS-VALSONN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ARTINEZ</text:p>
          </table:table-cell>
          <table:table-cell table:style-name="ce29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SAINT-CYR-AU-MONT-D'OR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CYR-LE-CHATOUX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MONTET</text:p>
          </table:table-cell>
          <table:table-cell table:style-name="ce29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CYR-SUR-LE-RHON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PERROT-BERTON</text:p>
          </table:table-cell>
          <table:table-cell table:style-name="ce29" office:value-type="string" calcext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SAINT-DIDIER-AU-MONT-D'OR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DIDIER-SUR-BEAUJEU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EVILLAINE</text:p>
          </table:table-cell>
          <table:table-cell table:style-name="ce29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ETIENNE-DES-OULLIER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THIEL</text:p>
          </table:table-cell>
          <table:table-cell table:style-name="ce29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ETIENNE-LA-VARENNE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BASSET</text:p>
          </table:table-cell>
          <table:table-cell table:style-name="ce29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SAINT-FONS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FORGEUX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BESSY</text:p>
          </table:table-cell>
          <table:table-cell table:style-name="ce29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GENIS-L'ARGENTIER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ADOIL</text:p>
          </table:table-cell>
          <table:table-cell table:style-name="ce29" office:value-type="string" calcext:value-type="string">
            <text:p>Alexi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SAINT-GENIS-LAVAL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GENIS-LES-OLLIER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RETENET</text:p>
          </table:table-cell>
          <table:table-cell table:style-name="ce29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GEORGES-DE-RENEI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AGHDASSARIAN</text:p>
          </table:table-cell>
          <table:table-cell table:style-name="ce29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GERMAIN-AU-MONT-D'OR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DELORME</text:p>
          </table:table-cell>
          <table:table-cell table:style-name="ce29" office:value-type="string" calcext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IGNY-DE-VER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ORIN</text:p>
          </table:table-cell>
          <table:table-cell table:style-name="ce29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JEAN-DES-VIGN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OUTEILLE</text:p>
          </table:table-cell>
          <table:table-cell table:style-name="ce29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JEAN-LA-BUSSIER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RUN</text:p>
          </table:table-cell>
          <table:table-cell table:style-name="ce29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JULIEN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PETROZZI BEDANIAN</text:p>
          </table:table-cell>
          <table:table-cell table:style-name="ce29" office:value-type="string" calcext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JULIEN-SUR-BIBOS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IRAT</text:p>
          </table:table-cell>
          <table:table-cell table:style-name="ce29" office:value-type="string" calcext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JUST-D'AVRAY</text:p>
          </table:table-cell>
          <table:table-cell table:style-name="ce40" office:value-type="string" calcext:value-type="string">
            <text:p>Madame le Maire</text:p>
          </table:table-cell>
          <table:table-cell table:style-name="ce29" office:value-type="string" calcext:value-type="string">
            <text:p>GALILEI</text:p>
          </table:table-cell>
          <table:table-cell table:style-name="ce29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LAGE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VARICHON</text:p>
          </table:table-cell>
          <table:table-cell table:style-name="ce29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LAURENT-D'AGN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REUZIN</text:p>
          </table:table-cell>
          <table:table-cell table:style-name="ce29" office:value-type="string" calcext:value-type="string">
            <text:p>Fabie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LAURENT-DE-CHAMOUSSE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VARLIETTE</text:p>
          </table:table-cell>
          <table:table-cell table:style-name="ce29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LAURENT-DE-MUR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FIORINI</text:p>
          </table:table-cell>
          <table:table-cell table:style-name="ce29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MARCEL-L'ECLAIR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IGAS</text:p>
          </table:table-cell>
          <table:table-cell table:style-name="ce29" office:value-type="string" calcext:value-type="string">
            <text:p>Hervé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MARTIN-EN-HAU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MBE</text:p>
          </table:table-cell>
          <table:table-cell table:style-name="ce29" office:value-type="string" calcext:value-type="string">
            <text:p>Régi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NIZIER-D'AZERGU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EQUEVAUVILLER</text:p>
          </table:table-cell>
          <table:table-cell table:style-name="ce29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PIERRE-DE-CHANDIEU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IBANEZ</text:p>
          </table:table-cell>
          <table:table-cell table:style-name="ce29" office:value-type="string" calcext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PIERRE-LA PALUD</text:p>
          </table:table-cell>
          <table:table-cell table:style-name="ce40" office:value-type="string" calcext:value-type="string">
            <text:p>Monsieur le Maire</text:p>
          </table:table-cell>
          <table:table-cell table:style-name="ce40" office:value-type="string" calcext:value-type="string">
            <text:p>GRIFFOND</text:p>
          </table:table-cell>
          <table:table-cell table:style-name="ce40" office:value-type="string" calcext:value-type="string">
            <text:p>Morga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PRIEST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GASCON</text:p>
          </table:table-cell>
          <table:table-cell table:style-name="ce29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SAINT-ROMAIN-AU-MONT-D'OR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ROMAIN-DE-POPEY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JOYET</text:p>
          </table:table-cell>
          <table:table-cell table:style-name="ce29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ROMAIN-EN-GAL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THOMAS</text:p>
          </table:table-cell>
          <table:table-cell table:style-name="ce29" office:value-type="string" calcext:value-type="string">
            <text:p>Lu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SAINT-ROMAIN-EN-GIER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SYMPHORIEN-D'OZON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BALLESIO</text:p>
          </table:table-cell>
          <table:table-cell table:style-name="ce29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SYMPHORIEN-SUR-COIS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ANINO</text:p>
          </table:table-cell>
          <table:table-cell table:style-name="ce29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VERAND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RDON</text:p>
          </table:table-cell>
          <table:table-cell table:style-name="ce29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-VINCENT-DE-REI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ERRIER</text:p>
          </table:table-cell>
          <table:table-cell table:style-name="ce29" office:value-type="string" calcext:value-type="string">
            <text:p>Jean-Françoi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E-CATHERI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SSURGEY</text:p>
          </table:table-cell>
          <table:table-cell table:style-name="ce29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E-COLOMB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ELEIGUE</text:p>
          </table:table-cell>
          <table:table-cell table:style-name="ce29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E-CONSORC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HIMONIER</text:p>
          </table:table-cell>
          <table:table-cell table:style-name="ce29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E-FOY-L'ARGENTIER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BERGER</text:p>
          </table:table-cell>
          <table:table-cell table:style-name="ce29" office:value-type="string" calcext:value-type="string">
            <text:p>Kar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E-FOY-LES-LYON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SARSELLI</text:p>
          </table:table-cell>
          <table:table-cell table:style-name="ce29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INTE-PAUL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LECCIA</text:p>
          </table:table-cell>
          <table:table-cell table:style-name="ce29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ILLEFRANCHE</text:p>
          </table:table-cell>
          <table:table-cell table:style-name="ce6" office:value-type="string" calcext:value-type="string">
            <text:p>SALLES-ARBUISSONNAS-EN-BEAUJOLAIS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RCE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LAROCHE</text:p>
          </table:table-cell>
          <table:table-cell table:style-name="ce29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SATHONAY-CAMP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THONAY-VILLAG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ALVEL</text:p>
          </table:table-cell>
          <table:table-cell table:style-name="ce29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UVAGES (LES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LAFAY GUINOT</text:p>
          </table:table-cell>
          <table:table-cell table:style-name="ce29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VIGNY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LAURENT</text:p>
          </table:table-cell>
          <table:table-cell table:style-name="ce29" office:value-type="string" calcext:value-type="string">
            <text:p>Moniqu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EREZIN-DU-RHON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BONNEFOY</text:p>
          </table:table-cell>
          <table:table-cell table:style-name="ce29" office:value-type="string" calcext:value-type="string">
            <text:p>Mireill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IMANDR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OULUD</text:p>
          </table:table-cell>
          <table:table-cell table:style-name="ce29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OLAIZ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ARRAL</text:p>
          </table:table-cell>
          <table:table-cell table:style-name="ce29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OUCIEU-EN-JARREST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SAVOIE</text:p>
          </table:table-cell>
          <table:table-cell table:style-name="ce29" office:value-type="string" calcext:value-type="string">
            <text:p>Arnau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OURCIEUX-LES-MIN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ARNOLD</text:p>
          </table:table-cell>
          <table:table-cell table:style-name="ce29" office:value-type="string" calcext:value-type="string">
            <text:p>Guillaum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OUZ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SAULNIER</text:p>
          </table:table-cell>
          <table:table-cell table:style-name="ce29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ALUYER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OUTREBON</text:p>
          </table:table-cell>
          <table:table-cell table:style-name="ce29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TAPON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FAYARD</text:p>
          </table:table-cell>
          <table:table-cell table:style-name="ce29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TARAR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EYLACHON</text:p>
          </table:table-cell>
          <table:table-cell table:style-name="ce29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ASSIN-LA-DEMI-LUNE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CHARMOT</text:p>
          </table:table-cell>
          <table:table-cell table:style-name="ce29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TERNAND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MAS</text:p>
          </table:table-cell>
          <table:table-cell table:style-name="ce29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ERNA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SCOTTI</text:p>
          </table:table-cell>
          <table:table-cell table:style-name="ce29" office:value-type="string" calcext:value-type="string">
            <text:p>Mattia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THEIZ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VIVIER-MERLE</text:p>
          </table:table-cell>
          <table:table-cell table:style-name="ce29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THIZY LES BOURG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SOTTON</text:p>
          </table:table-cell>
          <table:table-cell table:style-name="ce29" office:value-type="string" calcext:value-type="string">
            <text:p>Martin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THURINS</text:p>
          </table:table-cell>
          <table:table-cell table:style-name="ce14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OUR-DE-SALVAGNY( LA)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ILLON</text:p>
          </table:table-cell>
          <table:table-cell table:style-name="ce29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OUSSIEU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VIDAL</text:p>
          </table:table-cell>
          <table:table-cell table:style-name="ce29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REVE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UICHARD</text:p>
          </table:table-cell>
          <table:table-cell table:style-name="ce29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TUPIN-ET-SEMONS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VILLEFRANCHE</text:p>
          </table:table-cell>
          <table:table-cell table:style-name="ce6" office:value-type="string" calcext:value-type="string">
            <text:p>VAL D’OINGT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ALSON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OURRASSAUT</text:p>
          </table:table-cell>
          <table:table-cell table:style-name="ce29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AUGNERAY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JULLIEN</text:p>
          </table:table-cell>
          <table:table-cell table:style-name="ce29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VAULX-EN-VELIN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AUX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ERRIN</text:p>
          </table:table-cell>
          <table:table-cell table:style-name="ce29" office:value-type="string" calcext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AUXRENARD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ENUELLE</text:p>
          </table:table-cell>
          <table:table-cell table:style-name="ce29" office:value-type="string" calcext:value-type="string">
            <text:p>Sixt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VENISSIEUX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ERNAISON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VUILLEMARD</text:p>
          </table:table-cell>
          <table:table-cell table:style-name="ce29" office:value-type="string" calcext:value-type="string">
            <text:p>Julie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ERNA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ERRET</text:p>
          </table:table-cell>
          <table:table-cell table:style-name="ce29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ILLE-SUR-JARNIOUX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LIEVRE</text:p>
          </table:table-cell>
          <table:table-cell table:style-name="ce29" office:value-type="string" calcext:value-type="string">
            <text:p>Gaëta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ILLECHENEV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ZELLES</text:p>
          </table:table-cell>
          <table:table-cell table:style-name="ce29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ILLEFRANCHE-SUR-SAONE</text:p>
          </table:table-cell>
          <table:table-cell table:style-name="ce40" office:value-type="string" calcext:value-type="string">
            <text:p>Monsieur le Maire</text:p>
          </table:table-cell>
          <table:table-cell table:style-name="ce29" office:value-type="string" calcext:value-type="string">
            <text:p>RAVIER</text:p>
          </table:table-cell>
          <table:table-cell table:style-name="ce29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YON</text:p>
          </table:table-cell>
          <table:table-cell table:style-name="ce6" office:value-type="string" calcext:value-type="string">
            <text:p>VILLEURBANNE</text:p>
          </table:table-cell>
          <table:table-cell table:style-name="ce6" office:value-type="string" calcext:value-type="string">
            <text:p>2nd tour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ILLIE-MORGON</text:p>
          </table:table-cell>
          <table:table-cell table:style-name="ce20" office:value-type="string" calcext:value-type="string">
            <text:p>Monsieur le Maire</text:p>
          </table:table-cell>
          <table:table-cell table:style-name="ce29" office:value-type="string" calcext:value-type="string">
            <text:p>LAMURE</text:p>
          </table:table-cell>
          <table:table-cell table:style-name="ce29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OURLES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STARON</text:p>
          </table:table-cell>
          <table:table-cell table:style-name="ce29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INDRY-SUR-TURDI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RADEL</text:p>
          </table:table-cell>
          <table:table-cell table:style-name="ce29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YZERON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NELIAS</text:p>
          </table:table-cell>
          <table:table-cell table:style-name="ce29" office:value-type="string" calcext:value-type="string">
            <text:p>Agnès</text:p>
          </table:table-cell>
          <table:table-cell table:number-columns-repeated="1019"/>
        </table:table-row>
        <table:table-row table:style-name="ro11" table:number-rows-repeated="104828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DonnéesExternes_1" table:base-cell-address="$Maires.$A$1" table:cell-range-address="$Maires.$A$1:.$F$270"/>
          <table:named-range table:name="Excel_BuiltIn__FilterDatabase" table:base-cell-address="$Maires.$A$1" table:cell-range-address="$Maires.$A$3:.$E$270"/>
          <table:named-range table:name="listes_20des_20maires_202008" table:base-cell-address="$Maires.$A$1" table:cell-range-address="$Maires.$A$1:.$F$270"/>
        </table:named-expressions>
      </table:table>
      <table:table table:name="maires_délégués" table:style-name="ta2" table:print-ranges="maires_délégués.A1:maires_délégués.F36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49" office:value-type="string" calcext:value-type="string" table:number-columns-spanned="5" table:number-rows-spanned="1">
            <text:p>Liste des maires délégués des communes nouvelles du Rhône</text:p>
            <text:p><text:span text:style-name="T1">(suite au premier tour conclusif du 15 mars 2020)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>
            <text:p>ARRONDISSEMENT</text:p>
          </table:table-cell>
          <table:table-cell table:style-name="ce45" office:value-type="string" calcext:value-type="string">
            <text:p>COMMUNE NOUVELLE</text:p>
          </table:table-cell>
          <table:table-cell table:style-name="ce45" office:value-type="string" calcext:value-type="string">
            <text:p>COMMUNE DELEGUEE</text:p>
          </table:table-cell>
          <table:table-cell table:style-name="ce45" office:value-type="string" calcext:value-type="string">
            <text:p>CIVILITE</text:p>
          </table:table-cell>
          <table:table-cell table:style-name="ce45" office:value-type="string" calcext:value-type="string" table:number-columns-spanned="2" table:number-rows-spanned="1">
            <text:p>NOM et PRENOM du maire</text:p>
          </table:table-cell>
          <table:covered-table-cell table:style-name="ce45"/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COURS</text:p>
          </table:table-cell>
          <table:table-cell table:style-name="ce50" office:value-type="string" calcext:value-type="string">
            <text:p>THEL</text:p>
          </table:table-cell>
          <table:table-cell table:style-name="ce50" office:value-type="string" calcext:value-type="string">
            <text:p>Madame le maire délégué</text:p>
          </table:table-cell>
          <table:table-cell table:style-name="ce50" office:value-type="string" calcext:value-type="string">
            <text:p>DUBOUIS</text:p>
          </table:table-cell>
          <table:table-cell table:style-name="ce50" office:value-type="string" calcext:value-type="string">
            <text:p>Marie-Claire 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COURS</text:p>
          </table:table-cell>
          <table:table-cell table:style-name="ce50" office:value-type="string" calcext:value-type="string">
            <text:p>COURS LA VILLE</text:p>
          </table:table-cell>
          <table:table-cell table:style-name="ce50" office:value-type="string" calcext:value-type="string">
            <text:p>Monsieur le maire délégué</text:p>
          </table:table-cell>
          <table:table-cell table:style-name="ce50" office:value-type="string" calcext:value-type="string">
            <text:p>VERCHERE</text:p>
          </table:table-cell>
          <table:table-cell table:style-name="ce50" office:value-type="string" calcext:value-type="string">
            <text:p>Patric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COURS</text:p>
          </table:table-cell>
          <table:table-cell table:style-name="ce50" office:value-type="string" calcext:value-type="string">
            <text:p>PONT-TRAMBOUZE</text:p>
          </table:table-cell>
          <table:table-cell table:style-name="ce50" office:value-type="string" calcext:value-type="string">
            <text:p>Monsieur le maire délégué</text:p>
          </table:table-cell>
          <table:table-cell table:style-name="ce50" office:value-type="string" calcext:value-type="string">
            <text:p>GIANONE</text:p>
          </table:table-cell>
          <table:table-cell table:style-name="ce50" office:value-type="string" calcext:value-type="string">
            <text:p>David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THIZY LES BOURGS</text:p>
          </table:table-cell>
          <table:table-cell table:style-name="ce50" office:value-type="string" calcext:value-type="string">
            <text:p>THIZY</text:p>
          </table:table-cell>
          <table:table-cell table:style-name="ce50" office:value-type="string" calcext:value-type="string">
            <text:p>Monsieur le maire délégué</text:p>
          </table:table-cell>
          <table:table-cell table:style-name="ce50" office:value-type="string" calcext:value-type="string">
            <text:p>SOTTON</text:p>
          </table:table-cell>
          <table:table-cell table:style-name="ce50" office:value-type="string" calcext:value-type="string">
            <text:p>Martin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THIZY LES BOURGS</text:p>
          </table:table-cell>
          <table:table-cell table:style-name="ce50" office:value-type="string" calcext:value-type="string">
            <text:p>BOURG DE THIZY</text:p>
          </table:table-cell>
          <table:table-cell table:style-name="ce50" office:value-type="string" calcext:value-type="string">
            <text:p>Madame le maire délégué</text:p>
          </table:table-cell>
          <table:table-cell table:style-name="ce50" office:value-type="string" calcext:value-type="string">
            <text:p>GIRARDET</text:p>
          </table:table-cell>
          <table:table-cell table:style-name="ce50" office:value-type="string" calcext:value-type="string">
            <text:p>Joëlle</text:p>
          </table:table-cell>
          <table:table-cell table:number-columns-repeated="1018"/>
        </table:table-row>
        <table:table-row table:style-name="ro6">
          <table:table-cell table:style-name="ce47" office:value-type="string" calcext:value-type="string">
            <text:p>VILLEFRANCHE SUR SAÔNE</text:p>
          </table:table-cell>
          <table:table-cell table:style-name="ce51" office:value-type="string" calcext:value-type="string">
            <text:p>THIZY LES BOURGS</text:p>
          </table:table-cell>
          <table:table-cell table:style-name="ce50" office:value-type="string" calcext:value-type="string">
            <text:p>LA CHAPELLE DE</text:p>
            <text:p> MARDORE</text:p>
          </table:table-cell>
          <table:table-cell table:style-name="ce51" office:value-type="string" calcext:value-type="string">
            <text:p>Monsieur le maire délégué</text:p>
          </table:table-cell>
          <table:table-cell table:style-name="ce51" office:value-type="string" calcext:value-type="string">
            <text:p>CHALON</text:p>
          </table:table-cell>
          <table:table-cell table:style-name="ce51" office:value-type="string" calcext:value-type="string">
            <text:p>Cédric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THIZY LES BOURGS</text:p>
          </table:table-cell>
          <table:table-cell table:style-name="ce50" office:value-type="string" calcext:value-type="string">
            <text:p>MARDORE</text:p>
          </table:table-cell>
          <table:table-cell table:style-name="ce50" office:value-type="string" calcext:value-type="string">
            <text:p>Madame le maire délégué</text:p>
          </table:table-cell>
          <table:table-cell table:style-name="ce50" office:value-type="string" calcext:value-type="string">
            <text:p>DARPHIN</text:p>
          </table:table-cell>
          <table:table-cell table:style-name="ce50" office:value-type="string" calcext:value-type="string">
            <text:p>Colett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THIZY LES BOURGS</text:p>
          </table:table-cell>
          <table:table-cell table:style-name="ce50" office:value-type="string" calcext:value-type="string">
            <text:p>MARNAND</text:p>
          </table:table-cell>
          <table:table-cell table:style-name="ce50" office:value-type="string" calcext:value-type="string">
            <text:p>Monsieur le maire délégué</text:p>
          </table:table-cell>
          <table:table-cell table:style-name="ce50" office:value-type="string" calcext:value-type="string">
            <text:p>VIGNON</text:p>
          </table:table-cell>
          <table:table-cell table:style-name="ce50" office:value-type="string" calcext:value-type="string">
            <text:p>Pascal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VILLEFRANCHE SUR SAÔNE</text:p>
          </table:table-cell>
          <table:table-cell table:style-name="ce52" office:value-type="string" calcext:value-type="string">
            <text:p>VAL D’OINGT</text:p>
          </table:table-cell>
          <table:table-cell table:style-name="ce52" office:value-type="string" calcext:value-type="string">
            <text:p>OINGT</text:p>
          </table:table-cell>
          <table:table-cell table:style-name="ce52" office:value-type="string" calcext:value-type="string">
            <text:p>2nd tour</text:p>
          </table:table-cell>
          <table:table-cell table:style-name="ce52" table:number-columns-repeated="2"/>
          <table:table-cell table:number-columns-repeated="1018"/>
        </table:table-row>
        <table:table-row table:style-name="ro7">
          <table:table-cell table:style-name="ce48" office:value-type="string" calcext:value-type="string">
            <text:p>VILLEFRANCHE SUR SAÔNE</text:p>
          </table:table-cell>
          <table:table-cell table:style-name="ce53" office:value-type="string" calcext:value-type="string">
            <text:p>VAL D’OINGT</text:p>
          </table:table-cell>
          <table:table-cell table:style-name="ce52" office:value-type="string" calcext:value-type="string">
            <text:p>SAINT LAURENT</text:p>
            <text:p> D’OINGT</text:p>
          </table:table-cell>
          <table:table-cell table:style-name="ce52" office:value-type="string" calcext:value-type="string">
            <text:p>2nd tour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48" office:value-type="string" calcext:value-type="string">
            <text:p>VILLEFRANCHE SUR SAÔNE</text:p>
          </table:table-cell>
          <table:table-cell table:style-name="ce52" office:value-type="string" calcext:value-type="string">
            <text:p>VAL D’OINGT</text:p>
          </table:table-cell>
          <table:table-cell table:style-name="ce52" office:value-type="string" calcext:value-type="string">
            <text:p>BOIS D’OINGT</text:p>
          </table:table-cell>
          <table:table-cell table:style-name="ce52" office:value-type="string" calcext:value-type="string">
            <text:p>2nd tour</text:p>
          </table:table-cell>
          <table:table-cell table:style-name="ce52" table:number-columns-repeated="2"/>
          <table:table-cell table:number-columns-repeated="1018"/>
        </table:table-row>
        <table:table-row table:style-name="ro8">
          <table:table-cell table:style-name="ce46" office:value-type="string" calcext:value-type="string">
            <text:p>LYON</text:p>
          </table:table-cell>
          <table:table-cell table:style-name="ce50" office:value-type="string" calcext:value-type="string">
            <text:p>CHABANIERE</text:p>
          </table:table-cell>
          <table:table-cell table:style-name="ce50" office:value-type="string" calcext:value-type="string">
            <text:p>SAINT SORLIN</text:p>
          </table:table-cell>
          <table:table-cell table:style-name="ce50" office:value-type="string" calcext:value-type="string">
            <text:p>Madame le maire délégué</text:p>
          </table:table-cell>
          <table:table-cell table:style-name="ce29" office:value-type="string" calcext:value-type="string">
            <text:p>RIBEIRON</text:p>
          </table:table-cell>
          <table:table-cell table:style-name="ce29" office:value-type="string" calcext:value-type="string">
            <text:p>Anne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LYON</text:p>
          </table:table-cell>
          <table:table-cell table:style-name="ce51" office:value-type="string" calcext:value-type="string">
            <text:p>CHABANIERE</text:p>
          </table:table-cell>
          <table:table-cell table:style-name="ce51" office:value-type="string" calcext:value-type="string">
            <text:p>SAINT-MAURICE-SUR DARGOIRE</text:p>
          </table:table-cell>
          <table:table-cell table:style-name="ce51" office:value-type="string" calcext:value-type="string">
            <text:p>Madame le maire délégué</text:p>
          </table:table-cell>
          <table:table-cell table:style-name="ce51" office:value-type="string" calcext:value-type="string">
            <text:p>BESSON</text:p>
          </table:table-cell>
          <table:table-cell table:style-name="ce51" office:value-type="string" calcext:value-type="string">
            <text:p>Evelyne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LYON</text:p>
          </table:table-cell>
          <table:table-cell table:style-name="ce51" office:value-type="string" calcext:value-type="string">
            <text:p>CHABANIERE</text:p>
          </table:table-cell>
          <table:table-cell table:style-name="ce51" office:value-type="string" calcext:value-type="string">
            <text:p>SAINT-DIDIER-SOUS-RIVERIE</text:p>
          </table:table-cell>
          <table:table-cell table:style-name="ce51" office:value-type="string" calcext:value-type="string">
            <text:p>Monsieur le maire délégué</text:p>
          </table:table-cell>
          <table:table-cell table:style-name="ce51" office:value-type="string" calcext:value-type="string">
            <text:p>CID</text:p>
          </table:table-cell>
          <table:table-cell table:style-name="ce51" office:value-type="string" calcext:value-type="string">
            <text:p>Jean-Pierre</text:p>
          </table:table-cell>
          <table:table-cell table:number-columns-repeated="1018"/>
        </table:table-row>
        <table:table-row table:style-name="ro9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PORTE DES PIERRES DOREES</text:p>
          </table:table-cell>
          <table:table-cell table:style-name="ce29" office:value-type="string" calcext:value-type="string">
            <text:p>JARNIOUX</text:p>
          </table:table-cell>
          <table:table-cell table:style-name="ce29" office:value-type="string" calcext:value-type="string">
            <text:p>Madame le maire délégué</text:p>
          </table:table-cell>
          <table:table-cell table:style-name="ce46" office:value-type="string" calcext:value-type="string">
            <text:p>DESSAINTJEAN</text:p>
          </table:table-cell>
          <table:table-cell table:style-name="ce46" office:value-type="string" calcext:value-type="string">
            <text:p>Agnès</text:p>
          </table:table-cell>
          <table:table-cell table:number-columns-repeated="1018"/>
        </table:table-row>
        <table:table-row table:style-name="ro9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PORTE DES PIERRES DOREES</text:p>
          </table:table-cell>
          <table:table-cell table:style-name="ce50" office:value-type="string" calcext:value-type="string">
            <text:p>LIERGUES</text:p>
          </table:table-cell>
          <table:table-cell table:style-name="ce50" office:value-type="string" calcext:value-type="string">
            <text:p>Monsieur le maire délégué</text:p>
          </table:table-cell>
          <table:table-cell table:style-name="ce50" office:value-type="string" calcext:value-type="string">
            <text:p>PINEAU</text:p>
          </table:table-cell>
          <table:table-cell table:style-name="ce50" office:value-type="string" calcext:value-type="string">
            <text:p>Xavier</text:p>
          </table:table-cell>
          <table:table-cell table:number-columns-repeated="1018"/>
        </table:table-row>
        <table:table-row table:style-name="ro9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PORTE DES PIERRES DOREES</text:p>
          </table:table-cell>
          <table:table-cell table:style-name="ce50" office:value-type="string" calcext:value-type="string">
            <text:p>POUILLY LE MONIAL</text:p>
          </table:table-cell>
          <table:table-cell table:style-name="ce50" office:value-type="string" calcext:value-type="string">
            <text:p>Madame le maire délégué</text:p>
          </table:table-cell>
          <table:table-cell table:style-name="ce50" office:value-type="string" calcext:value-type="string">
            <text:p>MORIAUD</text:p>
          </table:table-cell>
          <table:table-cell table:style-name="ce50" office:value-type="string" calcext:value-type="string">
            <text:p>Moniqu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BEAUVALLON</text:p>
          </table:table-cell>
          <table:table-cell table:style-name="ce46" office:value-type="string" calcext:value-type="string">
            <text:p>CHASSAGNY</text:p>
          </table:table-cell>
          <table:table-cell table:style-name="ce29" office:value-type="string" calcext:value-type="string">
            <text:p>Madame le maire délégué</text:p>
          </table:table-cell>
          <table:table-cell table:style-name="ce29" office:value-type="string" calcext:value-type="string">
            <text:p>TRIBOLLET</text:p>
          </table:table-cell>
          <table:table-cell table:style-name="ce29" office:value-type="string" calcext:value-type="string">
            <text:p>François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BEAUVALLON</text:p>
          </table:table-cell>
          <table:table-cell table:style-name="ce46" office:value-type="string" calcext:value-type="string">
            <text:p>SAINT-ANDEOL-LE-CHATEAU</text:p>
          </table:table-cell>
          <table:table-cell table:style-name="ce29" office:value-type="string" calcext:value-type="string">
            <text:p>Madame le maire délégué</text:p>
          </table:table-cell>
          <table:table-cell table:style-name="ce29" office:value-type="string" calcext:value-type="string">
            <text:p>BROTTET</text:p>
          </table:table-cell>
          <table:table-cell table:style-name="ce29" office:value-type="string" calcext:value-type="string">
            <text:p>Michèl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BEAUVALLON</text:p>
          </table:table-cell>
          <table:table-cell table:style-name="ce29" office:value-type="string" calcext:value-type="string">
            <text:p>SAINT-JEAN-DE-TOUSLAS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9" office:value-type="string" calcext:value-type="string">
            <text:p>PINGON</text:p>
          </table:table-cell>
          <table:table-cell table:style-name="ce29" office:value-type="string" calcext:value-type="string">
            <text:p>François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DEUX-GROSNES</text:p>
          </table:table-cell>
          <table:table-cell table:style-name="ce29" office:value-type="string" calcext:value-type="string">
            <text:p>AVENAS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9" office:value-type="string" calcext:value-type="string">
            <text:p>CALLOT</text:p>
          </table:table-cell>
          <table:table-cell table:style-name="ce29" office:value-type="string" calcext:value-type="string">
            <text:p>Daniel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DEUX-GROSNES</text:p>
          </table:table-cell>
          <table:table-cell table:style-name="ce29" office:value-type="string" calcext:value-type="string">
            <text:p>MONSOLS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9" office:value-type="string" calcext:value-type="string">
            <text:p>CARNEIRO</text:p>
          </table:table-cell>
          <table:table-cell table:style-name="ce29" office:value-type="string" calcext:value-type="string">
            <text:p>Carlos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DEUX-GROSNES</text:p>
          </table:table-cell>
          <table:table-cell table:style-name="ce29" office:value-type="string" calcext:value-type="string">
            <text:p>OUROUX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9" office:value-type="string" calcext:value-type="string">
            <text:p>GOBET</text:p>
          </table:table-cell>
          <table:table-cell table:style-name="ce29" office:value-type="string" calcext:value-type="string">
            <text:p>Alain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DEUX-GROSNES</text:p>
          </table:table-cell>
          <table:table-cell table:style-name="ce29" office:value-type="string" calcext:value-type="string">
            <text:p>SAINT-CHRISTOPHE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9" office:value-type="string" calcext:value-type="string">
            <text:p>DUCROUX</text:p>
          </table:table-cell>
          <table:table-cell table:style-name="ce29" office:value-type="string" calcext:value-type="string">
            <text:p>Pierre-Louis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DEUX-GROSNES</text:p>
          </table:table-cell>
          <table:table-cell table:style-name="ce29" office:value-type="string" calcext:value-type="string">
            <text:p>SAINT-JACQUES-DES-ARRETS</text:p>
          </table:table-cell>
          <table:table-cell table:style-name="ce29" office:value-type="string" calcext:value-type="string">
            <text:p>Madame le maire délégué</text:p>
          </table:table-cell>
          <table:table-cell table:style-name="ce29" office:value-type="string" calcext:value-type="string">
            <text:p>LACHARME</text:p>
          </table:table-cell>
          <table:table-cell table:style-name="ce29" office:value-type="string" calcext:value-type="string">
            <text:p>Béatric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DEUX-GROSNES</text:p>
          </table:table-cell>
          <table:table-cell table:style-name="ce29" office:value-type="string" calcext:value-type="string">
            <text:p>SAINT-MAMERT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9" office:value-type="string" calcext:value-type="string">
            <text:p>MOLARD</text:p>
          </table:table-cell>
          <table:table-cell table:style-name="ce29" office:value-type="string" calcext:value-type="string">
            <text:p>Jean-Marc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50" office:value-type="string" calcext:value-type="string">
            <text:p>DEUX-GROSNES</text:p>
          </table:table-cell>
          <table:table-cell table:style-name="ce29" office:value-type="string" calcext:value-type="string">
            <text:p>TRADES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9" office:value-type="string" calcext:value-type="string">
            <text:p>TERRIER</text:p>
          </table:table-cell>
          <table:table-cell table:style-name="ce29" office:value-type="string" calcext:value-type="string">
            <text:p>Serg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46" office:value-type="string" calcext:value-type="string">
            <text:p>BELLEVILLE-EN-BEAUJOLAIS</text:p>
          </table:table-cell>
          <table:table-cell table:style-name="ce46" office:value-type="string" calcext:value-type="string">
            <text:p>BELLEVILLE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46" office:value-type="string" calcext:value-type="string">
            <text:p>HECHAÏCHI</text:p>
          </table:table-cell>
          <table:table-cell table:style-name="ce46" office:value-type="string" calcext:value-type="string">
            <text:p>Malik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46" office:value-type="string" calcext:value-type="string">
            <text:p>BELLEVILLE-EN-BEAUJOLAIS</text:p>
          </table:table-cell>
          <table:table-cell table:style-name="ce29" office:value-type="string" calcext:value-type="string">
            <text:p>SAINT-JEAN-D'ARDIERES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9" office:value-type="string" calcext:value-type="string">
            <text:p>JAFFRE</text:p>
          </table:table-cell>
          <table:table-cell table:style-name="ce29" office:value-type="string" calcext:value-type="string">
            <text:p>Didier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46" office:value-type="string" calcext:value-type="string">
            <text:p>VINDRY-SUR-TURDINE</text:p>
          </table:table-cell>
          <table:table-cell table:style-name="ce29" office:value-type="string" calcext:value-type="string">
            <text:p>DAREIZE</text:p>
          </table:table-cell>
          <table:table-cell table:style-name="ce29" office:value-type="string" calcext:value-type="string">
            <text:p>Madame le maire délégué</text:p>
          </table:table-cell>
          <table:table-cell table:style-name="ce29" office:value-type="string" calcext:value-type="string">
            <text:p>CHEVALIER</text:p>
          </table:table-cell>
          <table:table-cell table:style-name="ce29" office:value-type="string" calcext:value-type="string">
            <text:p>Nathali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46" office:value-type="string" calcext:value-type="string">
            <text:p>VINDRY-SUR-TURDINE</text:p>
          </table:table-cell>
          <table:table-cell table:style-name="ce29" office:value-type="string" calcext:value-type="string">
            <text:p>OLMES (LES)</text:p>
          </table:table-cell>
          <table:table-cell table:style-name="ce29" office:value-type="string" calcext:value-type="string">
            <text:p>Madame le maire délégué</text:p>
          </table:table-cell>
          <table:table-cell table:style-name="ce29" office:value-type="string" calcext:value-type="string">
            <text:p>VIVIER-MERLE</text:p>
          </table:table-cell>
          <table:table-cell table:style-name="ce29" office:value-type="string" calcext:value-type="string">
            <text:p>Anne-Marie 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46" office:value-type="string" calcext:value-type="string">
            <text:p>VINDRY-SUR-TURDINE</text:p>
          </table:table-cell>
          <table:table-cell table:style-name="ce29" office:value-type="string" calcext:value-type="string">
            <text:p>PONTCHARRA-SUR-TURDINE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9" office:value-type="string" calcext:value-type="string">
            <text:p>RAFFIN</text:p>
          </table:table-cell>
          <table:table-cell table:style-name="ce29" office:value-type="string" calcext:value-type="string">
            <text:p>Mauric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ILLEFRANCHE SUR SAÔNE</text:p>
          </table:table-cell>
          <table:table-cell table:style-name="ce46" office:value-type="string" calcext:value-type="string">
            <text:p>VINDRY-SUR-TURDINE</text:p>
          </table:table-cell>
          <table:table-cell table:style-name="ce29" office:value-type="string" calcext:value-type="string">
            <text:p>SAINT-LOUP</text:p>
          </table:table-cell>
          <table:table-cell table:style-name="ce40" office:value-type="string" calcext:value-type="string">
            <text:p>Monsieur le maire délégué</text:p>
          </table:table-cell>
          <table:table-cell table:style-name="ce29" office:value-type="string" calcext:value-type="string">
            <text:p>GERBERON</text:p>
          </table:table-cell>
          <table:table-cell table:style-name="ce29" office:value-type="string" calcext:value-type="string">
            <text:p>Alain</text:p>
          </table:table-cell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Maires.A3:Maires.E27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loext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loext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5mm" fo:margin-bottom="9.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5:54:39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5:54:55.15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cell-count="1461" meta:object-count="0"/>
  </office:meta>
</office:document-meta>
</file>