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2d4030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29bf75"/>
    </style:style>
    <style:style style:name="P23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8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9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0pt" style:text-underline-style="none" style:font-size-asian="10pt"/>
    </style:style>
    <style:style style:name="T11" style:family="text">
      <style:text-properties style:font-name="Calibri" fo:font-size="10pt" style:text-underline-style="none" officeooo:rsid="002d5d33" style:font-size-asian="10pt"/>
    </style:style>
    <style:style style:name="T12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2f7a41"/>
    </style:style>
    <style:style style:name="T14" style:family="text">
      <style:text-properties officeooo:rsid="00278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ELECTIONS <text:span text:style-name="T8">MUNICIPALES ET COMMUNAUTAIRES <text:s/></text:span>DE MARS 2020</text:h>
      <text:h text:style-name="P29" text:outline-level="3"><text:span text:style-name="T6">DECLARATION </text:span>D’UN<text:span text:style-name="T6">E</text:span> <text:span text:style-name="T7">ASSOCIATION DE FINANCEMENT ÉLECTORALE</text:span></text:h>
      <text:p text:style-name="P3"><text:span text:style-name="Emphasis"><text:span text:style-name="T10">(A remettre à la Préfecture </text:span></text:span><text:span text:style-name="Emphasis"><text:span text:style-name="T11">où se trouve le siège de l’association de financement</text:span></text:span><text:span text:style-name="Emphasis"><text:span text:style-name="T10"> contre un récépissé daté, ou à envoyer par lettre recommandée avec accusé de réception ; copie à joindre au compte de campagne)</text:span></text:span></text:p>
      <text:p text:style-name="P27"/>
      <text:p text:style-name="P2"><text:span text:style-name="Emphasis"><text:span text:style-name="T12">DÉCLARATION DE L’ASSOCIATION :</text:span></text:span></text:p>
      <text:p text:style-name="P2"><text:span text:style-name="Emphasis"><text:span text:style-name="T9"/></text:span></text:p>
      <text:p text:style-name="P5">Je soussigné(e) :</text:p>
      <text:p text:style-name="P15">Monsieur / Madame<text:span text:style-name="T14">(*)</text:span>,</text:p>
      <text:p text:style-name="P4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4">Né(e) le : ..........…/..............…/...........…......à ..........................................................................……………………..</text:p>
      <text:p text:style-name="P4">Domicilié(e) : ...............................................................................................................................………………...</text:p>
      <text:p text:style-name="P4">Code Postal<text:tab/>: ......................................... Ville : .........................................................................………………..</text:p>
      <text:p text:style-name="P4"><text:span text:style-name="T6">T</text:span>éléphone <text:s/>: ...........................................…………………………………………………………………………………………………...</text:p>
      <text:p text:style-name="P4">Adresse <text:span text:style-name="T2">m</text:span>ail : ..........................................................................................................................…………………….</text:p>
      <text:p text:style-name="P4"/>
      <text:p text:style-name="P6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6"/>
      <text:p text:style-name="P7">Candidat<text:span text:style-name="T1">(e)</text:span> <text:span text:style-name="T6">tête de la liste ………………………………………………………………………………………………………………………..</text:span></text:p>
      <text:p text:style-name="P7"/>
      <text:p text:style-name="P7"><text:span text:style-name="T6">à l’élection des conseillers municipaux et communautaires dans le département du Rhône, dans la commune de ..…………………………………………………………..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6"/>
      <text:p text:style-name="P9">Cette association a pour objet de r<text:span text:style-name="T4">e</text:span>cueillir les recettes et d’effectuer le règlement des dépense<text:span text:style-name="T4">s</text:span> occasionnées pour ladite campagne électorale <text:span text:style-name="T13">conformément</text:span> à l’article L.52-5 du code électoral.</text:p>
      <text:p text:style-name="P10"/>
      <text:p text:style-name="P9">Je vous prie de trouver ci-joint deux exemplaires, dûment approuvés par mes soins, des statuts de l’association ainsi que la liste des membres du conseil d’administration.</text:p>
      <text:p text:style-name="P10"/>
      <text:p text:style-name="P10">Je vous <text:s/>saurais gré de bien vouloir nous délivrer récépissé de la présent<text:span text:style-name="T4">e</text:span> déc<text:span text:style-name="T4">laration</text:span>.</text:p>
      <text:p text:style-name="P10"/>
      <text:p text:style-name="P10"/>
      <text:p text:style-name="P10"/>
      <text:p text:style-name="P10"><text:s text:c="19"/><text:tab/><text:tab/><text:tab/><text:tab/><text:tab/> Fait à …………………………………………… le …………………………………</text:p>
      <text:p text:style-name="P4"><text:tab/><text:tab/><text:tab/><text:tab/><text:tab/><text:tab/></text:p>
      <text:p text:style-name="P4"/>
      <text:p text:style-name="P4"/>
      <text:p text:style-name="P10"><text:tab/><text:tab/><text:tab/><text:tab/><text:tab/><text:tab/>Signature :</text:p>
      <text:p text:style-name="P12"/>
      <text:p text:style-name="P12"/>
      <text:p text:style-name="P12"/>
      <text:p text:style-name="P12"/>
      <text:p text:style-name="P12"/>
      <text:p text:style-name="P14">(*) Rayer la mention inutile</text:p>
      <text:p text:style-name="P13"/>
      <text:p text:style-name="P26"><text:soft-page-break/>ACCORD DU CANDIDAT</text:p>
      <text:p text:style-name="P20"/>
      <text:p text:style-name="P21"/>
      <text:p text:style-name="P23">Je soussigné(e) : </text:p>
      <text:p text:style-name="P16">Monsieur / Madame<text:span text:style-name="T14">(*)</text:span>,</text:p>
      <text:p text:style-name="P21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1">Né(e) le : ...............…/........…/............…......à .............................................................……………………...............</text:p>
      <text:p text:style-name="P21">Domicilié(e) : ...........................................................................................................................…………………….</text:p>
      <text:p text:style-name="P21">Code Postal<text:tab/>: ......................................... Ville : ....................................................................……………….......</text:p>
      <text:p text:style-name="P21"><text:span text:style-name="T6">Té</text:span>léphone <text:s/>: ...........................................…………………………………………………………………………………………………...</text:p>
      <text:p text:style-name="P21">Adresse <text:span text:style-name="T2">m</text:span>ail : ..........................................................................................................................…………………….</text:p>
      <text:p text:style-name="P21"/>
      <text:p text:style-name="P7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7"/>
      <text:p text:style-name="P7"><text:span text:style-name="T6">à l’élection des conseillers municipaux et communautaires dans le département du Rhône, dans la commune de ..………………………………………………………………………….. 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.</text:span></text:p>
      <text:p text:style-name="P8"/>
      <text:p text:style-name="P8"/>
      <text:p text:style-name="P22">déclare donner mon accord à la création de l’association de financement électorale dénommée Association de financement élector<text:span text:style-name="T5">a</text:span>le de Monsieur/Madame<text:span text:style-name="T6">(*)</text:span> ………………………………………………………………………………………………………………………………</text:p>
      <text:p text:style-name="P17"/>
      <text:p text:style-name="P24"/>
      <text:p text:style-name="P24"/>
      <text:p text:style-name="P25"><text:s text:c="20"/><text:tab/><text:tab/><text:tab/><text:tab/>Fait à …………………………………… le …………………………………</text:p>
      <text:p text:style-name="P25"/>
      <text:p text:style-name="P18"/>
      <text:p text:style-name="P18"/>
      <text:p text:style-name="P21"/>
      <text:p text:style-name="P11"><text:tab/><text:tab/><text:tab/><text:tab/><text:tab/>Signature <text:span text:style-name="T6">du candidat tête de liste 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08-14T13:40:30.192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38" meta:word-count="347" meta:character-count="3803" meta:non-whitespace-character-count="3422"/>
    <meta:user-defined meta:name="Info 1"/>
    <meta:user-defined meta:name="Info 2"/>
    <meta:user-defined meta:name="Info 3"/>
    <meta:user-defined meta:name="Info 4"/>
  </office:meta>
</office:document-meta>
</file>