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2789e7"/>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style:text-properties style:font-name="Calibri" fo:font-size="12pt" style:text-underline-style="none" fo:font-weight="normal" officeooo:rsid="002789e7" style:font-size-asian="12pt" style:font-weight-asian="normal" style:font-size-complex="12pt" style:font-weight-complex="normal"/>
    </style:style>
    <style:style style:name="P8"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789e7" style:font-size-asian="12pt" style:font-weight-asian="normal" style:font-size-complex="12pt" style:font-weight-complex="normal"/>
    </style:style>
    <style:style style:name="P9"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10"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3"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4"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5"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6"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1"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2" style:family="paragraph" style:parent-style-name="Normal_20__28_Web_29_">
      <style:paragraph-properties fo:margin-top="0cm" fo:margin-bottom="0cm" loext:contextual-spacing="false"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officeooo:paragraph-rsid="00318cd8" style:font-size-asian="12pt" style:font-weight-asian="bold" style:font-size-complex="12pt" style:font-weight-complex="bold"/>
    </style:style>
    <style:style style:name="P25"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26"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27"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P28" style:family="paragraph" style:parent-style-name="Normal_20__28_Web_29_">
      <style:paragraph-properties fo:margin-top="0cm" fo:margin-bottom="0cm" loext:contextual-spacing="false" fo:text-align="center" style:justify-single-word="false"/>
      <style:text-properties officeooo:paragraph-rsid="00335307"/>
    </style:style>
    <style:style style:name="T1" style:family="text">
      <style:text-properties officeooo:rsid="0016029c"/>
    </style:style>
    <style:style style:name="T2" style:family="text">
      <style:text-properties officeooo:rsid="001894da"/>
    </style:style>
    <style:style style:name="T3" style:family="text">
      <style:text-properties officeooo:rsid="00210e58"/>
    </style:style>
    <style:style style:name="T4" style:family="text">
      <style:text-properties officeooo:rsid="0024d2c4"/>
    </style:style>
    <style:style style:name="T5" style:family="text">
      <style:text-properties officeooo:rsid="0025e208"/>
    </style:style>
    <style:style style:name="T6" style:family="text">
      <style:text-properties officeooo:rsid="002789e7"/>
    </style:style>
    <style:style style:name="T7" style:family="text">
      <style:text-properties officeooo:rsid="002988e3"/>
    </style:style>
    <style:style style:name="T8" style:family="text">
      <style:text-properties style:font-name="Calibri" fo:font-size="12pt" style:font-size-asian="12pt" style:font-size-complex="12pt"/>
    </style:style>
    <style:style style:name="T9" style:family="text">
      <style:text-properties style:font-name="Calibri" fo:font-size="12pt" officeooo:rsid="002988e3" style:font-size-asian="12pt" style:font-size-complex="12pt"/>
    </style:style>
    <style:style style:name="T10" style:family="text">
      <style:text-properties style:font-name="Calibri" fo:font-size="12pt" officeooo:rsid="002789e7" style:font-size-asian="12pt" style:font-size-complex="12pt"/>
    </style:style>
    <style:style style:name="T11" style:family="text">
      <style:text-properties style:font-name="Calibri" fo:font-size="12pt" officeooo:rsid="002dc0d0" style:font-size-asian="12pt" style:font-size-complex="12pt"/>
    </style:style>
    <style:style style:name="T12" style:family="text">
      <style:text-properties style:font-name="Calibri" fo:font-size="12pt" officeooo:rsid="002f2223" style:font-size-asian="12pt" style:font-size-complex="12pt"/>
    </style:style>
    <style:style style:name="T13" style:family="text">
      <style:text-properties style:font-name="Calibri" fo:font-size="12pt" officeooo:rsid="002e850e" style:font-size-asian="12pt" style:font-size-complex="12pt"/>
    </style:style>
    <style:style style:name="T14" style:family="text">
      <style:text-properties style:font-name="Calibri" fo:font-size="12pt" officeooo:rsid="00210e58" style:font-size-asian="12pt" style:font-size-complex="12pt"/>
    </style:style>
    <style:style style:name="T15" style:family="text">
      <style:text-properties style:font-name="Calibri" fo:font-size="12pt" officeooo:rsid="0023d743" style:font-size-asian="12pt" style:font-size-complex="12pt"/>
    </style:style>
    <style:style style:name="T16" style:family="text">
      <style:text-properties style:font-name="Calibri" fo:font-size="12pt" officeooo:rsid="00253625" style:font-size-asian="12pt" style:font-size-complex="12pt"/>
    </style:style>
    <style:style style:name="T17" style:family="text">
      <style:text-properties style:font-name="Calibri" fo:font-size="12pt" officeooo:rsid="0039de72" style:font-size-asian="12pt" style:font-size-complex="12pt"/>
    </style:style>
    <style:style style:name="T18" style:family="text">
      <style:text-properties style:font-name="Calibri" fo:font-size="12pt" style:text-underline-style="none" officeooo:rsid="003873ed" style:font-size-asian="12pt" style:font-size-complex="12pt"/>
    </style:style>
    <style:style style:name="T19" style:family="text">
      <style:text-properties style:font-name="Calibri" style:font-size-complex="14pt"/>
    </style:style>
    <style:style style:name="T20" style:family="text">
      <style:text-properties style:font-name="Calibri" officeooo:rsid="002789e7" style:font-size-complex="14pt"/>
    </style:style>
    <style:style style:name="T21" style:family="text">
      <style:text-properties style:font-name="Calibri" fo:font-size="10pt" officeooo:rsid="0039de72" style:font-size-asian="10pt" style:font-size-complex="12pt"/>
    </style:style>
    <style:style style:name="T22" style:family="text">
      <style:text-properties style:font-name="Calibri" fo:font-size="10pt" style:text-underline-style="none" officeooo:rsid="003873ed" style:font-size-asian="10pt" style:font-size-complex="12pt"/>
    </style:style>
    <style:style style:name="T23" style:family="text">
      <style:text-properties officeooo:rsid="002b29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3">ELECTIONS MUNICIPALES DE MARS 2020</text:h>
      <text:h text:style-name="P27" text:outline-level="3"><text:span text:style-name="T20">DECLARATION</text:span><text:span text:style-name="T19"> D’UN </text:span><text:span text:style-name="stabilo"><text:span text:style-name="T19">MANDATAIRE</text:span></text:span><text:span text:style-name="T19"> FINANCIER</text:span></text:h>
      <text:p text:style-name="P4"><text:span text:style-name="Emphasis"><text:span text:style-name="T8"/></text:span></text:p>
      <text:p text:style-name="P28"><text:span text:style-name="Emphasis"><text:span text:style-name="T8">(A remettre à la Préfecture du Rh</text:span></text:span><text:span text:style-name="Emphasis"><text:span text:style-name="T11">ô</text:span></text:span><text:span text:style-name="Emphasis"><text:span text:style-name="T8">ne</text:span></text:span><text:span text:style-name="Emphasis"><text:span text:style-name="T10"> par le </text:span></text:span><text:span text:style-name="Emphasis"><text:span text:style-name="T12">candidat tête de liste</text:span></text:span><text:span text:style-name="Emphasis"><text:span text:style-name="T13"> de</text:span></text:span><text:span text:style-name="Emphasis"><text:span text:style-name="T10"> liste</text:span></text:span><text:span text:style-name="Emphasis"><text:span text:style-name="T8"> contre un récépissé daté, ou à envoyer par lettre recommandée avec accusé de réception, </text:span></text:span></text:p>
      <text:p text:style-name="P28"><text:span text:style-name="Emphasis"><text:span text:style-name="T17">ou par courriel à </text:span></text:span><text:span text:style-name="Emphasis"><text:span text:style-name="T18">pref-elections@rhone.gouv.fr</text:span></text:span><text:span text:style-name="Emphasis"><text:span text:style-name="T8"> ; copie à joindre au compte de campagne)</text:span></text:span></text:p>
      <text:p text:style-name="P4"><text:span text:style-name="Emphasis"><text:span text:style-name="T8"/></text:span></text:p>
      <text:p text:style-name="P4"><text:span text:style-name="Emphasis"><text:span text:style-name="T8"/></text:span></text:p>
      <text:p text:style-name="P9">Je soussigné(e) :</text:p>
      <text:p text:style-name="P9">Monsieur / Madame<text:span text:style-name="T6">(*)</text:span>, </text:p>
      <text:p text:style-name="P9">Nom : .............................................................................Prénoms : ......………………………………………………………</text:p>
      <text:p text:style-name="P9">Né(e) le : .....…/....…/..............…......à ............................................................................……………………………….</text:p>
      <text:p text:style-name="P20">Domicilié(e) : ..................................................................................................................................………………</text:p>
      <text:p text:style-name="P9">Code Postal<text:tab/>: ......................................... Ville : ..........................................................................……………….</text:p>
      <text:p text:style-name="P25"><text:span text:style-name="T6">T</text:span>éléphone : .......................................………………<text:tab/>……………….</text:p>
      <text:p text:style-name="P9">Adresse mail : ..............................................................................................................………………………………..</text:p>
      <text:p text:style-name="P9"/>
      <text:p text:style-name="P12">Candidat<text:span text:style-name="T3">(e), tête de la liste ………………………………………………………………………..….……….………………………………..</text:span></text:p>
      <text:p text:style-name="P5"><text:span text:style-name="T14">dans la commune de …………………………………………………………………………………………...………………………………., </text:span><text:span text:style-name="T8">aux élections </text:span><text:span text:style-name="T15">municipales</text:span><text:span text:style-name="T8"> </text:span><text:span text:style-name="T16">qui </text:span><text:span text:style-name="T8">se dérouleront le</text:span><text:span text:style-name="T14">s</text:span><text:span text:style-name="T8"> 1</text:span><text:span text:style-name="T14">5</text:span><text:span text:style-name="T8"> et </text:span><text:span text:style-name="T14">22</text:span><text:span text:style-name="T8"> </text:span><text:span text:style-name="T14">mars</text:span><text:span text:style-name="T8"> 20</text:span><text:span text:style-name="T14">20</text:span><text:span text:style-name="T8">, désigne comme </text:span><text:span text:style-name="stabilo"><text:span text:style-name="T8">mandataire</text:span></text:span><text:span text:style-name="T8"> financier pour cette campagne <text:s/>conformément aux dispositions du </text:span><text:span text:style-name="T10">c</text:span><text:span text:style-name="T8">ode électoral :</text:span></text:p>
      <text:p text:style-name="P10"/>
      <text:p text:style-name="P12">Monsieur / Madame<text:span text:style-name="T6">(*)</text:span>, </text:p>
      <text:p text:style-name="P9">Nom : .........................................................................Prénoms : ......................…………………………………………..</text:p>
      <text:p text:style-name="P17">Né(e) le : .....…/....…/..............…......à ............................................................................……………………………….</text:p>
      <text:p text:style-name="P9">Domicilié(e) : ...............................................................................................................................…………………</text:p>
      <text:p text:style-name="P9">Code Postal<text:tab/>: ......................................... Ville : ..........................................................................……………….</text:p>
      <text:p text:style-name="P18"><text:span text:style-name="T6">T</text:span>éléphone : .......................................………………………………………………………………………………………………………..</text:p>
      <text:p text:style-name="P9">Adresse mail : .........................................................................................................................……………………..</text:p>
      <text:p text:style-name="P9"/>
      <text:p text:style-name="P4"><text:span text:style-name="T8">Ce </text:span><text:span text:style-name="stabilo"><text:span text:style-name="T8">mandataire</text:span></text:span><text:span text:style-name="T8"> agira en mon nom et pour mon compte, en réglant les seules dépenses imputables </text:span><text:span text:style-name="T10">au</text:span><text:span text:style-name="T8"> compte de campagne, et encaissera les recettes recueillies à cet effet.</text:span></text:p>
      <text:p text:style-name="P10"/>
      <text:p text:style-name="P10">Pour lui permettre de régler les dépenses avant le dépôt du compte de campagne, je m’engage à lui verser sur <text:span text:style-name="T6">le</text:span> compte bancaire <text:span text:style-name="T6">unique ouvert par le mandataire financier, spécifiquement à cet effet, </text:span>les contributions personnelles nécessaires.</text:p>
      <text:p text:style-name="P10"/>
      <text:p text:style-name="P9">Vous trouverez ci-joint l’accord écrit de la personne désignée.</text:p>
      <text:p text:style-name="P9"/>
      <text:p text:style-name="P16"><text:tab/><text:tab/><text:tab/><text:tab/><text:tab/><text:tab/></text:p>
      <text:p text:style-name="P16"><text:tab/><text:tab/><text:tab/><text:tab/><text:tab/><text:tab/>Fait à ……………………………………………, <text:span text:style-name="T1">le ………………………………..</text:span></text:p>
      <text:p text:style-name="P9"/>
      <text:p text:style-name="P9"/>
      <text:p text:style-name="P9"><text:tab/><text:tab/><text:tab/><text:tab/><text:tab/><text:tab/>Signature <text:span text:style-name="T6">du candidat tête de liste :</text:span></text:p>
      <text:p text:style-name="P23"/>
      <text:p text:style-name="P23"/>
      <text:p text:style-name="P23"/>
      <text:p text:style-name="P22"/>
      <text:p text:style-name="P8">(*) Rayer la mention inutile</text:p>
      <text:p text:style-name="P24"><text:soft-page-break/></text:p>
      <text:p text:style-name="P3"><text:span text:style-name="T8">ACCORD DU </text:span><text:span text:style-name="stabilo"><text:span text:style-name="T8">MANDATAIRE</text:span></text:span></text:p>
      <text:p text:style-name="P6"><text:span text:style-name="Emphasis"><text:span text:style-name="T8"/></text:span></text:p>
      <text:p text:style-name="P6"><text:span text:style-name="Emphasis"><text:span text:style-name="T8">(A joindre à la lettre adressée au préfet ; copie à joindre au compte de campagne.)</text:span></text:span></text:p>
      <text:p text:style-name="P6"><text:span text:style-name="Emphasis"><text:span text:style-name="T8"/></text:span></text:p>
      <text:p text:style-name="P6"><text:span text:style-name="Emphasis"><text:span text:style-name="T8"/></text:span></text:p>
      <text:p text:style-name="P9">Je soussigné(e) :</text:p>
      <text:p text:style-name="P12">Monsieur / Madame<text:span text:style-name="T6">(*)</text:span>, </text:p>
      <text:p text:style-name="P9">Nom…………………………………..…………………...<text:span text:style-name="T3">P</text:span>rénoms : .………………………………………………………………………………</text:p>
      <text:p text:style-name="P9">Né(e) le : .....… /...…/......................….. à ..................................................................…………..……………………….</text:p>
      <text:p text:style-name="P9">Domicilié(e) : ..............................................................................................................................………………….</text:p>
      <text:p text:style-name="P9">Code Postal<text:tab/>: ......................................... Ville : ..........................................................................……………….</text:p>
      <text:p text:style-name="P9"><text:span text:style-name="T6">Té</text:span>léphone : .......................................………………………………………………………………………………………………………..</text:p>
      <text:p text:style-name="P9">Adresse mail : ........................................................................................................................……………………...</text:p>
      <text:p text:style-name="P9"/>
      <text:p text:style-name="P2"><text:span text:style-name="T8">accepte d’être le </text:span><text:span text:style-name="stabilo"><text:span text:style-name="T8">mandataire</text:span></text:span><text:span text:style-name="T8"> financier de </text:span><text:span text:style-name="T9"> :</text:span></text:p>
      <text:p text:style-name="P14"/>
      <text:p text:style-name="P21">Monsieur /Madame<text:span text:style-name="T7">(*)</text:span></text:p>
      <text:p text:style-name="P9">Nom : .....................................................….Prénoms : ......................................………………………………………...</text:p>
      <text:p text:style-name="P19">Né(e) le : .....… /...…/......................….. à ..................................................................…………..……………………… <text:s text:c="33"/></text:p>
      <text:p text:style-name="P9">Domicilié(e) : ...............................................................................................................................………………..</text:p>
      <text:p text:style-name="P9">Code Postal<text:tab/>: ......................................... Ville : ......................................................................………………….</text:p>
      <text:p text:style-name="P9"><text:span text:style-name="T6">T</text:span>é<text:span text:style-name="T6">lé</text:span>phone : .......................................……………………………………………………………………………………………………….</text:p>
      <text:p text:style-name="P9">Adresse mail : ......................................................................................................................……………………….</text:p>
      <text:p text:style-name="P10"/>
      <text:p text:style-name="P13">candidat<text:span text:style-name="T4">(e) tête de la liste</text:span> ……………………………………………………………………………………………………………….<text:line-break/><text:span text:style-name="T2">dans la commune de ……………...………………………………………………………………………………………………………………., </text:span>aux élections <text:span text:style-name="T4">municipales</text:span> qui se dérouleront le<text:span text:style-name="T5">s</text:span> <text:span text:style-name="T3">15</text:span> et <text:span text:style-name="T3">22 mars 2020</text:span>.</text:p>
      <text:p text:style-name="P10"/>
      <text:p text:style-name="P4"><text:span text:style-name="T8">Cette fonction sera remplie en respectant les dispositions du code électoral et en particulier l’article L.52-6. Je m’engage à ouvrir un compte bancaire spécifique et à remettre au candidat </text:span><text:span text:style-name="T9">tête de liste </text:span><text:span text:style-name="T8">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9">du Rhône </text:span><text:span text:style-name="T8">m’aura délivrées en ma qualité de </text:span><text:span text:style-name="stabilo"><text:span text:style-name="T8">mandataire</text:span></text:span><text:span text:style-name="T8"> financier. Ces comptes seront annexés au compte de campagne du candidat </text:span><text:span text:style-name="T9">tête de liste.</text:span></text:p>
      <text:p text:style-name="P11"/>
      <text:p text:style-name="P11">Je m’engage à clôturer le compte bancaire ouvert dès cessation de mes fonctions et au plus tard trois mois après le dépôt du compte de campagne du candidat <text:span text:style-name="T7">tête de liste.</text:span></text:p>
      <text:p text:style-name="P11"/>
      <text:p text:style-name="P15">Dans le cas où le candidat ne déposerait pas sa candidature dans le délai imparti, je m’engage <text:s/>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5"/>
      <text:p text:style-name="P21"><text:tab/><text:tab/><text:tab/><text:tab/><text:tab/><text:tab/>Fait à ……………………………………………, <text:span text:style-name="T1">le ………………………………..</text:span></text:p>
      <text:p text:style-name="P16"/>
      <text:p text:style-name="P19"><text:tab/><text:tab/><text:tab/><text:tab/><text:tab/><text:tab/>Signature du <text:span text:style-name="T23">mandataire :</text:span></text:p>
      <text:p text:style-name="P7"/>
      <text:p text:style-name="P8">(*)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4cm" fo:margin-bottom="0.99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19-09-05T15:35:48.993000000</meta:creation-date>
    <meta:editing-cycles>1</meta:editing-cycles>
    <meta:editing-duration>P0D</meta:editing-duration>
    <meta:generator>LibreOffice/5.3.4.2$Windows_X86_64 LibreOffice_project/f82d347ccc0be322489bf7da61d7e4ad13fe2ff3</meta:generator>
    <meta:document-statistic meta:table-count="0" meta:image-count="0" meta:object-count="0" meta:page-count="2" meta:paragraph-count="54" meta:word-count="575" meta:character-count="6222" meta:non-whitespace-character-count="5629"/>
    <meta:user-defined meta:name="Info 1"/>
    <meta:user-defined meta:name="Info 2"/>
    <meta:user-defined meta:name="Info 3"/>
    <meta:user-defined meta:name="Info 4"/>
  </office:meta>
</office:document-meta>
</file>