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Britannic Bold" svg:font-family="'Britannic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style:font-name="Times New Roman" fo:font-size="11pt" fo:font-weight="bold" officeooo:paragraph-rsid="0033095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style:font-name="Times New Roman" fo:font-size="11pt" fo:font-weight="bold" officeooo:rsid="0029111a" officeooo:paragraph-rsid="0033095d" fo:background-color="transparent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2" fo:font-size="6pt" fo:font-weight="bold" officeooo:rsid="002f1343" officeooo:paragraph-rsid="002f1343" style:font-size-asian="5.25pt" style:font-weight-asian="bold" style:font-size-complex="6pt"/>
    </style:style>
    <style:style style:name="P4" style:family="paragraph" style:parent-style-name="Text_20_body">
      <style:paragraph-properties fo:text-align="center" style:justify-single-word="false"/>
      <style:text-properties style:font-name="Arial2" fo:font-size="12pt" fo:font-weight="bold" officeooo:rsid="00499181" officeooo:paragraph-rsid="00499181" style:font-size-asian="12pt" style:font-weight-asian="bold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1pt" fo:font-weight="bold" officeooo:rsid="004373e2" officeooo:paragraph-rsid="004327e7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49e2d8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45071a" officeooo:paragraph-rsid="00497c2c" fo:background-color="transparent" style:font-size-asian="11pt" style:font-weight-asian="bold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baseline"/>
      <style:text-properties style:font-name="Times New Roman" fo:font-size="11pt" fo:font-weight="bold" officeooo:paragraph-rsid="004d60f5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pt" fo:font-weight="bold" style:font-size-asian="10pt" style:font-weight-asian="bold" style:font-size-complex="10pt"/>
    </style:style>
    <style:style style:name="P11" style:family="paragraph" style:parent-style-name="Body_20_Text_20_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baseline"/>
      <style:text-properties style:font-name="Times New Roman" fo:font-size="11pt" fo:font-weight="bold" officeooo:paragraph-rsid="0033095d" fo:background-color="transparent" style:font-size-asian="11pt" style:font-weight-asian="bold" style:font-size-complex="11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font-weight="bold" officeooo:paragraph-rsid="0033095d" fo:background-color="transparent" style:font-size-asian="11pt" style:font-weight-asian="bold" style:font-size-complex="11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font-weight="bold" officeooo:paragraph-rsid="0049e2d8" fo:background-color="transparent" style:font-size-asian="11pt" style:font-weight-asian="bold" style:font-size-complex="11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33095d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0pt" fo:font-weight="bold" officeooo:rsid="002f1343" officeooo:paragraph-rsid="002f1343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2" fo:font-size="6pt" fo:font-weight="bold" style:font-size-asian="5.25pt" style:font-weight-asian="bold" style:font-size-complex="6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officeooo:rsid="002f1343" officeooo:paragraph-rsid="002f1343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4373e2" officeooo:paragraph-rsid="004327e7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-0.051cm" fo:text-indent="0cm" style:auto-text-indent="false"/>
      <style:text-properties fo:font-size="10pt" style:font-size-asian="10pt" style:font-size-complex="10pt"/>
    </style:style>
    <style:style style:name="P22" style:family="paragraph" style:parent-style-name="Body_20_Text_20_2">
      <style:paragraph-properties fo:margin-left="0.199cm" fo:margin-right="0cm" fo:text-align="justify" style:justify-single-word="false" fo:orphans="2" fo:widows="2" fo:text-indent="0cm" style:auto-text-indent="false" style:vertical-align="baseline"/>
      <style:text-properties style:font-name="Times New Roman" fo:font-size="11pt" fo:font-weight="bold" officeooo:rsid="002f1343" officeooo:paragraph-rsid="002f1343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1.401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1pt" fo:font-weight="bold" officeooo:paragraph-rsid="0033095d" fo:background-color="transparent" style:font-size-asian="11pt" style:font-weight-asian="bold" style:font-size-complex="11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-0.4cm" style:auto-text-indent="false" style:page-number="auto" fo:background-color="transparent">
        <style:tab-stops/>
      </style:paragraph-properties>
      <style:text-properties fo:font-size="11pt" fo:font-weight="bold" officeooo:paragraph-rsid="0033095d" fo:background-color="transparent" style:font-size-asian="11pt" style:font-weight-asian="bold" style:font-size-complex="11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font-weight="bold" officeooo:paragraph-rsid="004327e7" fo:background-color="transparent" style:font-size-asian="11pt" style:font-weight-asian="bold" style:font-size-complex="11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fo:font-size="11pt" fo:font-weight="bold" officeooo:paragraph-rsid="004327e7" fo:background-color="transparent" style:font-size-asian="11pt" style:font-weight-asian="bold" style:font-size-complex="11pt" style:font-weight-complex="bold"/>
    </style:style>
    <style:style style:name="P27" style:family="paragraph" style:parent-style-name="Standard" style:master-page-name="">
      <style:paragraph-properties fo:margin-left="1.3cm" fo:margin-right="0cm" fo:text-align="justify" style:justify-single-word="false" fo:text-indent="-0.199cm" style:auto-text-indent="false" style:page-number="auto"/>
      <style:text-properties style:font-name="Times New Roman" fo:font-size="11pt" fo:font-weight="bold" officeooo:rsid="0027c3b4" officeooo:paragraph-rsid="0033095d" fo:background-color="transparent" style:font-size-asian="11pt" style:font-weight-asian="bold" style:font-size-complex="11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baseline"/>
      <style:text-properties style:font-name="Times New Roman" fo:font-size="11pt" fo:font-weight="bold" officeooo:rsid="002f1343" officeooo:paragraph-rsid="004d60f5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baseline"/>
      <style:text-properties style:font-name="Times New Roman" fo:font-size="11pt" fo:font-weight="bold" officeooo:rsid="002f1343" officeooo:paragraph-rsid="004d60f5" fo:background-color="transparent" style:font-size-asian="11pt" style:font-weight-asian="bold" style:font-size-complex="11pt" style:font-weight-complex="bold"/>
    </style:style>
    <style:style style:name="P30" style:family="paragraph" style:parent-style-name="Heading_20_2" style:master-page-name="Standard">
      <style:paragraph-properties style:page-number="auto"/>
      <style:text-properties fo:font-size="10pt" style:font-size-asian="10pt" style:font-size-complex="10pt"/>
    </style:style>
    <style:style style:name="P31" style:family="paragraph">
      <loext:graphic-properties draw:fill-color="#ffffff"/>
      <style:paragraph-properties fo:text-align="center"/>
    </style:style>
    <style:style style:name="T1" style:family="text">
      <style:text-properties style:font-name="Arial2" style:font-weight-complex="bold"/>
    </style:style>
    <style:style style:name="T2" style:family="text">
      <style:text-properties style:font-name="Arial2" officeooo:rsid="0030f8c8" style:font-weight-complex="bold"/>
    </style:style>
    <style:style style:name="T3" style:family="text">
      <style:text-properties style:font-name="Arial2" officeooo:rsid="0046b7fd" style:font-weight-complex="bold"/>
    </style:style>
    <style:style style:name="T4" style:family="text">
      <style:text-properties style:font-name="Arial2" officeooo:rsid="004f8510" style:font-weight-complex="bold"/>
    </style:style>
    <style:style style:name="T5" style:family="text">
      <style:text-properties fo:color="#0000ff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" style:family="text">
      <style:text-properties officeooo:rsid="0026294a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26294a"/>
    </style:style>
    <style:style style:name="T9" style:family="text">
      <style:text-properties style:font-name="Times New Roman" officeooo:rsid="003e81dc"/>
    </style:style>
    <style:style style:name="T10" style:family="text">
      <style:text-properties style:font-name="Times New Roman" officeooo:rsid="002ecf83"/>
    </style:style>
    <style:style style:name="T11" style:family="text">
      <style:text-properties style:font-name="Times New Roman" officeooo:rsid="0026d295"/>
    </style:style>
    <style:style style:name="T12" style:family="text">
      <style:text-properties officeooo:rsid="002d71d7"/>
    </style:style>
    <style:style style:name="T13" style:family="text">
      <style:text-properties officeooo:rsid="003859d2"/>
    </style:style>
    <style:style style:name="T14" style:family="text">
      <style:text-properties officeooo:rsid="003954e4"/>
    </style:style>
    <style:style style:name="T15" style:family="text">
      <style:text-properties officeooo:rsid="00213b31"/>
    </style:style>
    <style:style style:name="T16" style:family="text">
      <style:text-properties officeooo:rsid="002fb8c0"/>
    </style:style>
    <style:style style:name="T17" style:family="text">
      <style:text-properties officeooo:rsid="002f1343"/>
    </style:style>
    <style:style style:name="T18" style:family="text">
      <style:text-properties officeooo:rsid="003e81dc"/>
    </style:style>
    <style:style style:name="T19" style:family="text">
      <style:text-properties officeooo:rsid="00420412"/>
    </style:style>
    <style:style style:name="T20" style:family="text">
      <style:text-properties officeooo:rsid="004327e7"/>
    </style:style>
    <style:style style:name="T21" style:family="text">
      <style:text-properties style:use-window-font-color="true" style:font-name="Times New Roman1" officeooo:rsid="0026d295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background-color="#ffffff" loext:char-shading-value="0"/>
    </style:style>
    <style:style style:name="T24" style:family="text">
      <style:text-properties style:font-name="Times New Roman1" officeooo:rsid="0025bbd4"/>
    </style:style>
    <style:style style:name="T25" style:family="text">
      <style:text-properties style:font-name="Times New Roman1" officeooo:rsid="002aa1db"/>
    </style:style>
    <style:style style:name="T26" style:family="text">
      <style:text-properties style:font-name="Times New Roman1" officeooo:rsid="0026294a"/>
    </style:style>
    <style:style style:name="T27" style:family="text">
      <style:text-properties style:font-name="Times New Roman1" officeooo:rsid="0032744c"/>
    </style:style>
    <style:style style:name="T28" style:family="text">
      <style:text-properties style:font-name="Times New Roman1" officeooo:rsid="0025cb1d"/>
    </style:style>
    <style:style style:name="T29" style:family="text">
      <style:text-properties style:font-name="Times New Roman1" officeooo:rsid="0026d295"/>
    </style:style>
    <style:style style:name="T30" style:family="text">
      <style:text-properties officeooo:rsid="00435980"/>
    </style:style>
    <style:style style:name="T31" style:family="text">
      <style:text-properties officeooo:rsid="0043eafe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03e81dc" fo:background-color="transparent" loext:char-shading-value="0" style:font-weight-asian="bold" style:font-weight-complex="bold"/>
    </style:style>
    <style:style style:name="T35" style:family="text">
      <style:text-properties fo:font-weight="bold" officeooo:rsid="0026294a" fo:background-color="transparent" loext:char-shading-value="0" style:font-weight-asian="bold" style:font-weight-complex="bold"/>
    </style:style>
    <style:style style:name="T36" style:family="text">
      <style:text-properties officeooo:rsid="004d60f5"/>
    </style:style>
    <style:style style:name="T37" style:family="text">
      <style:text-properties officeooo:rsid="004d8c59"/>
    </style:style>
    <style:style style:name="gr1" style:family="graphic">
      <style:graphic-properties svg:stroke-width="0.071cm" svg:stroke-color="#000000" draw:fill-color="#ffffff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REPUBLIQUE FRANCAISE - PREFECTURE DU RHONE</text:h>
      <text:p text:style-name="P3"><draw:line text:anchor-type="paragraph" draw:z-index="0" draw:style-name="gr1" draw:text-style-name="P31" svg:x1="-1.483cm" svg:y1="0.002cm" svg:x2="25.951cm" svg:y2="0.011cm"><text:p/></draw:line></text:p>
      <text:p text:style-name="P4">AVIS D’ENQUÊTE PUBLIQUE</text:p>
      <text:p text:style-name="P18"><text:span text:style-name="T1">DEMA</text:span><text:span text:style-name="T2">N</text:span><text:span text:style-name="T1">DE D’AUTORISATION </text:span><text:span text:style-name="T4">ENVIRONNEMENTALE </text:span><text:span text:style-name="T1">D’EXPLOITER DE </text:span><text:span text:style-name="T3">LA SOCIÉTÉ ARGAN</text:span></text:p>
      <text:p text:style-name="P16">Commune de <text:bookmark text:name="sgnCommune"/>SARCEY</text:p>
      <text:p text:style-name="P17"/>
      <text:p text:style-name="P11"><text:span text:style-name="T17">Par arrêté du 30 juillet 2019, une enquête publique est organisée du </text:span><text:bookmark text:name="sgnDateDebutEP"/>26 août 2019<text:span text:style-name="T17"> au </text:span><text:bookmark text:name="sgnDateFinEP"/>25 septembre 2019<text:span text:style-name="T17"> inclus sur la demande </text:span>d'autorisation environnementale <text:span text:style-name="T19">présentée par la société ARGAN en vue d’exploiter une plateforme logistique.</text:span></text:p>
      <text:p text:style-name="P22"/>
      <text:p text:style-name="P14">Pendant la durée de <text:span text:style-name="T6">l’enquête, le dossier d’enquête publique </text:span><text:span text:style-name="T24">comp</text:span><text:span text:style-name="T25">ortant</text:span><text:span text:style-name="T24"> la demande d’autorisation environnementale</text:span><text:span text:style-name="T26"> </text:span><text:span text:style-name="T25">accompagné </text:span><text:span text:style-name="T27">notamment</text:span><text:span text:style-name="T25"> d’</text:span><text:span text:style-name="T26">une étude d’impact </text:span><text:span text:style-name="T25">et </text:span><text:span text:style-name="T28">de </text:span><text:span text:style-name="T26">l’avis de </text:span><text:span text:style-name="T25">la mission régionale d</text:span><text:span text:style-name="T26">’autorité environnementale </text:span><text:span text:style-name="T28">émis sur le projet,</text:span><text:span text:style-name="T6"> est consultable :</text:span></text:p>
      <text:p text:style-name="P7"><text:span text:style-name="T6"><text:s text:c="2"/></text:span>- <text:span text:style-name="T12">en</text:span> mairie<text:span text:style-name="T6"> de </text:span><text:bookmark text:name="sgnCommune1"/>SARCEY<text:span text:style-name="T6"> en version papier, ainsi que sur un poste informatique, aux jours et heures habituels d'ouverture au public</text:span></text:p>
      <text:p text:style-name="P15"><text:span text:style-name="T33"><text:s/>-</text:span><text:span text:style-name="T34"> <text:s/></text:span><text:span text:style-name="T33">sur le site internet de la préfecture du Rhône </text:span><text:span text:style-name="T35">à l’adresse suivante</text:span><text:span text:style-name="T33"> : </text:span><text:a xlink:type="simple" xlink:href="http://www.rhone.gouv.fr/" text:style-name="Internet_20_link" text:visited-style-name="Visited_20_Internet_20_Link"><text:span text:style-name="Internet_20_link"><text:span text:style-name="T33">www.rhone.gouv.fr</text:span></text:span></text:a><text:span text:style-name="Internet_20_link"><text:span text:style-name="T5"> </text:span></text:span></text:p>
      <text:p text:style-name="P1"/>
      <text:p text:style-name="P13"><text:span text:style-name="T15">M. Yves VALENTIN, retraité – chargé de sécurité dans l’industrie, désigné</text:span> en qualité de commissaire enquêteur, sera présent <text:span text:style-name="T16">pour recevoir le public </text:span>à la mairie de <text:bookmark text:name="sgnCommune2"/>SARCEY<text:span text:style-name="T14"> aux heures et dates suivantes :</text:span></text:p>
      <text:p text:style-name="P19">- lundi 26 août 2019 de 14h à 17h</text:p>
      <text:p text:style-name="P19">- vendredi 6 septembre 2019 de 16h à 19h</text:p>
      <text:p text:style-name="P19">- mercredi 18 septembre 2019 de 14h à 17h</text:p>
      <text:p text:style-name="P5">- mercredi 25 septembre 2019 de 14h à 17h</text:p>
      <text:p text:style-name="P2"/>
      <text:p text:style-name="P13"><text:span text:style-name="T12">Pendant la durée de l’enquête, d</text:span>es observations <text:span text:style-name="T20">et propositions pourront être </text:span>formulées : </text:p>
      <text:p text:style-name="P23">- sur le registre d'enquête ouvert à cet effet à la mairie de <text:bookmark text:name="sgnCommune3"/>SARCEY</text:p>
      <text:p text:style-name="P24"><text:span text:style-name="T8">-</text:span><text:span text:style-name="T9"> </text:span><text:span text:style-name="T10">par correspondance</text:span><text:span text:style-name="T7"> adressée au commissaire enquêteur à la mairie de la commune précitée</text:span></text:p>
      <text:p text:style-name="P25">- par voie électronique à l’adresse suivante : <text:bookmark text:name="sgnAdresseMail"/><text:span text:style-name="Internet_20_link">argan-sarcey@registredemat.fr</text:span><text:span text:style-name="T22"> </text:span></text:p>
      <text:p text:style-name="P26"><text:span text:style-name="T7">- </text:span><text:span text:style-name="T8">sur un registre dématérialisé disponible à l’adresse suivante</text:span><text:bookmark text:name="sgnLienRegistre1"/><text:span text:style-name="T8"> : </text:span><text:span text:style-name="Internet_20_link"><text:span text:style-name="T11">https://www.registredemat.fr/argan-sarcey</text:span></text:span></text:p>
      <text:p text:style-name="P27"/>
      <text:p text:style-name="P6"><text:span text:style-name="T13">Le </text:span>présent avis sera affiché quinze jours avant l'ouverture de l'enquête et pendant la durée de celle-ci, en mairie de<text:bookmark text:name="sgnCommune4"/> SARCEY<text:span text:style-name="T18">,</text:span> <text:span text:style-name="T30">commune d’implantation du projet et en mairies de BULLY, SAINT-ROMAIN-DE-POPEY et VINDRY-SUR-TURDINE </text:span>dont une partie du territoire est située à une distance, prise à partir du périmètre de l’installation, inférieure au rayon d’affichage de <text:span text:style-name="T31">2</text:span> km tel que fixé dans la nomenclature des installations classées.</text:p>
      <text:p text:style-name="P20"/>
      <text:p text:style-name="P12">A l’issue de l’enquête publique, le rapport et les conclusions motivées du commissaire enquêteur seront consultables, pendant un an, à la mairie d’implantation, à la direction départementale de la protection des populations - service protection de l’environnement - pôle installations classées et environnement - et sur le site internet de la préfecture -<text:span text:style-name="Internet_20_link">www.rhone.gouv.fr</text:span></text:p>
      <text:p text:style-name="P28">Le préfet du Rhône est compétent pour statuer sur l’autorisation sollicitée, soit par un arrêté d’autorisation d’exploiter assorti de prescriptions à respecter, soit par un arrêté de refus.</text:p>
      <text:p text:style-name="P29"/>
      <text:p text:style-name="P9">LYON, le <text:span text:style-name="T37">30 juillet 2019</text:span><text:tab/><text:tab/><text:tab/><text:tab/><text:tab/><text:tab/><text:tab/><text:tab/> <text:s text:c="7"/><text:tab/> <text:s text:c="4"/><text:tab/> <text:s/><text:tab/><text:tab/> Pour le préfet,</text:p>
      <text:p text:style-name="P8"><text:tab/><text:tab/><text:tab/><text:tab/><text:tab/><text:tab/><text:tab/><text:tab/><text:tab/> <text:span text:style-name="T36">L</text:span>e <text:span text:style-name="T36">sous-préfet, s</text:span>ecrétaire général adjoint, </text:p>
      <text:p text:style-name="P8"><text:tab/><text:tab/><text:tab/><text:tab/><text:tab/><text:tab/><text:tab/><text:tab/><text:tab/> Clément VIV<text:span text:style-name="T22">È</text:span>S</text:p>
      <text:p text:style-name="P10"><text:span text:style-name="T32"><text:tab/><text:tab/><text:tab/><text:tab/><text:tab/><text:tab/><text:tab/><text:tab/><text:tab/><text:tab/><text:tab/><text:tab/><text:tab/><text:tab/><text:tab/><text:tab/><text:tab/></text:span><text:tab/> <text:s text:c="7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Britannic Bold" svg:font-family="'Britannic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-1.501cm" fo:margin-right="0cm" fo:text-align="center" style:justify-single-word="false" fo:orphans="2" fo:widows="2" fo:text-indent="0cm" style:auto-text-indent="false" fo:keep-with-next="always" style:vertical-align="baseline"/>
      <style:text-properties style:font-name="Britannic Bold" fo:font-family="'Britannic Bold'" style:font-family-generic="swiss" fo:font-size="36pt" fo:language="fr" fo:country="FR" style:font-size-asian="36pt" style:language-asian="fr" style:country-asian="FR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-1.501cm" fo:margin-right="0cm" fo:text-align="center" style:justify-single-word="false" fo:orphans="2" fo:widows="2" fo:text-indent="0cm" style:auto-text-indent="false" fo:keep-with-next="always" style:vertical-align="baseline"/>
      <style:text-properties style:font-name="Arial1" fo:font-family="Arial" style:font-family-generic="swiss" fo:font-size="11pt" fo:language="fr" fo:country="FR" fo:font-weight="bold" style:font-size-asian="11pt" style:language-asian="fr" style:country-asian="FR" style:font-weight-asian="bold"/>
    </style:style>
    <style:style style:name="Body_20_Text_20_2" style:display-name="Body Text 2" style:family="paragraph" style:default-outline-level="">
      <style:paragraph-properties fo:margin-left="-1.501cm" fo:margin-right="0cm" fo:text-align="justify" style:justify-single-word="false" fo:orphans="2" fo:widows="2" fo:text-indent="0cm" style:auto-text-indent="false" style:vertical-align="baseline"/>
      <style:text-properties fo:font-size="11pt" fo:language="fr" fo:country="FR" style:font-size-asian="11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portrait" fo:margin-top="0cm" fo:margin-bottom="0.501cm" fo:margin-left="2.2cm" fo:margin-right="1.3cm" style:writing-mode="lr-tb" style:layout-grid-color="#c0c0c0" style:layout-grid-lines="20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 - PREFECTURE DU RHONE</dc:title>
    <meta:creation-date>2019-07-30T15:49:30.376000000</meta:creation-date>
    <meta:editing-cycles>1</meta:editing-cycles>
    <meta:editing-duration>P0D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25" meta:word-count="419" meta:character-count="2819" meta:non-whitespace-character-count="2342"/>
    <meta:user-defined meta:name="Company">SZTI RENNES</meta:user-defined>
    <meta:user-defined meta:name="Operator">ghislaine.bensemhoun</meta:user-defined>
  </office:meta>
</office:document-meta>
</file>