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1ac5dc" style:font-size-asian="14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size-complex="10pt"/>
    </style:style>
    <style:style style:name="P5" style:family="paragraph" style:parent-style-name="Standard">
      <style:paragraph-properties fo:margin-left="0cm" fo:margin-right="2.667cm" fo:text-align="center" style:justify-single-word="false" fo:text-indent="0cm" style:auto-text-indent="false" style:text-autospace="none"/>
      <style:text-properties style:font-size-complex="10pt"/>
    </style:style>
    <style:style style:name="P6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 style:writing-mode="lr-tb">
        <style:tab-stops>
          <style:tab-stop style:position="16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officeooo:paragraph-rsid="001b359e"/>
    </style:style>
    <style:style style:name="P9" style:family="paragraph" style:parent-style-name="Standard">
      <style:paragraph-properties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officeooo:rsid="001b359e" officeooo:paragraph-rsid="001b359e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officeooo:paragraph-rsid="001ac5dc" style:font-size-asian="14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239a"/>
    </style:style>
    <style:style style:name="T3" style:family="text">
      <style:text-properties officeooo:rsid="00084aef"/>
    </style:style>
    <style:style style:name="T4" style:family="text">
      <style:text-properties officeooo:rsid="0009e38c"/>
    </style:style>
    <style:style style:name="T5" style:family="text">
      <style:text-properties officeooo:rsid="001c5328"/>
    </style:style>
    <style:style style:name="T6" style:family="text">
      <style:text-properties officeooo:rsid="001e0e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Élections <text:span text:style-name="T4">des membres de</text:span> la chambre <text:span text:style-name="T4">d’agriculture</text:span> du Rhône</text:p>
      <text:p text:style-name="P3">Scrutin du 31 janvier 201<text:span text:style-name="T3">9</text:span></text:p>
      <text:p text:style-name="P2"/>
      <text:p text:style-name="P4"/>
      <text:p text:style-name="P4"/>
      <text:p text:style-name="P4"/>
      <text:p text:style-name="P4"/>
      <text:p text:style-name="P5"/>
      <text:p text:style-name="P6">Désignation de l'imprimeur</text:p>
      <text:p text:style-name="P1"/>
      <text:p text:style-name="P7">Je soussigné(e) <text:tab/></text:p>
      <text:p text:style-name="P7"/>
      <text:p text:style-name="P7">mandataire de la liste :<text:tab/></text:p>
      <text:p text:style-name="P9"/>
      <text:p text:style-name="P7">candidate aux élections des membres à la chambre d'agriculture du 31 janvier 201<text:span text:style-name="T2">9</text:span></text:p>
      <text:p text:style-name="P7"/>
      <text:p text:style-name="P7">dans le collège <text:tab/><text:span text:style-name="T6">n° <text:s text:c="3"/></text:span></text:p>
      <text:p text:style-name="P7"/>
      <text:p text:style-name="P7"><text:span text:style-name="T1">déclare avoir choisi</text:span> pour l'impression des documents électoraux <text:span text:style-name="T5">(professions de foi et bulletins de vote)</text:span> :</text:p>
      <text:p text:style-name="P7"/>
      <text:p text:style-name="P8">Nom de l'imprimeur :<text:tab/></text:p>
      <text:p text:style-name="P8"/>
      <text:p text:style-name="P8"><text:tab/></text:p>
      <text:p text:style-name="P7"/>
      <text:p text:style-name="P7">Adresse : <text:tab/></text:p>
      <text:p text:style-name="P7"/>
      <text:p text:style-name="P10">Courriel :<text:tab/></text:p>
      <text:p text:style-name="P10"/>
      <text:p text:style-name="P7">Tél :<text:tab/></text:p>
      <text:p text:style-name="P1"/>
      <text:p text:style-name="P1"/>
      <text:p text:style-name="Standard"/>
      <text:p text:style-name="Standard">Fait à ….................................<text:tab/><text:tab/><text:tab/><text:tab/><text:tab/><text:tab/>Le.......................................</text:p>
      <text:p text:style-name="Standard"/>
      <text:p text:style-name="Standard"/>
      <text:p text:style-name="Standard"><text:tab/>Signature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2-03T08:51:26.230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15" meta:word-count="73" meta:character-count="513" meta:non-whitespace-character-count="434"/>
    <meta:user-defined meta:name="Info 1"/>
    <meta:user-defined meta:name="Info 2"/>
    <meta:user-defined meta:name="Info 3"/>
    <meta:user-defined meta:name="Info 4"/>
  </office:meta>
</office:document-meta>
</file>