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24cm" fo:margin-left="-0.961cm" table:align="left" style:writing-mode="lr-tb"/>
    </style:style>
    <style:style style:name="Tableau1.A" style:family="table-column">
      <style:table-column-properties style:column-width="1.773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5.689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4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0.123cm" fo:keep-together="auto"/>
    </style:style>
    <style:style style:name="Tableau1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2079d6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d42db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d42db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19ffb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officeooo:rsid="001d42db" officeooo:paragraph-rsid="001d42db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219ffb" style:font-size-complex="11pt"/>
    </style:style>
    <style:style style:name="P13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style:font-size-complex="11pt"/>
    </style:style>
    <style:style style:name="P14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19ffb" style:font-size-complex="11pt"/>
    </style:style>
    <style:style style:name="P19" style:family="paragraph" style:parent-style-name="Standard" style:master-page-name="">
      <style:paragraph-properties fo:margin-left="-0.953cm" fo:margin-right="0cm" fo:text-align="justify" style:justify-single-word="false" fo:text-indent="0cm" style:auto-text-indent="false" style:page-number="auto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19ffb" style:font-size-complex="11pt"/>
    </style:style>
    <style:style style:name="P20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19ffb" style:font-size-complex="11pt"/>
    </style:style>
    <style:style style:name="P21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19ffb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219ffb" style:font-size-complex="11pt"/>
    </style:style>
    <style:style style:name="P23" style:family="paragraph" style:parent-style-name="Standard" style:master-page-name="Standard">
      <style:paragraph-properties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219ff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39e4"/>
    </style:style>
    <style:style style:name="T4" style:family="text">
      <style:text-properties officeooo:rsid="000339e4"/>
    </style:style>
    <style:style style:name="T5" style:family="text">
      <style:text-properties officeooo:rsid="000175a7"/>
    </style:style>
    <style:style style:name="T6" style:family="text">
      <style:text-properties fo:font-weight="normal" officeooo:rsid="00186cf1" style:font-weight-asian="normal" style:font-weight-complex="normal"/>
    </style:style>
    <style:style style:name="T7" style:family="text">
      <style:text-properties fo:font-weight="normal" officeooo:rsid="002079d6" style:font-weight-asian="normal" style:font-weight-complex="normal"/>
    </style:style>
    <style:style style:name="T8" style:family="text">
      <style:text-properties officeooo:rsid="0023ccd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5">Élections <text:span text:style-name="T4">des membres de</text:span> la chambre d’<text:span text:style-name="T4">agriculture</text:span> du Rhône</text:p>
      <text:p text:style-name="P5"><text:s/>du 31 janvier 201<text:span text:style-name="T5">9</text:span></text:p>
      <text:p text:style-name="P8"/>
      <text:p text:style-name="P1"/>
      <text:p text:style-name="P11"><text:span text:style-name="T1">Collège</text:span> <text:span text:style-name="T1">des </text:span>« Anciens exploitants et assimilés »</text:p>
      <text:p text:style-name="P2"><text:span text:style-name="T6">(collège </text:span><text:span text:style-name="T7">4</text:span><text:span text:style-name="T6">)</text:span></text:p>
      <text:p text:style-name="P6"/>
      <text:p text:style-name="P6"/>
      <text:p text:style-name="P19"><text:span text:style-name="T2">Liste</text:span> « titre de la liste » (facultatif mais conseillé) :<text:tab/></text:p>
      <text:p text:style-name="P18"><text:tab/></text:p>
      <text:p text:style-name="P18"><text:tab/></text:p>
      <text:p text:style-name="P9"/>
      <text:p text:style-name="P22"><text:span text:style-name="T2">Organisation</text:span><text:span text:style-name="T3">(s)</text:span><text:span text:style-name="T2"> syndicale</text:span><text:span text:style-name="T3">(s)</text:span><text:span text:style-name="T2"> ou professionnelle</text:span><text:span text:style-name="T3">(s)</text:span> au nom de laquelle <text:span text:style-name="T4">ou desquelles</text:span> elle se présente (<text:span text:style-name="T4">1)</text:span> :</text:p>
      <text:p text:style-name="P21"><text:tab/><text:tab/></text:p>
      <text:p text:style-name="P20"><text:tab/></text:p>
      <text:p text:style-name="P13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N° candidat</text:p>
          </table:table-cell>
          <table:table-cell table:style-name="Tableau1.A1" office:value-type="string">
            <text:p text:style-name="P11">Civilité</text:p>
          </table:table-cell>
          <table:table-cell table:style-name="Tableau1.A1" office:value-type="string">
            <text:p text:style-name="P12">Nom</text:p>
            <text:p text:style-name="P24">(celui qui figurera sur le bulletin de vote)</text:p>
          </table:table-cell>
          <table:table-cell table:style-name="Tableau1.A1" office:value-type="string">
            <text:p text:style-name="P11">Prénom</text:p>
          </table:table-cell>
          <table:table-cell table:style-name="Tableau1.E1" office:value-type="string">
            <text:p text:style-name="P11">Commune d'inscription</text:p>
          </table:table-cell>
        </table:table-row>
        <table:table-row table:style-name="Tableau1.2">
          <table:table-cell table:style-name="Tableau1.A2" office:value-type="float" office:value="1">
            <text:p text:style-name="P10">1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3">
          <table:table-cell table:style-name="Tableau1.A3" table:number-columns-spanned="5" office:value-type="string">
            <text:p text:style-name="P6">Noms suppl<text:span text:style-name="T8">é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float" office:value="2">
            <text:p text:style-name="P10">2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">
            <text:p text:style-name="P10">3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</table:table>
      <text:p text:style-name="P14"/>
      <text:p text:style-name="P14">(1) : Facultatif</text:p>
      <text:p text:style-name="P14"/>
      <text:p text:style-name="P6"/>
      <text:p text:style-name="P14"/>
      <text:p text:style-name="P3"/>
      <text:p text:style-name="P15">Parmi les candidats doivent figurer au moins un candidat de chaque sexe.</text:p>
      <text:p text:style-name="P3"/>
      <text:p text:style-name="P3"/>
      <text:p text:style-name="P3"/>
      <text:p text:style-name="P3">Le Mandataire : <text:tab/><text:tab/><text:tab/><text:tab/><text:tab/><text:tab/>Signature :</text:p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A cette déclaration de candidatures doivent être joints :</text:p>
      <text:p text:style-name="P17">- la copie d'une pièce d'identité de chaque candidat</text:p>
      <text:p text:style-name="P17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4:37.135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6" meta:word-count="119" meta:character-count="725" meta:non-whitespace-character-count="615"/>
    <meta:user-defined meta:name="Info 1"/>
    <meta:user-defined meta:name="Info 2"/>
    <meta:user-defined meta:name="Info 3"/>
    <meta:user-defined meta:name="Info 4"/>
  </office:meta>
</office:document-meta>
</file>