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56.11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5.88mm"/>
    </style:style>
    <style:style style:name="co12" style:family="table-column">
      <style:table-column-properties fo:break-before="auto" style:column-width="30.67mm"/>
    </style:style>
    <style:style style:name="co13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76.92mm"/>
    </style:style>
    <style:style style:name="co14" style:family="table-column">
      <style:table-column-properties fo:break-before="auto" style:column-width="30.76mm"/>
    </style:style>
    <style:style style:name="co15" style:family="table-column">
      <style:table-column-properties fo:break-before="auto" style:column-width="39.72mm"/>
    </style:style>
    <style:style style:name="co16" style:family="table-column">
      <style:table-column-properties fo:break-before="auto" style:column-width="27.98mm"/>
    </style:style>
    <style:style style:name="ro2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47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4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false" style:writing-mode="lr-tb"/>
    </style:style>
    <style:style style:name="ta5" style:family="table" style:master-page-name="PageStyle_5f_Feuil1">
      <style:table-properties table:display="true" style:writing-mode="lr-tb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order="0.06pt solid #000000" style:vertical-align="middle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style:font-name="Arial"/>
    </style:style>
    <style:style style:name="ce15" style:family="table-cell" style:parent-style-name="Default">
      <style:table-cell-properties fo:border="0.06pt solid #000000" style:vertical-align="middle"/>
      <style:text-properties style:font-name="Arial"/>
    </style:style>
    <style:style style:name="ce2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31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="0.06pt solid #000000" style:vertical-align="middle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style:font-name="Arial"/>
    </style:style>
    <style:style style:name="ce40" style:family="table-cell" style:parent-style-name="Default">
      <style:table-cell-properties fo:border="0.06pt solid #000000" style:vertical-align="middle"/>
      <style:text-properties style:font-name="Arial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Maires" table:style-name="ta5">
        <office:forms form:automatic-focus="false" form:apply-design-mode="false"/>
        <table:table-column table:style-name="co7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19" table:default-cell-style-name="Default"/>
        <table:table-row table:style-name="ro2">
          <table:table-cell table:style-name="ce7" office:value-type="string" calcext:value-type="string" table:number-columns-spanned="5" table:number-rows-spanned="1">
            <table:cell-range-source table:name="HTML_1" xlink:type="simple" xlink:href="../listes_des_maires_2014.ods/C:%5CDocuments%20and%20Settings%5CDMLBOI4%5CBureau%5CAngelica%5Clistes%20des%20maires%202008.html" table:filter-name="calc_HTML_WebQuery" table:last-column-spanned="6" table:last-row-spanned="281"/>
            <text:p>LISTE DES MAIRES DU RHONE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ARRONDISSEMENT</text:p>
          </table:table-cell>
          <table:table-cell table:style-name="ce9" office:value-type="string" calcext:value-type="string">
            <text:p>COMMUNES</text:p>
          </table:table-cell>
          <table:table-cell table:style-name="ce9" office:value-type="string" calcext:value-type="string">
            <text:p>CIVILITE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PRENOM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FF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GRANDI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IGUEPER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RANTON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LBIGNY SUR 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L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LIX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LEBRU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BER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S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MPLE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NT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MPU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CHET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C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DE SAINT JEAN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N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POMER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BRESLE (L'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ZANNETTACCI</text:p>
          </table:table-cell>
          <table:table-cell table:style-name="ce24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DILLAT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EY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R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ANET-CHANCRI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AV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V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ALLO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AZOL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RNIER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AGNOL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AS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EAUVA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G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LEVILLE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FIALAIRE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LMONT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ICOT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ESSEN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SUBTIL 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EIRA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LA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THIEU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REUIL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FFAY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GN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NSSIEUX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IND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NGUEVAL</text:p>
          </table:table-cell>
          <table:table-cell table:style-name="ce24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LLIO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ICHE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BRUSSIEU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LOTTE-PETITJEAN</text:p>
          </table:table-cell>
          <table:table-cell table:style-name="ce24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BULL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ERNARD</text:p>
          </table:table-cell>
          <table:table-cell table:style-name="ce24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ILLOUX SUR FONTA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AU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ALUIRE ET CU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CH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NV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VER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ER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OST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BANI<text:span text:style-name="T1">ÈRE</text:span>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SSET</text:p>
          </table:table-cell>
          <table:table-cell table:style-name="ce24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BOST-A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NN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BOST-LONGESSAIG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RNOUX</text:p>
          </table:table-cell>
          <table:table-cell table:style-name="ce24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MELE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AUBONNET BOUVIER</text:p>
          </table:table-cell>
          <table:table-cell table:style-name="ce24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MPAGNE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JEA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ELLE SUR COISE (LA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N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RAND</text:p>
          </table:table-cell>
          <table:table-cell table:style-name="ce24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PON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MBET</text:p>
          </table:table-cell>
          <table:table-cell table:style-name="ce24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BONNIERES LES BA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YMARD</text:p>
          </table:table-cell>
          <table:table-cell table:style-name="ce24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ENT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ERTRAND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R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AL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UY</text:p>
          </table:table-cell>
          <table:table-cell table:style-name="ce24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SSEL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RIOS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ELLES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TIL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CON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HAUSS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URNI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AZAY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CHET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NELETT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LEIN</text:p>
          </table:table-cell>
          <table:table-cell table:style-name="ce24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RES (LES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EYRON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ESSY LES 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DILLA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18" office:value-type="string" calcext:value-type="string">
            <text:p>CHEVINAY</text:p>
          </table:table-cell>
          <table:table-cell table:style-name="ce24" office:value-type="string" calcext:value-type="string">
            <text:p>Monsieur le Maire</text:p>
          </table:table-cell>
          <table:table-cell table:style-name="ce21" office:value-type="string" calcext:value-type="string">
            <text:p>CHERMETTE</text:p>
          </table:table-cell>
          <table:table-cell table:style-name="ce21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HIROUB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E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IVRIEUX D'AZERGU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YSSIER</text:p>
          </table:table-cell>
          <table:table-cell table:style-name="ce24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LAVEISO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PRAS</text:p>
          </table:table-cell>
          <table:table-cell table:style-name="ce24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GN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ECHALLIER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I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ON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LONGES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MA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LOMBIER-SAUGN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MONIER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MMU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ONÉ</text:p>
          </table:table-cell>
          <table:table-cell table:style-name="ce24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NDR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ROMPT</text:p>
          </table:table-cell>
          <table:table-cell table:style-name="ce24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RB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ALBOT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RCELLES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MAR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CHIZ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OUR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ERBLANC</text:p>
          </table:table-cell>
          <table:table-cell table:style-name="ce24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OUZON AU MONT 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O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RAP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IANO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CUBL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IRE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CURIS-AU-MONT-D'OR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OUVERNEYR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ARDILL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OURNILLON</text:p>
          </table:table-cell>
          <table:table-cell table:style-name="ce24" office:value-type="string" calcext:value-type="string">
            <text:p>Rose-Fra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AR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UX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ECINES-CHARPIEU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AUTRA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ENI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IEM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CHE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OMMART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O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DRACE</text:p>
          </table:table-cell>
          <table:table-cell table:style-name="ce24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DUER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HAL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UR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ECULL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UHLRICH</text:p>
          </table:table-cell>
          <table:table-cell table:style-name="ce24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MERI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AL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EV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TINAG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EYZ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AURENT</text:p>
          </table:table-cell>
          <table:table-cell table:style-name="ce24" office:value-type="string" calcext:value-type="string">
            <text:p>Muri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GUET</text:p>
          </table:table-cell>
          <table:table-cell table:style-name="ce24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LEURIEU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MET</text:p>
          </table:table-cell>
          <table:table-cell table:style-name="ce24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LEURIEUX-SUR-L'ARBRES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TALLA</text:p>
          </table:table-cell>
          <table:table-cell table:style-name="ce24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AINT-MART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OULAIN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ONTAINES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OUZO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FRANCHEVIL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ANTONNET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FRONT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PERRIER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ALÉRO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ENAY</text:p>
          </table:table-cell>
          <table:table-cell table:style-name="ce30" office:value-type="string" calcext:value-type="string">
            <text:p>Madame le Maire</text:p>
          </table:table-cell>
          <table:table-cell table:style-name="ce24" office:value-type="string" calcext:value-type="string">
            <text:p>GIRAU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IVO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HARNAY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L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LONGEVIALLE</text:p>
          </table:table-cell>
          <table:table-cell table:style-name="ce24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GRANDR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DARD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<text:s/>LA VARE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M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EZIEU LE MARCH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ERNE</text:p>
          </table:table-cell>
          <table:table-cell table:style-name="ce24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GRIGN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ODO</text:p>
          </table:table-cell>
          <table:table-cell table:style-name="ce24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I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EMAITRE</text:p>
          </table:table-cell>
          <table:table-cell table:style-name="ce24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LL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OUBIER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HAUTE RIVOIRE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MURE</text:p>
          </table:table-cell>
          <table:table-cell table:style-name="ce19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IR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 PASSANO</text:p>
          </table:table-cell>
          <table:table-cell table:style-name="ce24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ARNI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CHALENDAR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GE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JON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LLARD 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HOFSTETT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I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ROUX</text:p>
          </table:table-cell>
          <table:table-cell table:style-name="ce24" office:value-type="string" calcext:value-type="string">
            <text:p>Elisabeth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JULL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E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EVOZ</text:p>
          </table:table-cell>
          <table:table-cell table:style-name="ce24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CHASS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ETIENNE</text:p>
          </table:table-cell>
          <table:table-cell table:style-name="ce24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MURE-SUR-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SSIER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C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ENICHON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ANTIGNI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BERT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ARAJASS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OUCHUT</text:p>
          </table:table-cell>
          <table:table-cell table:style-name="ce24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GN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JOVILLARD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NTILL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VAGNIER</text:p>
          </table:table-cell>
          <table:table-cell table:style-name="ce24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ETRA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BARDO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IM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EN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MON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NCENT</text:p>
          </table:table-cell>
          <table:table-cell table:style-name="ce24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ISS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EANDIN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IRE SUR RH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MARTIN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YAS</text:p>
          </table:table-cell>
          <table:table-cell table:style-name="ce24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LONGESSAI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JET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OZ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LLE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LUCENA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UGELAY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24" office:value-type="string" calcext:value-type="string">
            <text:p>LY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KEPENEKIAN</text:p>
          </table:table-cell>
          <table:table-cell table:style-name="ce24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HAMP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PON</text:p>
          </table:table-cell>
          <table:table-cell table:style-name="ce24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ILLY-D'AZERGU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DUMOULIN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AR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L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CY-L'ETOIL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PIEGAY</text:p>
          </table:table-cell>
          <table:table-cell table:style-name="ce24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AREN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ZIER</text:p>
          </table:table-cell>
          <table:table-cell table:style-name="ce24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EAUX-LA-MONT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UREY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SSIM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ERGER</text:p>
          </table:table-cell>
          <table:table-cell table:style-name="ce24" office:value-type="string" calcext:value-type="string">
            <text:p>Marie-Agnè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ARNIER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EYZI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QUINIOU</text:p>
          </table:table-cell>
          <table:table-cell table:style-name="ce24" office:value-type="string" calcext:value-type="string">
            <text:p>Christoph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LLERY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AUQUELIN</text:p>
          </table:table-cell>
          <table:table-cell table:style-name="ce24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IONS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COHEN</text:p>
          </table:table-cell>
          <table:table-cell table:style-name="ce19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I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MMANDEUR</text:p>
          </table:table-cell>
          <table:table-cell table:style-name="ce24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NSOL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THEVENON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GAUD</text:p>
          </table:table-cell>
          <table:table-cell table:style-name="ce24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A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UCHET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NTMELAS-SAINT-SORLI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ROUV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MANT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JEANNE</text:p>
          </table:table-cell>
          <table:table-cell table:style-name="ce24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NTROTTI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VEROT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MORANC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IGNE</text:p>
          </table:table-cell>
          <table:table-cell table:style-name="ce24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ORNAN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FEFFER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MULATIERE (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NEUVILLE-SUR-SA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LATARD</text:p>
          </table:table-cell>
          <table:table-cell table:style-name="ce24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DENA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AY</text:p>
          </table:table-cell>
          <table:table-cell table:style-name="ce24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LM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VIVIER-MERLE</text:p>
          </table:table-cell>
          <table:table-cell table:style-name="ce24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RLIENA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DEL</text:p>
          </table:table-cell>
          <table:table-cell table:style-name="ce24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OULLINS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POUZERGUE</text:p>
          </table:table-cell>
          <table:table-cell table:style-name="ce24" office:value-type="string" calcext:value-type="string">
            <text:p>Clotil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OUR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BET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ERREON (LE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OS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IERRE-BENIT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MOROGE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EYMIEUX-AU-MONT-D'O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DONA</text:p>
          </table:table-cell>
          <table:table-cell table:style-name="ce24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LLION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QUIER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OMEY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OUTAGNY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MMI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ACCO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NTCHARRA-SUR-TURD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NOV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10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RTE DES PIERRES DOR<text:span text:style-name="T1">É</text:span>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SQUET 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OULE-LES-ECHARMEA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OULEUR</text:p>
          </table:table-cell>
          <table:table-cell table:style-name="ce24" office:value-type="string" calcext:value-type="string">
            <text:p>Joë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PROPIER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ILGENKRANTZ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PUSIGNA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RBOEUF</text:p>
          </table:table-cell>
          <table:table-cell table:style-name="ce24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QUINCIE-EN 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ICHAU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QUINCI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AVI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ANCH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 BUSSY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EGNIE-DURET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BIN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LLIEUX-LA-PAP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NCENDET</text:p>
          </table:table-cell>
          <table:table-cell table:style-name="ce24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IVERI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BROUILLET</text:p>
          </table:table-cell>
          <table:table-cell table:style-name="ce24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IVOL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RLOT</text:p>
          </table:table-cell>
          <table:table-cell table:style-name="ce24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CHETAILLEE-SUR-SAO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ERGIAT</text:p>
          </table:table-cell>
          <table:table-cell table:style-name="ce24" office:value-type="string" calcext:value-type="string">
            <text:p>Eri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RONNO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ORCHEL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RONTAL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ROMONT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-BE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COMB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 GERMAIN NUEL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NCIAN</text:p>
          </table:table-cell>
          <table:table-cell table:style-name="ce24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ANDRE-LA-COT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STE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APPOLINAIR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REYN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BONNET-DE-MU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JOURDAIN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DES-BRUYER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CARTILLIER</text:p>
          </table:table-cell>
          <table:table-cell table:style-name="ce24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BONNET-LE-TRONC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OUCHARD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HRISTOPHE-LA-MONTAG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ERI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DE-VER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TERNISIEN</text:p>
          </table:table-cell>
          <table:table-cell table:style-name="ce24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LEMENT-LES-PLACE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FOL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LEMENT-SOUS-VALSON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MARTINEZ</text:p>
          </table:table-cell>
          <table:table-cell table:style-name="ce24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RIVEL</text:p>
          </table:table-cell>
          <table:table-cell table:style-name="ce24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CYR-LE-CHAT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MONTE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CYR-SUR-LE-RHON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ERROT-BERTON</text:p>
          </table:table-cell>
          <table:table-cell table:style-name="ce24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DIDIER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SSON</text:p>
          </table:table-cell>
          <table:table-cell table:style-name="ce24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DIDIER-SUR-BEAUJEU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VILLAINE</text:p>
          </table:table-cell>
          <table:table-cell table:style-name="ce24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DES-OU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THEL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ETIENNE-LA-VAREN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FON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FRIER</text:p>
          </table:table-cell>
          <table:table-cell table:style-name="ce24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FORGE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BESSY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IVOIR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AV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IMIER</text:p>
          </table:table-cell>
          <table:table-cell table:style-name="ce24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NIS-LES-OLL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RETENET</text:p>
          </table:table-cell>
          <table:table-cell table:style-name="ce24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GEORGES-DE-REN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GHDASSARIAN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GER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IGNY-DE-V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ORI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ACQUES-DES-ARRET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ACHARME</text:p>
          </table:table-cell>
          <table:table-cell table:style-name="ce24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D'ARDIE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ESSY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DES-VIG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TEILLE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EAN-LA-BUSS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EYDO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AIDON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LIEN-SUR-BIBOS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IRAT</text:p>
          </table:table-cell>
          <table:table-cell table:style-name="ce24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JUST-D'AVRAY</text:p>
          </table:table-cell>
          <table:table-cell table:style-name="ce19" office:value-type="string" calcext:value-type="string">
            <text:p>Madame le Maire</text:p>
          </table:table-cell>
          <table:table-cell table:style-name="ce24" office:value-type="string" calcext:value-type="string">
            <text:p>GALILEI</text:p>
          </table:table-cell>
          <table:table-cell table:style-name="ce24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LAGE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SSET</text:p>
          </table:table-cell>
          <table:table-cell table:style-name="ce24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'A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UZIN</text:p>
          </table:table-cell>
          <table:table-cell table:style-name="ce24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CHAMOUSSE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ARLIETT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LAURENT-DE-MURE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ERD</text:p>
          </table:table-cell>
          <table:table-cell table:style-name="ce24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LOUP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ACQUEMOT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MAMER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ESPLACES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MARCEL-L'ECLAI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IGAS</text:p>
          </table:table-cell>
          <table:table-cell table:style-name="ce24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MARTIN-EN-HAU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MBE</text:p>
          </table:table-cell>
          <table:table-cell table:style-name="ce24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NIZIER-D'AZERGU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BROSSE</text:p>
          </table:table-cell>
          <table:table-cell table:style-name="ce24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IERRE-DE-CHANDIEU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IBANEZ</text:p>
          </table:table-cell>
          <table:table-cell table:style-name="ce24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PIERRE-LA PALUD</text:p>
          </table:table-cell>
          <table:table-cell table:style-name="ce19" office:value-type="string" calcext:value-type="string">
            <text:p>Monsieur le Maire</text:p>
          </table:table-cell>
          <table:table-cell table:style-name="ce19" office:value-type="string" calcext:value-type="string">
            <text:p>SIFFREDI- -GRIFFOND</text:p>
          </table:table-cell>
          <table:table-cell table:style-name="ce19" office:value-type="string" calcext:value-type="string">
            <text:p>Morg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PRI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GASC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AU-MONT-D'OR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URTELIN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ROMAIN-DE-POPE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OYET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AL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ANGLAIS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ROMAIN-EN-GIER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OSTOJIC</text:p>
          </table:table-cell>
          <table:table-cell table:style-name="ce24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D'OZON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ALLESIO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-SYMPHORIEN-SUR-COIS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NINO</text:p>
          </table:table-cell>
          <table:table-cell table:style-name="ce24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ERAN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RDON</text:p>
          </table:table-cell>
          <table:table-cell table:style-name="ce24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-VINCENT-DE-REI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ITA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ATHERI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DUSSURGEY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LOMB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MASSE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CONSORC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THIMONIER</text:p>
          </table:table-cell>
          <table:table-cell table:style-name="ce24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'ARGENTIE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UILLARME</text:p>
          </table:table-cell>
          <table:table-cell table:style-name="ce24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INTE-FOY-LES-LYO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SARSELLI</text:p>
          </table:table-cell>
          <table:table-cell table:style-name="ce24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INTE-PAUL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ECCIA</text:p>
          </table:table-cell>
          <table:table-cell table:style-name="ce24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LLES-ARBUISSONNAS-EN-BEAUJOLAI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LONGEFAY</text:p>
          </table:table-cell>
          <table:table-cell table:style-name="ce24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RCE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ORGE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CAMP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BADI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ATHONAY-VILLAG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ALVEL</text:p>
          </table:table-cell>
          <table:table-cell table:style-name="ce24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UVAGES (LES)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NOT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AVIGN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UISS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EREZIN-DU-RH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BLEUZE</text:p>
          </table:table-cell>
          <table:table-cell table:style-name="ce24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IMANDR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RODRIGUEZ</text:p>
          </table:table-cell>
          <table:table-cell table:style-name="ce24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LA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RRAL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CIEU-EN-JARREST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CHATAIN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SOURCIEUX-LES-MIN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ALLOGNET</text:p>
          </table:table-cell>
          <table:table-cell table:style-name="ce24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SOUZ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ULNIER</text:p>
          </table:table-cell>
          <table:table-cell table:style-name="ce24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LUYER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OUTREBO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PONA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YARD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ARAR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YLACHON</text:p>
          </table:table-cell>
          <table:table-cell table:style-name="ce24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ASSIN-LA-DEMI-LU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CHARMOT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ERNAND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DANGUIN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U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EIZ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VIVIER-MERLE</text:p>
          </table:table-cell>
          <table:table-cell table:style-name="ce24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HIZY LES BOURG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OTTON</text:p>
          </table:table-cell>
          <table:table-cell table:style-name="ce24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HURINS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VERT</text:p>
          </table:table-cell>
          <table:table-cell table:style-name="ce24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R-DE-SALVAGNY( LA)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ILLON</text:p>
          </table:table-cell>
          <table:table-cell table:style-name="ce24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OUSSIEU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IDAL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TRAD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OMBIER</text:p>
          </table:table-cell>
          <table:table-cell table:style-name="ce24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REVES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UICHARD</text:p>
          </table:table-cell>
          <table:table-cell table:style-name="ce24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TUPIN-ET-SEMON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GERIN</text:p>
          </table:table-cell>
          <table:table-cell table:style-name="ce24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 D’OINGT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IGEAT</text:p>
          </table:table-cell>
          <table:table-cell table:style-name="ce24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LSO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OURRASSAUT</text:p>
          </table:table-cell>
          <table:table-cell table:style-name="ce24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GNERAY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JULLIEN</text:p>
          </table:table-cell>
          <table:table-cell table:style-name="ce24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AULX-EN-VELIN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GEOFFROY</text:p>
          </table:table-cell>
          <table:table-cell table:style-name="ce24" office:value-type="string" calcext:value-type="string">
            <text:p>Hélèn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-EN-BEAUJOLAI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IN</text:p>
          </table:table-cell>
          <table:table-cell table:style-name="ce24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AUXRENARD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SALANSON</text:p>
          </table:table-cell>
          <table:table-cell table:style-name="ce24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NISSIEUX</text:p>
          </table:table-cell>
          <table:table-cell table:style-name="ce24" office:value-type="string" calcext:value-type="string">
            <text:p>Madame le Maire</text:p>
          </table:table-cell>
          <table:table-cell table:style-name="ce24" office:value-type="string" calcext:value-type="string">
            <text:p>PICARD</text:p>
          </table:table-cell>
          <table:table-cell table:style-name="ce24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ERNAISON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VAGANAY</text:p>
          </table:table-cell>
          <table:table-cell table:style-name="ce24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ERNAY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PERRET</text:p>
          </table:table-cell>
          <table:table-cell table:style-name="ce24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-SUR-JARNIOUX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LIEVRE</text:p>
          </table:table-cell>
          <table:table-cell table:style-name="ce24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CHENEV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CHAZELLES</text:p>
          </table:table-cell>
          <table:table-cell table:style-name="ce24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EFRANCHE-SUR-SAONE</text:p>
          </table:table-cell>
          <table:table-cell table:style-name="ce19" office:value-type="string" calcext:value-type="string">
            <text:p>Monsieur le Maire</text:p>
          </table:table-cell>
          <table:table-cell table:style-name="ce24" office:value-type="string" calcext:value-type="string">
            <text:p>RAVIER </text:p>
          </table:table-cell>
          <table:table-cell table:style-name="ce24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ILLEURBANNE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RET</text:p>
          </table:table-cell>
          <table:table-cell table:style-name="ce24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VILLEFRANCHE</text:p>
          </table:table-cell>
          <table:table-cell table:style-name="ce24" office:value-type="string" calcext:value-type="string">
            <text:p>VILLIE-MORGON</text:p>
          </table:table-cell>
          <table:table-cell table:style-name="ce20" office:value-type="string" calcext:value-type="string">
            <text:p>Monsieur le Maire</text:p>
          </table:table-cell>
          <table:table-cell table:style-name="ce24" office:value-type="string" calcext:value-type="string">
            <text:p>SAVOYE</text:p>
          </table:table-cell>
          <table:table-cell table:style-name="ce24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VOURLES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FAGES</text:p>
          </table:table-cell>
          <table:table-cell table:style-name="ce24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24" office:value-type="string" calcext:value-type="string">
            <text:p>LYON</text:p>
          </table:table-cell>
          <table:table-cell table:style-name="ce24" office:value-type="string" calcext:value-type="string">
            <text:p>YZERON</text:p>
          </table:table-cell>
          <table:table-cell table:style-name="ce24" office:value-type="string" calcext:value-type="string">
            <text:p>Monsieur le Maire</text:p>
          </table:table-cell>
          <table:table-cell table:style-name="ce24" office:value-type="string" calcext:value-type="string">
            <text:p>BADOIL</text:p>
          </table:table-cell>
          <table:table-cell table:style-name="ce24" office:value-type="string" calcext:value-type="string">
            <text:p>Alain</text:p>
          </table:table-cell>
          <table:table-cell table:number-columns-repeated="1019"/>
        </table:table-row>
        <table:table-row table:style-name="ro13" table:number-rows-repeated="104828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DonnéesExternes_1" table:base-cell-address="$Maires.$A$1" table:cell-range-address="$Maires.$A$1:.$F$281"/>
          <table:named-range table:name="Excel_BuiltIn__FilterDatabase" table:base-cell-address="$Maires.$A$1" table:cell-range-address="$Maires.$A$3:.$E$281"/>
          <table:named-range table:name="listes_20des_20maires_202008" table:base-cell-address="$Maires.$A$1" table:cell-range-address="$Maires.$A$1:.$F$281"/>
        </table:named-expressions>
      </table:table>
      <table:table table:name="maires_délégués" table:style-name="ta4" table:print-ranges="maires_délégués.A1:maires_délégués.F23">
        <office:forms form:automatic-focus="false" form:apply-design-mode="false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2">
          <table:table-cell/>
          <table:table-cell table:style-name="ce13" office:value-type="string" calcext:value-type="string">
            <text:p>Liste des maires délégués des communes nouvelles du Rhô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string" calcext:value-type="string">
            <text:p>ARRONDISSEMENT</text:p>
          </table:table-cell>
          <table:table-cell table:style-name="ce33" office:value-type="string" calcext:value-type="string">
            <text:p>COMMUNE NOUVELLE</text:p>
          </table:table-cell>
          <table:table-cell table:style-name="ce33" office:value-type="string" calcext:value-type="string">
            <text:p>COMMUNE DELEGUEE</text:p>
          </table:table-cell>
          <table:table-cell table:style-name="ce33" office:value-type="string" calcext:value-type="string">
            <text:p>CIVILITE</text:p>
          </table:table-cell>
          <table:table-cell table:style-name="ce33" office:value-type="string" calcext:value-type="string" table:number-columns-spanned="2" table:number-rows-spanned="1">
            <text:p>NOM et PRENOM du maire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THEL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IGLE</text:p>
          </table:table-cell>
          <table:table-cell table:style-name="ce14" office:value-type="string" calcext:value-type="string">
            <text:p>Yoland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COURS LA VILL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URNICHON</text:p>
          </table:table-cell>
          <table:table-cell table:style-name="ce14" office:value-type="string" calcext:value-type="string">
            <text:p>Georges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COURS</text:p>
          </table:table-cell>
          <table:table-cell table:style-name="ce14" office:value-type="string" calcext:value-type="string">
            <text:p>PONT-TRAMBOUZE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GIANONE</text:p>
          </table:table-cell>
          <table:table-cell table:style-name="ce14" office:value-type="string" calcext:value-type="string">
            <text:p>Davi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THIZY</text:p>
          </table:table-cell>
          <table:table-cell table:style-name="ce14" office:value-type="string" calcext:value-type="string">
            <text:p>Madame le maire délégué</text:p>
          </table:table-cell>
          <table:table-cell table:style-name="ce14" office:value-type="string" calcext:value-type="string">
            <text:p>AUGUET</text:p>
          </table:table-cell>
          <table:table-cell table:style-name="ce14" office:value-type="string" calcext:value-type="string">
            <text:p>Suzann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BOURG DE THIZ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HOUX</text:p>
          </table:table-cell>
          <table:table-cell table:style-name="ce14" office:value-type="string" calcext:value-type="string">
            <text:p>Jean-Marc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VILLEFRANCHE SUR SAÔNE</text:p>
          </table:table-cell>
          <table:table-cell table:style-name="ce15" office:value-type="string" calcext:value-type="string">
            <text:p>THIZY LES BOURGS</text:p>
          </table:table-cell>
          <table:table-cell table:style-name="ce14" office:value-type="string" calcext:value-type="string">
            <text:p>LA CHAPELLE DE</text:p>
            <text:p> MARDOR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CHALON</text:p>
          </table:table-cell>
          <table:table-cell table:style-name="ce15" office:value-type="string" calcext:value-type="string">
            <text:p>Cédric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DORE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DARPHIN</text:p>
          </table:table-cell>
          <table:table-cell table:style-name="ce14" office:value-type="string" calcext:value-type="string">
            <text:p>Colett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THIZY LES BOURGS</text:p>
          </table:table-cell>
          <table:table-cell table:style-name="ce14" office:value-type="string" calcext:value-type="string">
            <text:p>MARNAND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IGNON</text:p>
          </table:table-cell>
          <table:table-cell table:style-name="ce14" office:value-type="string" calcext:value-type="string">
            <text:p>Pasca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number-columns-repeated="2" table:style-name="ce14" office:value-type="string" calcext:value-type="string">
            <text:p>VAUGNERAY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JULLIEN</text:p>
          </table:table-cell>
          <table:table-cell table:style-name="ce14" office:value-type="string" calcext:value-type="string">
            <text:p>Daniel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VAUGNERAY</text:p>
          </table:table-cell>
          <table:table-cell table:style-name="ce14" office:value-type="string" calcext:value-type="string">
            <text:p>SAINT LAURENT</text:p>
            <text:p> DE VAUX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MAZURAT</text:p>
          </table:table-cell>
          <table:table-cell table:style-name="ce15" office:value-type="string" calcext:value-type="string">
            <text:p>Raymond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ROIETTI</text:p>
          </table:table-cell>
          <table:table-cell table:style-name="ce14" office:value-type="string" calcext:value-type="string">
            <text:p>Philippe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VILLEFRANCHE SUR SAÔNE</text:p>
          </table:table-cell>
          <table:table-cell table:style-name="ce15" office:value-type="string" calcext:value-type="string">
            <text:p>VAL D’OINGT</text:p>
          </table:table-cell>
          <table:table-cell table:style-name="ce14" office:value-type="string" calcext:value-type="string">
            <text:p>SAINT LAURENT</text:p>
            <text:p> D’OINGT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5" office:value-type="string" calcext:value-type="string">
            <text:p>PERIGEAT</text:p>
          </table:table-cell>
          <table:table-cell table:style-name="ce15" office:value-type="string" calcext:value-type="string">
            <text:p>Paul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VAL D’OINGT</text:p>
          </table:table-cell>
          <table:table-cell table:style-name="ce14" office:value-type="string" calcext:value-type="string">
            <text:p>BOIS D’OINGT</text:p>
          </table:table-cell>
          <table:table-cell table:style-name="ce14" office:value-type="string" calcext:value-type="string">
            <text:p>Madame le maire déléguée</text:p>
          </table:table-cell>
          <table:table-cell table:style-name="ce14" office:value-type="string" calcext:value-type="string">
            <text:p>MONTET</text:p>
          </table:table-cell>
          <table:table-cell table:style-name="ce14" office:value-type="string" calcext:value-type="string">
            <text:p>Véronique</text:p>
          </table:table-cell>
          <table:table-cell table:number-columns-repeated="1018"/>
        </table:table-row>
        <table:table-row table:style-name="ro11">
          <table:table-cell table:style-name="ce11" office:value-type="string" calcext:value-type="string">
            <text:p>LYON</text:p>
          </table:table-cell>
          <table:table-cell table:style-name="ce14" office:value-type="string" calcext:value-type="string">
            <text:p>CHABANIERE</text:p>
          </table:table-cell>
          <table:table-cell table:style-name="ce14" office:value-type="string" calcext:value-type="string">
            <text:p>SAINT SORLIN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VERGUIN</text:p>
          </table:table-cell>
          <table:table-cell table:style-name="ce14" office:value-type="string" calcext:value-type="string">
            <text:p>Pierr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MAURICE</text:p>
            <text:p> SUR DARGOIRE</text:p>
          </table:table-cell>
          <table:table-cell table:style-name="ce15" office:value-type="string" calcext:value-type="string">
            <text:p>Madame le maire délégué</text:p>
          </table:table-cell>
          <table:table-cell table:style-name="ce15" office:value-type="string" calcext:value-type="string">
            <text:p>SURREL</text:p>
          </table:table-cell>
          <table:table-cell table:style-name="ce15" office:value-type="string" calcext:value-type="string">
            <text:p>Martine</text:p>
          </table:table-cell>
          <table:table-cell table:number-columns-repeated="1018"/>
        </table:table-row>
        <table:table-row table:style-name="ro9">
          <table:table-cell table:style-name="ce12" office:value-type="string" calcext:value-type="string">
            <text:p>LYON</text:p>
          </table:table-cell>
          <table:table-cell table:style-name="ce15" office:value-type="string" calcext:value-type="string">
            <text:p>CHABANIERE</text:p>
          </table:table-cell>
          <table:table-cell table:style-name="ce15" office:value-type="string" calcext:value-type="string">
            <text:p>SAINT DIDIER </text:p>
            <text:p>SOUS RIVERIE</text:p>
          </table:table-cell>
          <table:table-cell table:style-name="ce15" office:value-type="string" calcext:value-type="string">
            <text:p>Monsieur le maire délégué</text:p>
          </table:table-cell>
          <table:table-cell table:style-name="ce15" office:value-type="string" calcext:value-type="string">
            <text:p>ROUSSET</text:p>
          </table:table-cell>
          <table:table-cell table:style-name="ce15" office:value-type="string" calcext:value-type="string">
            <text:p>Grégory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LIERGUES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PINEAU</text:p>
          </table:table-cell>
          <table:table-cell table:style-name="ce14" office:value-type="string" calcext:value-type="string">
            <text:p>Xavier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VILLEFRANCHE SUR SAÔNE</text:p>
          </table:table-cell>
          <table:table-cell table:style-name="ce14" office:value-type="string" calcext:value-type="string">
            <text:p>PORTE DES PIERRES DOREES</text:p>
          </table:table-cell>
          <table:table-cell table:style-name="ce14" office:value-type="string" calcext:value-type="string">
            <text:p>POUILLY LE MONIAL</text:p>
          </table:table-cell>
          <table:table-cell table:style-name="ce14" office:value-type="string" calcext:value-type="string">
            <text:p>Monsieur le maire délégué</text:p>
          </table:table-cell>
          <table:table-cell table:style-name="ce14" office:value-type="string" calcext:value-type="string">
            <text:p>BERTRAND</text:p>
          </table:table-cell>
          <table:table-cell table:style-name="ce14" office:value-type="string" calcext:value-type="string">
            <text:p>Alain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11" office:value-type="string" calcext:value-type="string">
            <text:p>CHASSAGNY</text:p>
          </table:table-cell>
          <table:table-cell table:style-name="ce27" office:value-type="string" calcext:value-type="string">
            <text:p>Madame le maire déléguée</text:p>
          </table:table-cell>
          <table:table-cell table:style-name="ce27" office:value-type="string" calcext:value-type="string">
            <text:p>TRIBOLLET</text:p>
          </table:table-cell>
          <table:table-cell table:style-name="ce27" office:value-type="string" calcext:value-type="string">
            <text:p>Françoise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LYON</text:p>
          </table:table-cell>
          <table:table-cell table:style-name="ce11" office:value-type="string" calcext:value-type="string">
            <text:p>BEAUVALLON</text:p>
          </table:table-cell>
          <table:table-cell table:style-name="ce27" office:value-type="string" calcext:value-type="string">
            <text:p>SAINT-JEAN-DE-TOUSLAS</text:p>
          </table:table-cell>
          <table:table-cell table:style-name="ce27" office:value-type="string" calcext:value-type="string">
            <text:p>Monsieur le maire délégué</text:p>
          </table:table-cell>
          <table:table-cell table:style-name="ce27" office:value-type="string" calcext:value-type="string">
            <text:p>VILLARD </text:p>
          </table:table-cell>
          <table:table-cell table:style-name="ce27" office:value-type="string" calcext:value-type="string">
            <text:p>Gabriel</text:p>
          </table:table-cell>
          <table:table-cell table:number-columns-repeated="101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6" table:number-columns-repeated="1024" table:default-cell-style-name="Default"/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Maires.A3:Maires.E28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style="long" number:textual="true"/>
      <number:text> </number:text>
      <number:day/>
      <number:text>, </number:text>
      <number:year number:style="long"/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number number:decimal-places="0" loext:min-decimal-places="0" number:min-integer-digits="5"/>
    </number:number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f</number:text>
    </number:number-style>
    <number:number-style style:name="N194P1" style:volatile="true">
      <number:text>Actif</number:text>
    </number:number-style>
    <number:number-style style:name="N194">
      <number:text>Inactif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6P0"/>
    </number:number-style>
    <number:date-style style:name="N197">
      <number:year number:style="long"/>
      <number:text>/</number:text>
      <number:month number:style="long"/>
      <number:text>/</number:text>
      <number:day number:style="long"/>
    </number:date-style>
    <number:number-style style:name="N198">
      <number:number number:decimal-places="0" loext:min-decimal-places="0" number:min-integer-digits="2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199">
      <number:month number:textual="true"/>
      <number:text>-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5" number:language="fr" number:country="FR">
      <number:text-content/>
      <style:map style:condition="value()&lt;=1.79769313486232E+308" style:apply-style-name="N10125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22:28.4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0:24:51.569000000</meta:creation-date>
    <meta:editing-cycles>1</meta:editing-cycles>
    <meta:editing-duration>P0D</meta:editing-duration>
    <meta:generator>LibreOffice/5.3.4.2$Windows_X86_64 LibreOffice_project/f82d347ccc0be322489bf7da61d7e4ad13fe2ff3</meta:generator>
    <meta:document-statistic meta:table-count="3" meta:cell-count="1522" meta:object-count="0"/>
  </office:meta>
</office:document-meta>
</file>