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6.11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30.67mm"/>
    </style:style>
    <style:style style:name="co13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2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5.24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4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5" style:family="table" style:master-page-name="PageStyle_5f_Feuil1">
      <style:table-properties table:display="true" style:writing-mode="lr-tb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ce27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 style:vertical-align="middle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  <style:text-properties style:font-name="Arial"/>
    </style:style>
    <style:style style:name="ce39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5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2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81"/>
            <text:p>LISTE DES MAIRES DU RHONE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ARRONDISSEMENT</text:p>
          </table:table-cell>
          <table:table-cell table:style-name="ce9" office:value-type="string" calcext:value-type="string">
            <text:p>COMMUNES</text:p>
          </table:table-cell>
          <table:table-cell table:style-name="ce9" office:value-type="string" calcext:value-type="string">
            <text:p>CIVILIT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FF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GRANDI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IGUEPER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RANTON</text:p>
          </table:table-cell>
          <table:table-cell table:style-name="ce16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LBIGNY SUR 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L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LEBRU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MBERI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S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MPLEPU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ONTET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MPU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NCHET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NC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DE SAINT JEAN</text:p>
          </table:table-cell>
          <table:table-cell table:style-name="ce16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N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POMERE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BRESLE (L'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ZANNETTACCI</text:p>
          </table:table-cell>
          <table:table-cell table:style-name="ce16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DILLATS (LES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REY</text:p>
          </table:table-cell>
          <table:table-cell table:style-name="ce16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MANET-CHANCRIN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V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NNIER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V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ALLO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ZOLET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OURNIER</text:p>
          </table:table-cell>
          <table:table-cell table:style-name="ce16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AGNOL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MAS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AUJ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TTON</text:p>
          </table:table-cell>
          <table:table-cell table:style-name="ce16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EAUVAL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GNE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LLEVILLE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FIALAIRE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LMONT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RICOT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SSE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SUBTIL 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IB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EIRA</text:p>
          </table:table-cell>
          <table:table-cell table:style-name="ce16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LA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THIEU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REUIL (LE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FFAY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IGN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NSSIEUX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IND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EAN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NGUEVAL</text:p>
          </table:table-cell>
          <table:table-cell table:style-name="ce16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ULLIO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ICHET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USSIEU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LOTTE-PETITJEAN</text:p>
          </table:table-cell>
          <table:table-cell table:style-name="ce16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ULL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ERNARD</text:p>
          </table:table-cell>
          <table:table-cell table:style-name="ce16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AILLOUX SUR FONTA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SSEAU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ALUIRE ET CUI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CH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ENV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AVERNIER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ERC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OST</text:p>
          </table:table-cell>
          <table:table-cell table:style-name="ce16" office:value-type="string" calcext:value-type="string">
            <text:p>Dominique</text:p>
          </table:table-cell>
          <table:table-cell table:number-columns-repeated="1019"/>
        </table:table-row>
        <table:table-row table:style-name="ro13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BANI<text:span text:style-name="T1">ÈRE</text:span>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SSET</text:p>
          </table:table-cell>
          <table:table-cell table:style-name="ce16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MBOST-A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NN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MBOST-LONGESSAIG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ARNOUX</text:p>
          </table:table-cell>
          <table:table-cell table:style-name="ce16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MELET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AUBONNET BOUVIER</text:p>
          </table:table-cell>
          <table:table-cell table:style-name="ce16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MPAGNE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JEAN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ELLE SUR COISE (LA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OUTEILLE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ON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RAND</text:p>
          </table:table-cell>
          <table:table-cell table:style-name="ce16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ON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MBET</text:p>
          </table:table-cell>
          <table:table-cell table:style-name="ce16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RBONNIERES LES BA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EYMARD</text:p>
          </table:table-cell>
          <table:table-cell table:style-name="ce16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RENT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ERTRAND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RL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AL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UY</text:p>
          </table:table-cell>
          <table:table-cell table:style-name="ce16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SSEL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RIOST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SS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ELLES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TIL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CONNE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USSA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URNIO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ZAY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TINET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CHET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NELETT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LEIN</text:p>
          </table:table-cell>
          <table:table-cell table:style-name="ce16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RES (LES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REYRON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SSY LES M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DILLA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16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IROUB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NE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IVRIEUX D'AZERGU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EYSSIER</text:p>
          </table:table-cell>
          <table:table-cell table:style-name="ce16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LAVEISOL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PRAS</text:p>
          </table:table-cell>
          <table:table-cell table:style-name="ce16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GN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ECHALLIER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I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ONNI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LLONGES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MA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LOMBIER-SAUGN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MONIER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MMU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ONÉ</text:p>
          </table:table-cell>
          <table:table-cell table:style-name="ce16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NDRIEU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ROMPT</text:p>
          </table:table-cell>
          <table:table-cell table:style-name="ce16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RB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ALBOT</text:p>
          </table:table-cell>
          <table:table-cell table:style-name="ce16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RCELLES-EN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EMAR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U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CHIZ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URZ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ERBLANC</text:p>
          </table:table-cell>
          <table:table-cell table:style-name="ce16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UZON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ERON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RAPO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LLIANO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UBL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IRE</text:p>
          </table:table-cell>
          <table:table-cell table:style-name="ce16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URIS-AU-MONT-D'OR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OUVERNEYR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ARDILL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OURNILLON</text:p>
          </table:table-cell>
          <table:table-cell table:style-name="ce16" office:value-type="string" calcext:value-type="string">
            <text:p>Rose-Fran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AR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X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ECINES-CHARPIEU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AUTRA</text:p>
          </table:table-cell>
          <table:table-cell table:style-name="ce16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ENI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IEM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OMMARTI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LLO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RACE</text:p>
          </table:table-cell>
          <table:table-cell table:style-name="ce16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UER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ECHAL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JURY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ECULL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UHLRICH</text:p>
          </table:table-cell>
          <table:table-cell table:style-name="ce16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EMERING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ZAL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EV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TINAGE</text:p>
          </table:table-cell>
          <table:table-cell table:style-name="ce16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EYZ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AURENT</text:p>
          </table:table-cell>
          <table:table-cell table:style-name="ce16" office:value-type="string" calcext:value-type="string">
            <text:p>Murie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LEUR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GUET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LEURIEU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MET</text:p>
          </table:table-cell>
          <table:table-cell table:style-name="ce16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LEURIEUX-SUR-L'ARBRES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TALLA</text:p>
          </table:table-cell>
          <table:table-cell table:style-name="ce16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ONTAINES-SAINT-MART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OULAIN</text:p>
          </table:table-cell>
          <table:table-cell table:style-name="ce16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ONTAINES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OUZOL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RANCHEVIL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ANTONNET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RONT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PERRIER</text:p>
          </table:table-cell>
          <table:table-cell table:style-name="ce16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ALÉRO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ENAY</text:p>
          </table:table-cell>
          <table:table-cell table:style-name="ce31" office:value-type="string" calcext:value-type="string" table:number-columns-spanned="3" table:number-rows-spanned="1">
            <text:p>Election en cours</text:p>
          </table:table-cell>
          <table:covered-table-cell table:number-columns-repeated="2" table:style-name="ce16"/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IVOR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HARNAY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GL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 LONGEVIALLE</text:p>
          </table:table-cell>
          <table:table-cell table:style-name="ce16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GRANDR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DARD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EZIEU <text:s/>LA VARE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MIER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EZIEU LE MARCH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ERNE</text:p>
          </table:table-cell>
          <table:table-cell table:style-name="ce16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IGN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ODO</text:p>
          </table:table-cell>
          <table:table-cell table:style-name="ce16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I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EMAITRE</text:p>
          </table:table-cell>
          <table:table-cell table:style-name="ce16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LL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OUBIER</text:p>
          </table:table-cell>
          <table:table-cell table:style-name="ce16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UTE RIVOIRE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MURE</text:p>
          </table:table-cell>
          <table:table-cell table:style-name="ce19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IRI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A PASSANO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ARNI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 CHALENDAR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JONAG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GE</text:p>
          </table:table-cell>
          <table:table-cell table:style-name="ce16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JO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LLARD 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HOFSTETTER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ULIEN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ROUX</text:p>
          </table:table-cell>
          <table:table-cell table:style-name="ce16" office:value-type="string" calcext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ULL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EN</text:p>
          </table:table-cell>
          <table:table-cell table:style-name="ce16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C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EVOZ</text:p>
          </table:table-cell>
          <table:table-cell table:style-name="ce16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CHASS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ETIENNE</text:p>
          </table:table-cell>
          <table:table-cell table:style-name="ce16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MURE-SUR-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SSIER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NC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ENICHON</text:p>
          </table:table-cell>
          <table:table-cell table:style-name="ce16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NTIGN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OUBERT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ARAJAS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OUCHUT</text:p>
          </table:table-cell>
          <table:table-cell table:style-name="ce16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GN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JOVILLARD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NTILL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VAGNIER</text:p>
          </table:table-cell>
          <table:table-cell table:style-name="ce16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TRA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BARDO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IM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EN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IMON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NCENT</text:p>
          </table:table-cell>
          <table:table-cell table:style-name="ce16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ISS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EANDIN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IRE SUR RH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MARTIN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NG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YAS</text:p>
          </table:table-cell>
          <table:table-cell table:style-name="ce16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NGESSAI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JET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OZA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LLET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UCENA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UGELAY</text:p>
          </table:table-cell>
          <table:table-cell table:style-name="ce16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 calcext:value-type="string">
            <text:p>LY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KEPENEKIAN</text:p>
          </table:table-cell>
          <table:table-cell table:style-name="ce16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HAMP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PON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ILLY-D'AZERGU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MOULIN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L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ARCY-L'ETOIL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PIEGAY</text:p>
          </table:table-cell>
          <table:table-cell table:style-name="ce16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AREN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ZIER</text:p>
          </table:table-cell>
          <table:table-cell table:style-name="ce16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EAUX-LA-MONT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UREY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SSIM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ERGER</text:p>
          </table:table-cell>
          <table:table-cell table:style-name="ce16" office:value-type="string" calcext:value-type="string">
            <text:p>Marie-Agnè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Y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ARNI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YZ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QUINIOU</text:p>
          </table:table-cell>
          <table:table-cell table:style-name="ce16" office:value-type="string" calcext:value-type="string">
            <text:p>Christoph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ILLER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AUQUELIN</text:p>
          </table:table-cell>
          <table:table-cell table:style-name="ce16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IONS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COHEN</text:p>
          </table:table-cell>
          <table:table-cell table:style-name="ce19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IR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MMANDEUR</text:p>
          </table:table-cell>
          <table:table-cell table:style-name="ce16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NSOL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THEVENON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A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GAUD</text:p>
          </table:table-cell>
          <table:table-cell table:style-name="ce16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A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UCHET</text:p>
          </table:table-cell>
          <table:table-cell table:style-name="ce16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NTMELAS-SAINT-SORLI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ROUV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ROMANT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JEANNE</text:p>
          </table:table-cell>
          <table:table-cell table:style-name="ce16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ROTTIE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VERO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RANC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EIGNE</text:p>
          </table:table-cell>
          <table:table-cell table:style-name="ce16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RNAN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FEFFER</text:p>
          </table:table-cell>
          <table:table-cell table:style-name="ce16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ULATIERE (LA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R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NEUVILLE-SUR-SAO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LATARD</text:p>
          </table:table-cell>
          <table:table-cell table:style-name="ce16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DEN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EOFFRAY</text:p>
          </table:table-cell>
          <table:table-cell table:style-name="ce16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LM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VIVIER-MERLE</text:p>
          </table:table-cell>
          <table:table-cell table:style-name="ce16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ORLI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DEL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OULLINS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POUZERGUE</text:p>
          </table:table-cell>
          <table:table-cell table:style-name="ce16" office:value-type="string" calcext:value-type="string">
            <text:p>Clotil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UR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BET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ERREON (LE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OS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IERRE-BENIT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MOROGE</text:p>
          </table:table-cell>
          <table:table-cell table:style-name="ce16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LEYMIEUX-AU-MONT-D'OR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ARDONA</text:p>
          </table:table-cell>
          <table:table-cell table:style-name="ce16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LLION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QUIER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MEY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TAGNY</text:p>
          </table:table-cell>
          <table:table-cell table:style-name="ce16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MMI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CCOU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NTCHARRA-SUR-TURDI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NOVE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13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RTE DES PIERRES DOR<text:span text:style-name="T1">É</text:span>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SQUET 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ULE-LES-ECHARMEAUX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ULEUR</text:p>
          </table:table-cell>
          <table:table-cell table:style-name="ce16" office:value-type="string" calcext:value-type="string">
            <text:p>Joë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ROPIER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ILGENKRANTZ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USIGNA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BOEUF</text:p>
          </table:table-cell>
          <table:table-cell table:style-name="ce16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QUINCIE-EN 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CHAU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QUINCI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AVI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ANCH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NGIN</text:p>
          </table:table-cell>
          <table:table-cell table:style-name="ce16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EGNIE-DURET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B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ILLIEUX-LA-PAP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NCENDET</text:p>
          </table:table-cell>
          <table:table-cell table:style-name="ce16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IVERI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ROUILLET</text:p>
          </table:table-cell>
          <table:table-cell table:style-name="ce16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IVOLE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URLOT</text:p>
          </table:table-cell>
          <table:table-cell table:style-name="ce16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OCHETAILLEE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ERGIAT</text:p>
          </table:table-cell>
          <table:table-cell table:style-name="ce16" office:value-type="string" calcext:value-type="string">
            <text:p>E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ONNO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RCHEL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ONTA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ROMONT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-BE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COMBES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 GERMAIN NUEL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NCIAN</text:p>
          </table:table-cell>
          <table:table-cell table:style-name="ce16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ANDRE-LA-CO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STE</text:p>
          </table:table-cell>
          <table:table-cell table:style-name="ce16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APPOLINAIR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EYNAR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BONNET-DE-MU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OURDAIN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BONNET-DES-BRUYER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ARTILLIER</text:p>
          </table:table-cell>
          <table:table-cell table:style-name="ce16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BONNET-LE-TRONC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OUCHAR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HRISTOPHE-LA-MONT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ERI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LEMENT-DE-VER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ERNISIEN</text:p>
          </table:table-cell>
          <table:table-cell table:style-name="ce16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LEMENT-LES-PLAC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FOL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LEMENT-SOUS-VALSON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MARTINEZ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YR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IVEL</text:p>
          </table:table-cell>
          <table:table-cell table:style-name="ce16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YR-LE-CHAT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MONTE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YR-SUR-LE-RHO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ERROT-BERTON</text:p>
          </table:table-cell>
          <table:table-cell table:style-name="ce16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DIDIER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SSON</text:p>
          </table:table-cell>
          <table:table-cell table:style-name="ce16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DIDIER-SUR-BEAUJ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VILLAINE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ETIENNE-DES-OU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THEL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ETIENNE-LA-VAREN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SSE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FON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RIER</text:p>
          </table:table-cell>
          <table:table-cell table:style-name="ce16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FORG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ESSY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'ARGENT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IVOIRE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AV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RIMIER</text:p>
          </table:table-cell>
          <table:table-cell table:style-name="ce16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ES-O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RETENET</text:p>
          </table:table-cell>
          <table:table-cell table:style-name="ce16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GEORGES-DE-RENE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GHDASSARIAN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RMAIN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ORGE</text:p>
          </table:table-cell>
          <table:table-cell table:style-name="ce16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IGNY-DE-V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R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ACQUES-DES-ARRET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ACHARME</text:p>
          </table:table-cell>
          <table:table-cell table:style-name="ce16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D'ARD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ESSY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DES-VIG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TEILLE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LA-BUSS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EYDON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LIE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IDO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LIEN-SUR-BIB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IRAT</text:p>
          </table:table-cell>
          <table:table-cell table:style-name="ce16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ST-D'AVRA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GALILEI</text:p>
          </table:table-cell>
          <table:table-cell table:style-name="ce16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LAGE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SSET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'A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EUZIN</text:p>
          </table:table-cell>
          <table:table-cell table:style-name="ce16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E-CHAMOUSSE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ARLIETT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E-MUR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CHERD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LOUP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ACQUEMO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MAMER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PLACES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MARCEL-L'ECLAI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IGAS</text:p>
          </table:table-cell>
          <table:table-cell table:style-name="ce16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MARTIN-EN-HAU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MBE</text:p>
          </table:table-cell>
          <table:table-cell table:style-name="ce16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NIZIER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BROSSE</text:p>
          </table:table-cell>
          <table:table-cell table:style-name="ce16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PIERRE-DE-CHANDIEU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IBANEZ</text:p>
          </table:table-cell>
          <table:table-cell table:style-name="ce16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PIERRE-LA PALUD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SIFFREDI- -GRIFFOND</text:p>
          </table:table-cell>
          <table:table-cell table:style-name="ce19" office:value-type="string" calcext:value-type="string">
            <text:p>Morg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PRI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ASCON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URTELIN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ROMAIN-DE-POPE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OY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EN-G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NGLAIS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EN-GIER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OSTOJIC</text:p>
          </table:table-cell>
          <table:table-cell table:style-name="ce16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SYMPHORIEN-D'OZON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LLESIO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SYMPHORIEN-SUR-COIS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NINO</text:p>
          </table:table-cell>
          <table:table-cell table:style-name="ce16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VERAND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RDON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VINCENT-DE-RE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EITA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ATHERI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SSURGEY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OLOMB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SSE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ONSOR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MONIER</text:p>
          </table:table-cell>
          <table:table-cell table:style-name="ce16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FOY-L'ARGENT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LLARM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FOY-LES-LYO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SARSELLI</text:p>
          </table:table-cell>
          <table:table-cell table:style-name="ce16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E-PAU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ECCIA</text:p>
          </table:table-cell>
          <table:table-cell table:style-name="ce16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LLES-ARBUISSONNAS-EN-BEAUJOLAI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ONGEFAY</text:p>
          </table:table-cell>
          <table:table-cell table:style-name="ce16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RCE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ORGE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THONAY-CAMP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BADI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THONAY-VILLAG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ALVEL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UVAG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NOT</text:p>
          </table:table-cell>
          <table:table-cell table:style-name="ce16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VI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UISSON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EREZIN-DU-RH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LEUZE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IMAND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LA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RAL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UCIEU-EN-JARR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CHATAIN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OURCIEUX-LES-M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LLOGNET</text:p>
          </table:table-cell>
          <table:table-cell table:style-name="ce16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UZ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AULNIER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ALUY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OUTREBO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APO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AYAR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ARA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YLACHON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ASSIN-LA-DEMI-LU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CHARMOT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ERNAND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ANGUIN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E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N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H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VIER-MERLE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HIZY LES BOURG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TTON</text:p>
          </table:table-cell>
          <table:table-cell table:style-name="ce16" office:value-type="string" calcext:value-type="string">
            <text:p>Mart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HURI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VERT</text:p>
          </table:table-cell>
          <table:table-cell table:style-name="ce16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OUR-DE-SALVAGNY( LA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ILLON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OUSSIEU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DAL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RAD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MBIER</text:p>
          </table:table-cell>
          <table:table-cell table:style-name="ce16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REV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CHARD</text:p>
          </table:table-cell>
          <table:table-cell table:style-name="ce16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UPIN-ET-SEMO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I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L D’OING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IGEAT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LSO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RRASSAUT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AUGNER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ULLIEN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AULX-EN-VEL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EOFFROY</text:p>
          </table:table-cell>
          <table:table-cell table:style-name="ce16" office:value-type="string" calcext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UX-EN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RIN</text:p>
          </table:table-cell>
          <table:table-cell table:style-name="ce16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UXRENARD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ALANSON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ENISSIEUX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ERNAISON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AGANAY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E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R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E-SUR-JARNI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IEVRE</text:p>
          </table:table-cell>
          <table:table-cell table:style-name="ce16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ILLECHENEV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ZELLES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EFRANCHE-SUR-SA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AVIER </text:p>
          </table:table-cell>
          <table:table-cell table:style-name="ce16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ILLEURBA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ET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SAVOY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OUR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AGES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YZER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DOIL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4" table:number-rows-repeated="104828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DonnéesExternes_1" table:base-cell-address="$Maires.$A$1" table:cell-range-address="$Maires.$A$1:.$F$281"/>
          <table:named-range table:name="Excel_BuiltIn__FilterDatabase" table:base-cell-address="$Maires.$A$1" table:cell-range-address="$Maires.$A$3:.$E$281"/>
          <table:named-range table:name="listes_20des_20maires_202008" table:base-cell-address="$Maires.$A$1" table:cell-range-address="$Maires.$A$1:.$F$281"/>
        </table:named-expressions>
      </table:table>
      <table:table table:name="maires_délégués" table:style-name="ta4" table:print-ranges="maires_délégués.A1:maires_délégués.F23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13" office:value-type="string" calcext:value-type="string">
            <text:p>Liste des maires délégués des communes nouvelles du Rhô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ARRONDISSEMENT</text:p>
          </table:table-cell>
          <table:table-cell table:style-name="ce33" office:value-type="string" calcext:value-type="string">
            <text:p>COMMUNE NOUVELLE</text:p>
          </table:table-cell>
          <table:table-cell table:style-name="ce33" office:value-type="string" calcext:value-type="string">
            <text:p>COMMUNE DELEGUEE</text:p>
          </table:table-cell>
          <table:table-cell table:style-name="ce33" office:value-type="string" calcext:value-type="string">
            <text:p>CIVILITE</text:p>
          </table:table-cell>
          <table:table-cell table:style-name="ce33" office:value-type="string" calcext:value-type="string" table:number-columns-spanned="2" table:number-rows-spanned="1">
            <text:p>NOM et PRENOM du maire</text:p>
          </table:table-cell>
          <table:covered-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MONTET</text:p>
          </table:table-cell>
          <table:table-cell table:style-name="ce14" office:value-type="string" calcext:value-type="string">
            <text:p>Véronique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11" office:value-type="string" calcext:value-type="string">
            <text:p>CHASSAGNY</text:p>
          </table:table-cell>
          <table:table-cell table:style-name="ce27" office:value-type="string" calcext:value-type="string">
            <text:p>Madame le maire déléguée</text:p>
          </table:table-cell>
          <table:table-cell table:style-name="ce27" office:value-type="string" calcext:value-type="string">
            <text:p>TRIBOLLET</text:p>
          </table:table-cell>
          <table:table-cell table:style-name="ce27" office:value-type="string" calcext:value-type="string">
            <text:p>François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27" office:value-type="string" calcext:value-type="string">
            <text:p>SAINT-JEAN-DE-TOUSLAS</text:p>
          </table:table-cell>
          <table:table-cell table:style-name="ce27" office:value-type="string" calcext:value-type="string">
            <text:p>Monsieur le maire délégué</text:p>
          </table:table-cell>
          <table:table-cell table:style-name="ce27" office:value-type="string" calcext:value-type="string">
            <text:p>VILLARD </text:p>
          </table:table-cell>
          <table:table-cell table:style-name="ce27" office:value-type="string" calcext:value-type="string">
            <text:p>Gabriel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6:04:23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6:07:03.021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3" meta:cell-count="1520" meta:object-count="0"/>
  </office:meta>
</office:document-meta>
</file>