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56.11mm"/>
    </style:style>
    <style:style style:name="co9" style:family="table-column">
      <style:table-column-properties fo:break-before="auto" style:column-width="42.3mm"/>
    </style:style>
    <style:style style:name="co10" style:family="table-column">
      <style:table-column-properties fo:break-before="auto" style:column-width="45.88mm"/>
    </style:style>
    <style:style style:name="co11" style:family="table-column">
      <style:table-column-properties fo:break-before="auto" style:column-width="30.67mm"/>
    </style:style>
    <style:style style:name="co12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56.5mm"/>
    </style:style>
    <style:style style:name="co13" style:family="table-column">
      <style:table-column-properties fo:break-before="auto" style:column-width="76.92mm"/>
    </style:style>
    <style:style style:name="co14" style:family="table-column">
      <style:table-column-properties fo:break-before="auto" style:column-width="30.76mm"/>
    </style:style>
    <style:style style:name="co15" style:family="table-column">
      <style:table-column-properties fo:break-before="auto" style:column-width="39.72mm"/>
    </style:style>
    <style:style style:name="co16" style:family="table-column">
      <style:table-column-properties fo:break-before="auto" style:column-width="27.98mm"/>
    </style:style>
    <style:style style:name="ro2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5.24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4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5" style:family="table" style:master-page-name="PageStyle_5f_Feuil1">
      <style:table-properties table:display="true" style:writing-mode="lr-tb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06pt solid #000000" style:vertical-align="middl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style:font-name="Arial"/>
    </style:style>
    <style:style style:name="ce15" style:family="table-cell" style:parent-style-name="Default">
      <style:table-cell-properties fo:border="0.06pt solid #000000" style:vertical-align="middle"/>
      <style:text-properties style:font-name="Arial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 style:vertical-align="middle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  <style:text-properties style:font-name="Arial"/>
    </style:style>
    <style:style style:name="ce36" style:family="table-cell" style:parent-style-name="Default">
      <style:table-cell-properties fo:border="0.06pt solid #000000" style:vertical-align="middle"/>
      <style:text-properties style:font-name="Arial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5">
        <office:forms form:automatic-focus="false" form:apply-design-mode="false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1019" table:default-cell-style-name="Default"/>
        <table:table-row table:style-name="ro2">
          <table:table-cell table:style-name="ce7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83"/>
            <text:p>LISTE DES MAIRES DU RHONE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ARRONDISSEMENT</text:p>
          </table:table-cell>
          <table:table-cell table:style-name="ce9" office:value-type="string" calcext:value-type="string">
            <text:p>COMMUNES</text:p>
          </table:table-cell>
          <table:table-cell table:style-name="ce9" office:value-type="string" calcext:value-type="string">
            <text:p>CIVILITE</text:p>
          </table:table-cell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ENOM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FF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GRANDI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IGUEPERS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DURANTON</text:p>
          </table:table-cell>
          <table:table-cell table:style-name="ce16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ALBIGNY SUR SAO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LIN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LIX</text:p>
          </table:table-cell>
          <table:table-cell table:style-name="ce20" office:value-type="string" calcext:value-type="string">
            <text:p>Monsieur le Maire</text:p>
          </table:table-cell>
          <table:table-cell table:style-name="ce16" office:value-type="string" calcext:value-type="string">
            <text:p>LEBRU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MBERIE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SIN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MPLEPU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ONTET</text:p>
          </table:table-cell>
          <table:table-cell table:style-name="ce16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AMPU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NCHET</text:p>
          </table:table-cell>
          <table:table-cell table:style-name="ce16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NCY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DE SAINT JEAN</text:p>
          </table:table-cell>
          <table:table-cell table:style-name="ce16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NS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POMERET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RBRESLE (L'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ZANNETTACCI</text:p>
          </table:table-cell>
          <table:table-cell table:style-name="ce16" office:value-type="string" calcext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RDILLATS (LES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OREY</text:p>
          </table:table-cell>
          <table:table-cell table:style-name="ce16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R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MANET-CHANCRIN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AVE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NNIER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VE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ALLOT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AZOLETT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OURNIER</text:p>
          </table:table-cell>
          <table:table-cell table:style-name="ce16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AGNOL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MAS</text:p>
          </table:table-cell>
          <table:table-cell table:style-name="ce16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EAUJ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OTTON</text:p>
          </table:table-cell>
          <table:table-cell table:style-name="ce16" office:value-type="string" calcext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ELLEVILLE</text:p>
          </table:table-cell>
          <table:table-cell table:style-name="ce20" office:value-type="string" calcext:value-type="string">
            <text:p>Monsieur le Maire</text:p>
          </table:table-cell>
          <table:table-cell table:style-name="ce16" office:value-type="string" calcext:value-type="string">
            <text:p>FIALAIRE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ELMONT-D'AZERGU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RICOT</text:p>
          </table:table-cell>
          <table:table-cell table:style-name="ce16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ESSENA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SUBTIL </text:p>
          </table:table-cell>
          <table:table-cell table:style-name="ce16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IBOS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EIRA</text:p>
          </table:table-cell>
          <table:table-cell table:style-name="ce16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LAC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THIEU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REUIL (LE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AFFAY</text:p>
          </table:table-cell>
          <table:table-cell table:style-name="ce16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IGNA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INSSIEUX</text:p>
          </table:table-cell>
          <table:table-cell table:style-name="ce16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IND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JEAN</text:p>
          </table:table-cell>
          <table:table-cell table:style-name="ce16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ONGUEVAL</text:p>
          </table:table-cell>
          <table:table-cell table:style-name="ce16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ULLIO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ICHET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BRUSSIEU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LOTTE-PETITJEAN</text:p>
          </table:table-cell>
          <table:table-cell table:style-name="ce16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BULL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ERNARD</text:p>
          </table:table-cell>
          <table:table-cell table:style-name="ce16" office:value-type="string" calcext:value-type="string">
            <text:p>Charles Henri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AILLOUX SUR FONTAI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USSEAU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ALUIRE ET CUI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CHET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ENV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AVERNIER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ERC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BOST</text:p>
          </table:table-cell>
          <table:table-cell table:style-name="ce16" office:value-type="string" calcext:value-type="string">
            <text:p>Dominique</text:p>
          </table:table-cell>
          <table:table-cell table:number-columns-repeated="1019"/>
        </table:table-row>
        <table:table-row table:style-name="ro1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BANI<text:span text:style-name="T1">ÈRE</text:span>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USSET</text:p>
          </table:table-cell>
          <table:table-cell table:style-name="ce16" office:value-type="string" calcext:value-type="string">
            <text:p>Grégor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MBOST-ALLIE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NNET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MBOST-LONGESSAIGN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ARNOUX</text:p>
          </table:table-cell>
          <table:table-cell table:style-name="ce16" office:value-type="string" calcext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MELET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AUBONNET BOUVIER</text:p>
          </table:table-cell>
          <table:table-cell table:style-name="ce16" office:value-type="string" calcext:value-type="string">
            <text:p>Ar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MPAGNE AU MONT 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JEAN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PELLE SUR COISE (LA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BOUTEILLE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PONNA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DURAND</text:p>
          </table:table-cell>
          <table:table-cell table:style-name="ce16" office:value-type="string" calcext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PONOS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MBET</text:p>
          </table:table-cell>
          <table:table-cell table:style-name="ce16" office:value-type="string" calcext:value-type="string">
            <text:p>Damie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RBONNIERES LES BAIN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EYMARD</text:p>
          </table:table-cell>
          <table:table-cell table:style-name="ce16" office:value-type="string" calcext:value-type="string">
            <text:p>Géral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RENT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ERTRAND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RL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IAL</text:p>
          </table:table-cell>
          <table:table-cell table:style-name="ce16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R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BUY</text:p>
          </table:table-cell>
          <table:table-cell table:style-name="ce16" office:value-type="string" calcext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SSAGN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TRIBOLLET</text:p>
          </table:table-cell>
          <table:table-cell table:style-name="ce16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SSEL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ARIOST</text:p>
          </table:table-cell>
          <table:table-cell table:style-name="ce16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SS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ELLES</text:p>
          </table:table-cell>
          <table:table-cell table:style-name="ce16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TILL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CONNET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HAUSSA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URNIO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AZAY-D'AZERGU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TINET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E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CHET</text:p>
          </table:table-cell>
          <table:table-cell table:style-name="ce16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ENELETT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BLEIN</text:p>
          </table:table-cell>
          <table:table-cell table:style-name="ce16" office:value-type="string" calcext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ERES (LES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REYRON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ESSY LES MI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ADILLA</text:p>
          </table:table-cell>
          <table:table-cell table:style-name="ce16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8" office:value-type="string" calcext:value-type="string">
            <text:p>CHEVINAY</text:p>
          </table:table-cell>
          <table:table-cell table:style-name="ce16" office:value-type="string" calcext:value-type="string">
            <text:p>Monsieur le Maire</text:p>
          </table:table-cell>
          <table:table-cell table:style-name="ce21" office:value-type="string" calcext:value-type="string">
            <text:p>CHERMETTE</text:p>
          </table:table-cell>
          <table:table-cell table:style-name="ce21" office:value-type="string" calcext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HIROUB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UNET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IVRIEUX D'AZERGUE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TEYSSIER</text:p>
          </table:table-cell>
          <table:table-cell table:style-name="ce16" office:value-type="string" calcext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LAVEISOL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SPRAS</text:p>
          </table:table-cell>
          <table:table-cell table:style-name="ce16" office:value-type="string" calcext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OGN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ECHALLIER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IS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ONNIER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LLONGES AU MONT 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RMAIN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LOMBIER-SAUGN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MONIER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MMU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ONÉ</text:p>
          </table:table-cell>
          <table:table-cell table:style-name="ce16" office:value-type="string" calcext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NDRIEU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OROMPT</text:p>
          </table:table-cell>
          <table:table-cell table:style-name="ce16" office:value-type="string" calcext:value-type="string">
            <text:p>Thérès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RB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ALBOT</text:p>
          </table:table-cell>
          <table:table-cell table:style-name="ce16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ORCELLES-EN-BEAUJOLA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EMARIN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OUR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ACHIZE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OURZ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ERBLANC</text:p>
          </table:table-cell>
          <table:table-cell table:style-name="ce16" office:value-type="string" calcext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OUZON AU MONT 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ERON</text:p>
          </table:table-cell>
          <table:table-cell table:style-name="ce16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RAPO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LLIANO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CUBL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IRE</text:p>
          </table:table-cell>
          <table:table-cell table:style-name="ce16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CURIS-AU-MONT-D'OR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GOUVERNEYRE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DARDILL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FOURNILLON</text:p>
          </table:table-cell>
          <table:table-cell table:style-name="ce16" office:value-type="string" calcext:value-type="string">
            <text:p>Rose-Fran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ARE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UX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DECINES-CHARPIEU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FAUTRA</text:p>
          </table:table-cell>
          <table:table-cell table:style-name="ce16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ENIC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CHE</text:p>
          </table:table-cell>
          <table:table-cell table:style-name="ce16" office:value-type="string" calcext:value-type="string">
            <text:p>Pétru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IEM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CHE</text:p>
          </table:table-cell>
          <table:table-cell table:style-name="ce16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OMMARTI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ILLOT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DRACE</text:p>
          </table:table-cell>
          <table:table-cell table:style-name="ce16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DUER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ICARD</text:p>
          </table:table-cell>
          <table:table-cell table:style-name="ce16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ECHALA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JURY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ECULL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UHLRICH</text:p>
          </table:table-cell>
          <table:table-cell table:style-name="ce16" office:value-type="string" calcext:value-type="string">
            <text:p>Yves-Mar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EMERING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ZAL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EVE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TINAGE</text:p>
          </table:table-cell>
          <table:table-cell table:style-name="ce16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EYZIN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LAURENT</text:p>
          </table:table-cell>
          <table:table-cell table:style-name="ce16" office:value-type="string" calcext:value-type="string">
            <text:p>Muriel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FLEUR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IGUET</text:p>
          </table:table-cell>
          <table:table-cell table:style-name="ce16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LEURIEU-SUR-SAO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IMET</text:p>
          </table:table-cell>
          <table:table-cell table:style-name="ce16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FLEURIEUX-SUR-L'ARBRESL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TALLA</text:p>
          </table:table-cell>
          <table:table-cell table:style-name="ce16" office:value-type="string" calcext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ONTAINES-SAINT-MARTIN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POULAIN</text:p>
          </table:table-cell>
          <table:table-cell table:style-name="ce16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ONTAINES-SUR-SAO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OUZOL</text:p>
          </table:table-cell>
          <table:table-cell table:style-name="ce16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FRANCHEVILL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ANTONNET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FRONTENA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DUPERRIER</text:p>
          </table:table-cell>
          <table:table-cell table:style-name="ce16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ENA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ALÉRO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ENA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ROCHE</text:p>
          </table:table-cell>
          <table:table-cell table:style-name="ce16" office:value-type="string" calcext:value-type="string">
            <text:p>Arthur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IVOR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HARNAY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GLE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 LONGEVIALLE</text:p>
          </table:table-cell>
          <table:table-cell table:style-name="ce16" office:value-type="string" calcext:value-type="string">
            <text:p>Ghis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GRANDR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UDARD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REZIEU <text:s/>LA VARE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MIER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REZIEU LE MARCH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ERNE</text:p>
          </table:table-cell>
          <table:table-cell table:style-name="ce16" office:value-type="string" calcext:value-type="string">
            <text:p>Marc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GRIGN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ODO</text:p>
          </table:table-cell>
          <table:table-cell table:style-name="ce16" office:value-type="string" calcext:value-type="string">
            <text:p>Xavier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HAIES (LES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LEMAITRE</text:p>
          </table:table-cell>
          <table:table-cell table:style-name="ce16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HALLES (LES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OUBIER</text:p>
          </table:table-cell>
          <table:table-cell table:style-name="ce16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HAUTE RIVOIRE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MURE</text:p>
          </table:table-cell>
          <table:table-cell table:style-name="ce19" office:value-type="string" calcext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IRIGN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A PASSANO</text:p>
          </table:table-cell>
          <table:table-cell table:style-name="ce16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JARNI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 CHALENDAR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JONAG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RGE</text:p>
          </table:table-cell>
          <table:table-cell table:style-name="ce16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JON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ILLARD </text:p>
          </table:table-cell>
          <table:table-cell table:style-name="ce16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J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HOFSTETTER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JULIENA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ROUX</text:p>
          </table:table-cell>
          <table:table-cell table:style-name="ce16" office:value-type="string" calcext:value-type="string">
            <text:p>Elisabeth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JULL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HIEN</text:p>
          </table:table-cell>
          <table:table-cell table:style-name="ce16" office:value-type="string" calcext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CE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REVOZ</text:p>
          </table:table-cell>
          <table:table-cell table:style-name="ce16" office:value-type="string" calcext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CHASSAG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ETIENNE</text:p>
          </table:table-cell>
          <table:table-cell table:style-name="ce16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MURE-SUR-AZERGU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SSIER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NC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ENICHON</text:p>
          </table:table-cell>
          <table:table-cell table:style-name="ce16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ANTIGNI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JOUBERT</text:p>
          </table:table-cell>
          <table:table-cell table:style-name="ce16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ARAJASS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OUCHUT</text:p>
          </table:table-cell>
          <table:table-cell table:style-name="ce16" office:value-type="string" calcext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EGNY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JOVILLARD</text:p>
          </table:table-cell>
          <table:table-cell table:style-name="ce16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ENTILLY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VAGNIER</text:p>
          </table:table-cell>
          <table:table-cell table:style-name="ce16" office:value-type="string" calcext:value-type="string">
            <text:p>Nico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ETRA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BARDO</text:p>
          </table:table-cell>
          <table:table-cell table:style-name="ce16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IM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HIEN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IMONEST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INCENT</text:p>
          </table:table-cell>
          <table:table-cell table:style-name="ce16" office:value-type="string" calcext:value-type="string">
            <text:p>Max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ISS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JEANDIN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OIRE SUR RHO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MARTINET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ONG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UYAS</text:p>
          </table:table-cell>
          <table:table-cell table:style-name="ce16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LONGESSAIG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UJET</text:p>
          </table:table-cell>
          <table:table-cell table:style-name="ce16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OZA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LLET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LUCENA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DUGELAY</text:p>
          </table:table-cell>
          <table:table-cell table:style-name="ce16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number-columns-repeated="2" table:style-name="ce16" office:value-type="string" calcext:value-type="string">
            <text:p>LY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KEPENEKIAN</text:p>
          </table:table-cell>
          <table:table-cell table:style-name="ce16" office:value-type="string" calcext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ARCHAMP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PON</text:p>
          </table:table-cell>
          <table:table-cell table:style-name="ce16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ARCILLY-D'AZERGUE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DUMOULIN</text:p>
          </table:table-cell>
          <table:table-cell table:style-name="ce16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ARC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OLER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ARCY-L'ETOIL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PIEGAY</text:p>
          </table:table-cell>
          <table:table-cell table:style-name="ce16" office:value-type="string" calcext:value-type="string">
            <text:p>Joë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AREN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ZIER</text:p>
          </table:table-cell>
          <table:table-cell table:style-name="ce16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EAUX-LA-MONTAG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OUREY</text:p>
          </table:table-cell>
          <table:table-cell table:style-name="ce16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ESSIM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BERGER</text:p>
          </table:table-cell>
          <table:table-cell table:style-name="ce16" office:value-type="string" calcext:value-type="string">
            <text:p>Marie-Agnè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EY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GARNIER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EYZI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QUINIOU</text:p>
          </table:table-cell>
          <table:table-cell table:style-name="ce16" office:value-type="string" calcext:value-type="string">
            <text:p>Christoph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ILLERY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AUQUELIN</text:p>
          </table:table-cell>
          <table:table-cell table:style-name="ce16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IONS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COHEN</text:p>
          </table:table-cell>
          <table:table-cell table:style-name="ce19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OIR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OMMANDEUR</text:p>
          </table:table-cell>
          <table:table-cell table:style-name="ce16" office:value-type="string" calcext:value-type="string">
            <text:p>Ann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ONSOL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THEVENON</text:p>
          </table:table-cell>
          <table:table-cell table:style-name="ce16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NTAGN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RGAUD</text:p>
          </table:table-cell>
          <table:table-cell table:style-name="ce16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NTA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UCHET</text:p>
          </table:table-cell>
          <table:table-cell table:style-name="ce16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ONTMELAS-SAINT-SORLI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ROUVE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NTROMANT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JEANNE</text:p>
          </table:table-cell>
          <table:table-cell table:style-name="ce16" office:value-type="string" calcext:value-type="string">
            <text:p>Marie-Charl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NTROTTIE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VEROT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MORANC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PEIGNE</text:p>
          </table:table-cell>
          <table:table-cell table:style-name="ce16" office:value-type="string" calcext:value-type="string">
            <text:p>Clai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ORNAN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FEFFER</text:p>
          </table:table-cell>
          <table:table-cell table:style-name="ce16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MULATIERE (LA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RRET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NEUVILLE-SUR-SAON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LATARD</text:p>
          </table:table-cell>
          <table:table-cell table:style-name="ce16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ODENA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EOFFRAY</text:p>
          </table:table-cell>
          <table:table-cell table:style-name="ce16" office:value-type="string" calcext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OLMES (LES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VIVIER-MERLE</text:p>
          </table:table-cell>
          <table:table-cell table:style-name="ce16" office:value-type="string" calcext:value-type="string">
            <text:p>Anne-Mar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ORLIENA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ADEL</text:p>
          </table:table-cell>
          <table:table-cell table:style-name="ce16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OULLINS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POUZERGUE</text:p>
          </table:table-cell>
          <table:table-cell table:style-name="ce16" office:value-type="string" calcext:value-type="string">
            <text:p>Clotil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OUR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BET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ERREON (LE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ROS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IERRE-BENIT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MOROGE</text:p>
          </table:table-cell>
          <table:table-cell table:style-name="ce16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OLEYMIEUX-AU-MONT-D'OR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ARDONA</text:p>
          </table:table-cell>
          <table:table-cell table:style-name="ce16" office:value-type="string" calcext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OLLION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QUIER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OMEY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UTAGNY</text:p>
          </table:table-cell>
          <table:table-cell table:style-name="ce16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OMMIER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ACCOUD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ONTCHARRA-SUR-TURDI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NOVE</text:p>
          </table:table-cell>
          <table:table-cell table:style-name="ce16" office:value-type="string" calcext:value-type="string">
            <text:p>Jacques</text:p>
          </table:table-cell>
          <table:table-cell table:number-columns-repeated="1019"/>
        </table:table-row>
        <table:table-row table:style-name="ro1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ORTE DES PIERRES DOR<text:span text:style-name="T1">É</text:span>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SQUET 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OULE-LES-ECHARMEAUX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OULEUR</text:p>
          </table:table-cell>
          <table:table-cell table:style-name="ce16" office:value-type="string" calcext:value-type="string">
            <text:p>Joël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PROPIERE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GILGENKRANTZ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PUSIGNA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RBOEUF</text:p>
          </table:table-cell>
          <table:table-cell table:style-name="ce16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QUINCIE-EN -BEAUJOLA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ICHAUD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QUINCIE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AVID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RANCHAL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ONGIN</text:p>
          </table:table-cell>
          <table:table-cell table:style-name="ce16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REGNIE-DURETT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BIN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RILLIEUX-LA-PAP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INCENDET</text:p>
          </table:table-cell>
          <table:table-cell table:style-name="ce16" office:value-type="string" calcext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RIVERI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BROUILLET</text:p>
          </table:table-cell>
          <table:table-cell table:style-name="ce16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RIVOLE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URLOT</text:p>
          </table:table-cell>
          <table:table-cell table:style-name="ce16" office:value-type="string" calcext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ROCHETAILLEE-SUR-SAO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ERGIAT</text:p>
          </table:table-cell>
          <table:table-cell table:style-name="ce16" office:value-type="string" calcext:value-type="string">
            <text:p>Eri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RONNO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ORCHEL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RONTAL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ROMONT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-BEL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SCOMBES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 GERMAIN NUEL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ANCIAN</text:p>
          </table:table-cell>
          <table:table-cell table:style-name="ce16" office:value-type="string" calcext:value-type="string">
            <text:p>Noë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ANDEOL-LE-CHÂTEA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OUGNE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ANDRE-LA-COT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STE</text:p>
          </table:table-cell>
          <table:table-cell table:style-name="ce16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APPOLINAIR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REYNARD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BONNET-DE-MU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JOURDAIN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BONNET-DES-BRUYERE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CARTILLIER</text:p>
          </table:table-cell>
          <table:table-cell table:style-name="ce16" office:value-type="string" calcext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BONNET-LE-TRONC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OUCHARD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CHRISTOPHE-LA-MONTAG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ERI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CLEMENT-DE-VER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TERNISIEN</text:p>
          </table:table-cell>
          <table:table-cell table:style-name="ce16" office:value-type="string" calcext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CLEMENT-LES-PLACE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FOL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CLEMENT-SOUS-VALSONN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MARTINEZ</text:p>
          </table:table-cell>
          <table:table-cell table:style-name="ce16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CYR-AU-MONT-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RIVEL</text:p>
          </table:table-cell>
          <table:table-cell table:style-name="ce16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CYR-LE-CHAT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MONTET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CYR-SUR-LE-RHON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PERROT-BERTON</text:p>
          </table:table-cell>
          <table:table-cell table:style-name="ce16" office:value-type="string" calcext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DIDIER-AU-MONT-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USSON</text:p>
          </table:table-cell>
          <table:table-cell table:style-name="ce16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DIDIER-SUR-BEAUJEU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VILLAINE</text:p>
          </table:table-cell>
          <table:table-cell table:style-name="ce16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ETIENNE-DES-OULLIE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THEL</text:p>
          </table:table-cell>
          <table:table-cell table:style-name="ce16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ETIENNE-LA-VAREN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ASSET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FON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FRIER</text:p>
          </table:table-cell>
          <table:table-cell table:style-name="ce16" office:value-type="string" calcext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FORGE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BESSY</text:p>
          </table:table-cell>
          <table:table-cell table:style-name="ce16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GENIS-L'ARGENTIE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IVOIRE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GENIS-LAVAL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RIMIER</text:p>
          </table:table-cell>
          <table:table-cell table:style-name="ce16" office:value-type="string" calcext:value-type="string">
            <text:p>Rolan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GENIS-LES-OLLIE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RETENET</text:p>
          </table:table-cell>
          <table:table-cell table:style-name="ce16" office:value-type="string" calcext:value-type="string">
            <text:p>Didier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GEORGES-DE-RENEINS</text:p>
          </table:table-cell>
          <table:table-cell table:style-name="ce16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GERMAIN-AU-MONT-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ORGE</text:p>
          </table:table-cell>
          <table:table-cell table:style-name="ce16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IGNY-DE-VER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ORIN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ACQUES-DES-ARRET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LACHARME</text:p>
          </table:table-cell>
          <table:table-cell table:style-name="ce16" office:value-type="string" calcext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EAN-D'ARDIE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ESSY</text:p>
          </table:table-cell>
          <table:table-cell table:style-name="ce16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JEAN-DE-TOUSL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ILLARD </text:p>
          </table:table-cell>
          <table:table-cell table:style-name="ce16" office:value-type="string" calcext:value-type="string">
            <text:p>Gabr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EAN-DES-VIG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UTEILLE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EAN-LA-BUSSIE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EYDON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ULIE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AIDON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ULIEN-SUR-BIBOS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IRAT</text:p>
          </table:table-cell>
          <table:table-cell table:style-name="ce16" office:value-type="string" calcext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JUST-D'AVRAY</text:p>
          </table:table-cell>
          <table:table-cell table:style-name="ce19" office:value-type="string" calcext:value-type="string">
            <text:p>Madame le Maire</text:p>
          </table:table-cell>
          <table:table-cell table:style-name="ce16" office:value-type="string" calcext:value-type="string">
            <text:p>GALILEI</text:p>
          </table:table-cell>
          <table:table-cell table:style-name="ce16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LAGE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SSET</text:p>
          </table:table-cell>
          <table:table-cell table:style-name="ce16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LAURENT-D'AGN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EUZIN</text:p>
          </table:table-cell>
          <table:table-cell table:style-name="ce16" office:value-type="string" calcext:value-type="string">
            <text:p>Fabie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LAURENT-DE-CHAMOUSSE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ARLIETTE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LAURENT-DE-MURE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UICHERD</text:p>
          </table:table-cell>
          <table:table-cell table:style-name="ce16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LOUP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JACQUEMOT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MAMER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ESPLACES</text:p>
          </table:table-cell>
          <table:table-cell table:style-name="ce16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MARCEL-L'ECLAI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IGAS</text:p>
          </table:table-cell>
          <table:table-cell table:style-name="ce16" office:value-type="string" calcext:value-type="string">
            <text:p>Herv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MARTIN-EN-HAU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MBE</text:p>
          </table:table-cell>
          <table:table-cell table:style-name="ce16" office:value-type="string" calcext:value-type="string">
            <text:p>Régi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NIZIER-D'AZERGU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ABROSSE</text:p>
          </table:table-cell>
          <table:table-cell table:style-name="ce16" office:value-type="string" calcext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PIERRE-DE-CHANDIEU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IBANEZ</text:p>
          </table:table-cell>
          <table:table-cell table:style-name="ce16" office:value-type="string" calcext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PIERRE-LA PALUD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SIFFREDI- -GRIFFOND</text:p>
          </table:table-cell>
          <table:table-cell table:style-name="ce19" office:value-type="string" calcext:value-type="string">
            <text:p>Morg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PRIEST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GASCON</text:p>
          </table:table-cell>
          <table:table-cell table:style-name="ce16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ROMAIN-AU-MONT-D'OR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URTELIN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ROMAIN-DE-POPE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JOYET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ROMAIN-EN-GAL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ANGLAIS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ROMAIN-EN-GIER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OSTOJIC</text:p>
          </table:table-cell>
          <table:table-cell table:style-name="ce16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SYMPHORIEN-D'OZON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ALLESIO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-SYMPHORIEN-SUR-COIS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NINO</text:p>
          </table:table-cell>
          <table:table-cell table:style-name="ce16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VERAND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RDON</text:p>
          </table:table-cell>
          <table:table-cell table:style-name="ce16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-VINCENT-DE-REIN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EITA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CATHERI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DUSSURGEY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COLOMB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MASSE</text:p>
          </table:table-cell>
          <table:table-cell table:style-name="ce16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CONSORC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THIMONIER</text:p>
          </table:table-cell>
          <table:table-cell table:style-name="ce16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FOY-L'ARGENTIE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UILLARME</text:p>
          </table:table-cell>
          <table:table-cell table:style-name="ce16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INTE-FOY-LES-LYON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SARSELLI</text:p>
          </table:table-cell>
          <table:table-cell table:style-name="ce16" office:value-type="string" calcext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INTE-PAUL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ECCIA</text:p>
          </table:table-cell>
          <table:table-cell table:style-name="ce16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LLES-ARBUISSONNAS-EN-BEAUJOLAI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LONGEFAY</text:p>
          </table:table-cell>
          <table:table-cell table:style-name="ce16" office:value-type="string" calcext:value-type="string">
            <text:p>Marie-Claud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RCE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ORGE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THONAY-CAMP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ABADIE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ATHONAY-VILLAG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ALVEL</text:p>
          </table:table-cell>
          <table:table-cell table:style-name="ce16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UVAGES (LES)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UINOT</text:p>
          </table:table-cell>
          <table:table-cell table:style-name="ce16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AVIGN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UISSON</text:p>
          </table:table-cell>
          <table:table-cell table:style-name="ce16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EREZIN-DU-RHO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BLEUZE</text:p>
          </table:table-cell>
          <table:table-cell table:style-name="ce16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IMANDR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RODRIGUEZ</text:p>
          </table:table-cell>
          <table:table-cell table:style-name="ce16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OLA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RRAL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OUCIEU-EN-JARREST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CHATAIN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OURCIEUX-LES-MIN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ALLOGNET</text:p>
          </table:table-cell>
          <table:table-cell table:style-name="ce16" office:value-type="string" calcext:value-type="string">
            <text:p>Robert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SOUZ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AULNIER</text:p>
          </table:table-cell>
          <table:table-cell table:style-name="ce16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ALUYER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OUTREBO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APONA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AYARD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ARAR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YLACHON</text:p>
          </table:table-cell>
          <table:table-cell table:style-name="ce16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ASSIN-LA-DEMI-LU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CHARMOT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ERNAND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DANGUIN</text:p>
          </table:table-cell>
          <table:table-cell table:style-name="ce16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ER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UN</text:p>
          </table:table-cell>
          <table:table-cell table:style-name="ce16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HEIZ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VIVIER-MERLE</text:p>
          </table:table-cell>
          <table:table-cell table:style-name="ce16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HIZY LES BOURG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OTTON</text:p>
          </table:table-cell>
          <table:table-cell table:style-name="ce16" office:value-type="string" calcext:value-type="string">
            <text:p>Martin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HURINS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IVERT</text:p>
          </table:table-cell>
          <table:table-cell table:style-name="ce16" office:value-type="string" calcext:value-type="string">
            <text:p>Roger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OUR-DE-SALVAGNY( LA)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ILLON</text:p>
          </table:table-cell>
          <table:table-cell table:style-name="ce16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OUSSIEU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IDAL</text:p>
          </table:table-cell>
          <table:table-cell table:style-name="ce16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TRAD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OMBIER</text:p>
          </table:table-cell>
          <table:table-cell table:style-name="ce16" office:value-type="string" calcext:value-type="string">
            <text:p>Henri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REVES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UICHARD</text:p>
          </table:table-cell>
          <table:table-cell table:style-name="ce16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TUPIN-ET-SEMON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GERIN</text:p>
          </table:table-cell>
          <table:table-cell table:style-name="ce16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AL D’OINGT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IGEAT</text:p>
          </table:table-cell>
          <table:table-cell table:style-name="ce16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ALSO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OURRASSAUT</text:p>
          </table:table-cell>
          <table:table-cell table:style-name="ce16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AUGNERAY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JULLIEN</text:p>
          </table:table-cell>
          <table:table-cell table:style-name="ce16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AULX-EN-VELIN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GEOFFROY</text:p>
          </table:table-cell>
          <table:table-cell table:style-name="ce16" office:value-type="string" calcext:value-type="string">
            <text:p>Hélèn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AUX-EN-BEAUJOLAI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RIN</text:p>
          </table:table-cell>
          <table:table-cell table:style-name="ce16" office:value-type="string" calcext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AUXRENARD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SALANSON</text:p>
          </table:table-cell>
          <table:table-cell table:style-name="ce16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ENISSIEUX</text:p>
          </table:table-cell>
          <table:table-cell table:style-name="ce16" office:value-type="string" calcext:value-type="string">
            <text:p>Madame le Maire</text:p>
          </table:table-cell>
          <table:table-cell table:style-name="ce16" office:value-type="string" calcext:value-type="string">
            <text:p>PICARD</text:p>
          </table:table-cell>
          <table:table-cell table:style-name="ce16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ERNAISON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VAGANAY</text:p>
          </table:table-cell>
          <table:table-cell table:style-name="ce16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ERNAY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PERRET</text:p>
          </table:table-cell>
          <table:table-cell table:style-name="ce16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ILLE-SUR-JARNIOUX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LIEVRE</text:p>
          </table:table-cell>
          <table:table-cell table:style-name="ce16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ILLECHENEV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CHAZELLES</text:p>
          </table:table-cell>
          <table:table-cell table:style-name="ce16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ILLEFRANCHE-SUR-SAONE</text:p>
          </table:table-cell>
          <table:table-cell table:style-name="ce19" office:value-type="string" calcext:value-type="string">
            <text:p>Monsieur le Maire</text:p>
          </table:table-cell>
          <table:table-cell table:style-name="ce16" office:value-type="string" calcext:value-type="string">
            <text:p>RAVIER </text:p>
          </table:table-cell>
          <table:table-cell table:style-name="ce16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ILLEURBANNE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RET</text:p>
          </table:table-cell>
          <table:table-cell table:style-name="ce16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VILLIE-MORGON</text:p>
          </table:table-cell>
          <table:table-cell table:style-name="ce20" office:value-type="string" calcext:value-type="string">
            <text:p>Monsieur le Maire</text:p>
          </table:table-cell>
          <table:table-cell table:style-name="ce16" office:value-type="string" calcext:value-type="string">
            <text:p>SAVOYE</text:p>
          </table:table-cell>
          <table:table-cell table:style-name="ce1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VOURLES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FAGES</text:p>
          </table:table-cell>
          <table:table-cell table:style-name="ce16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16" office:value-type="string" calcext:value-type="string">
            <text:p>YZERON</text:p>
          </table:table-cell>
          <table:table-cell table:style-name="ce16" office:value-type="string" calcext:value-type="string">
            <text:p>Monsieur le Maire</text:p>
          </table:table-cell>
          <table:table-cell table:style-name="ce16" office:value-type="string" calcext:value-type="string">
            <text:p>BADOIL</text:p>
          </table:table-cell>
          <table:table-cell table:style-name="ce16" office:value-type="string" calcext:value-type="string">
            <text:p>Alain</text:p>
          </table:table-cell>
          <table:table-cell table:number-columns-repeated="1019"/>
        </table:table-row>
        <table:table-row table:style-name="ro13" table:number-rows-repeated="104828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DonnéesExternes_1" table:base-cell-address="$Maires.$A$1" table:cell-range-address="$Maires.$A$1:.$F$283"/>
          <table:named-range table:name="Excel_BuiltIn__FilterDatabase" table:base-cell-address="$Maires.$A$1" table:cell-range-address="$Maires.$A$3:.$E$283"/>
          <table:named-range table:name="listes_20des_20maires_202008" table:base-cell-address="$Maires.$A$1" table:cell-range-address="$Maires.$A$1:.$F$283"/>
        </table:named-expressions>
      </table:table>
      <table:table table:name="maires_délégués" table:style-name="ta4">
        <office:forms form:automatic-focus="false" form:apply-design-mode="false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8" table:default-cell-style-name="Default"/>
        <table:table-row table:style-name="ro2">
          <table:table-cell/>
          <table:table-cell table:style-name="ce13" office:value-type="string" calcext:value-type="string">
            <text:p>Liste des maires délégués des communes nouvelles du Rhôn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ARRONDISSEMENT</text:p>
          </table:table-cell>
          <table:table-cell table:style-name="ce24" office:value-type="string" calcext:value-type="string">
            <text:p>COMMUNE NOUVELLE</text:p>
          </table:table-cell>
          <table:table-cell table:style-name="ce24" office:value-type="string" calcext:value-type="string">
            <text:p>COMMUNE DELEGUEE</text:p>
          </table:table-cell>
          <table:table-cell table:style-name="ce24" office:value-type="string" calcext:value-type="string">
            <text:p>CIVILITE</text:p>
          </table:table-cell>
          <table:table-cell table:style-name="ce24" office:value-type="string" calcext:value-type="string" table:number-columns-spanned="2" table:number-rows-spanned="1">
            <text:p>NOM et PRENOM du maire</text:p>
          </table:table-cell>
          <table:covered-table-cell table:style-name="ce24"/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THEL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IGLE</text:p>
          </table:table-cell>
          <table:table-cell table:style-name="ce14" office:value-type="string" calcext:value-type="string">
            <text:p>Yoland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COURS LA VILL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URNICHON</text:p>
          </table:table-cell>
          <table:table-cell table:style-name="ce14" office:value-type="string" calcext:value-type="string">
            <text:p>Georges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PONT-TRAMBOUZ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GIANONE</text:p>
          </table:table-cell>
          <table:table-cell table:style-name="ce14" office:value-type="string" calcext:value-type="string">
            <text:p>David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THIZY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UGUET</text:p>
          </table:table-cell>
          <table:table-cell table:style-name="ce14" office:value-type="string" calcext:value-type="string">
            <text:p>Suzann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BOURG DE THIZ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HOUX</text:p>
          </table:table-cell>
          <table:table-cell table:style-name="ce14" office:value-type="string" calcext:value-type="string">
            <text:p>Jean-Marc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VILLEFRANCHE SUR SAÔNE</text:p>
          </table:table-cell>
          <table:table-cell table:style-name="ce15" office:value-type="string" calcext:value-type="string">
            <text:p>THIZY LES BOURGS</text:p>
          </table:table-cell>
          <table:table-cell table:style-name="ce14" office:value-type="string" calcext:value-type="string">
            <text:p>LA CHAPELLE DE</text:p>
            <text:p> MARDOR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CHALON</text:p>
          </table:table-cell>
          <table:table-cell table:style-name="ce15" office:value-type="string" calcext:value-type="string">
            <text:p>Cédric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DORE</text:p>
          </table:table-cell>
          <table:table-cell table:style-name="ce14" office:value-type="string" calcext:value-type="string">
            <text:p>Madame le maire déléguée</text:p>
          </table:table-cell>
          <table:table-cell table:style-name="ce14" office:value-type="string" calcext:value-type="string">
            <text:p>DARPHIN</text:p>
          </table:table-cell>
          <table:table-cell table:style-name="ce14" office:value-type="string" calcext:value-type="string">
            <text:p>Colett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NAND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IGNON</text:p>
          </table:table-cell>
          <table:table-cell table:style-name="ce14" office:value-type="string" calcext:value-type="string">
            <text:p>Pascal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LYON</text:p>
          </table:table-cell>
          <table:table-cell table:number-columns-repeated="2" table:style-name="ce14" office:value-type="string" calcext:value-type="string">
            <text:p>VAUGNERA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JULLIEN</text:p>
          </table:table-cell>
          <table:table-cell table:style-name="ce14" office:value-type="string" calcext:value-type="string">
            <text:p>Daniel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VAUGNERAY</text:p>
          </table:table-cell>
          <table:table-cell table:style-name="ce14" office:value-type="string" calcext:value-type="string">
            <text:p>SAINT LAURENT</text:p>
            <text:p> DE VAUX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MAZURAT</text:p>
          </table:table-cell>
          <table:table-cell table:style-name="ce15" office:value-type="string" calcext:value-type="string">
            <text:p>Raymond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ROIETTI</text:p>
          </table:table-cell>
          <table:table-cell table:style-name="ce14" office:value-type="string" calcext:value-type="string">
            <text:p>Philippe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VILLEFRANCHE SUR SAÔNE</text:p>
          </table:table-cell>
          <table:table-cell table:style-name="ce15" office:value-type="string" calcext:value-type="string">
            <text:p>VAL D’OINGT</text:p>
          </table:table-cell>
          <table:table-cell table:style-name="ce14" office:value-type="string" calcext:value-type="string">
            <text:p>SAINT LAURENT</text:p>
            <text:p> D’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5" office:value-type="string" calcext:value-type="string">
            <text:p>PERIGEAT</text:p>
          </table:table-cell>
          <table:table-cell table:style-name="ce15" office:value-type="string" calcext:value-type="string">
            <text:p>Paul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BOIS D’OINGT</text:p>
          </table:table-cell>
          <table:table-cell table:style-name="ce14" table:number-columns-repeated="3"/>
          <table:table-cell table:number-columns-repeated="1018"/>
        </table:table-row>
        <table:table-row table:style-name="ro9">
          <table:table-cell table:style-name="ce11" office:value-type="string" calcext:value-type="string">
            <text:p>LYON</text:p>
          </table:table-cell>
          <table:table-cell table:style-name="ce14" office:value-type="string" calcext:value-type="string">
            <text:p>CHABANIERE</text:p>
          </table:table-cell>
          <table:table-cell table:style-name="ce14" office:value-type="string" calcext:value-type="string">
            <text:p>SAINT SORLIN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ERGUIN</text:p>
          </table:table-cell>
          <table:table-cell table:style-name="ce14" office:value-type="string" calcext:value-type="string">
            <text:p>Pierre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MAURICE</text:p>
            <text:p> SUR DARGOIRE</text:p>
          </table:table-cell>
          <table:table-cell table:style-name="ce15" office:value-type="string" calcext:value-type="string">
            <text:p>Madame le maire délégué</text:p>
          </table:table-cell>
          <table:table-cell table:style-name="ce15" office:value-type="string" calcext:value-type="string">
            <text:p>SURREL</text:p>
          </table:table-cell>
          <table:table-cell table:style-name="ce15" office:value-type="string" calcext:value-type="string">
            <text:p>Martine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DIDIER </text:p>
            <text:p>SOUS RIVERI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ROUSSET</text:p>
          </table:table-cell>
          <table:table-cell table:style-name="ce15" office:value-type="string" calcext:value-type="string">
            <text:p>Grégory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LIERGUES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INEAU</text:p>
          </table:table-cell>
          <table:table-cell table:style-name="ce14" office:value-type="string" calcext:value-type="string">
            <text:p>Xavier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POUILLY LE MONIAL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RAND</text:p>
          </table:table-cell>
          <table:table-cell table:style-name="ce14" office:value-type="string" calcext:value-type="string">
            <text:p>Alain</text:p>
          </table:table-cell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Maires.A3:Maires.E28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loext:min-decimal-places="0" number:min-integer-digits="5"/>
    </number:number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6P0"/>
    </number:number-style>
    <number:date-style style:name="N197">
      <number:year number:style="long"/>
      <number:text>/</number:text>
      <number:month number:style="long"/>
      <number:text>/</number:text>
      <number:day number:style="long"/>
    </number:date-style>
    <number:number-style style:name="N198">
      <number:number number:decimal-places="0" loext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9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/00/0000</text:date>, <text:time style:data-style-name="N2" text:time-value="16:21:29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6:22:37.151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3" meta:cell-count="1514" meta:object-count="0"/>
  </office:meta>
</office:document-meta>
</file>