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cm" fo:margin-bottom="0cm" loext:contextual-spacing="false"/>
    </style:style>
    <style:style style:name="P2" style:family="paragraph" style:parent-style-name="Normal_20__28_Web_29_">
      <style:paragraph-properties fo:margin-top="0cm" fo:margin-bottom="0cm" loext:contextual-spacing="false"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3" style:family="paragraph" style:parent-style-name="Normal_20__28_Web_29_">
      <style:paragraph-properties fo:margin-top="0cm" fo:margin-bottom="0cm" loext:contextual-spacing="false" fo:text-align="justify" style:justify-single-word="false"/>
    </style:style>
    <style:style style:name="P4" style:family="paragraph" style:parent-style-name="Normal_20__28_Web_29_">
      <style:paragraph-properties fo:margin-top="0cm" fo:margin-bottom="0cm" loext:contextual-spacing="false" fo:text-align="justify" style:justify-single-word="false"/>
      <style:text-properties fo:font-size="12pt" style:font-size-asian="12pt" style:font-size-complex="12pt"/>
    </style:style>
    <style:style style:name="P5" style:family="paragraph" style:parent-style-name="Normal_20__28_Web_29_">
      <style:paragraph-properties fo:margin-top="0cm" fo:margin-bottom="0cm" loext:contextual-spacing="false"/>
      <style:text-properties fo:font-size="12pt" officeooo:paragraph-rsid="001ce9a3" style:font-size-asian="12pt" style:font-size-complex="12pt"/>
    </style:style>
    <style:style style:name="P6" style:family="paragraph" style:parent-style-name="Normal_20__28_Web_29_">
      <style:paragraph-properties fo:margin-top="0cm" fo:margin-bottom="0cm" loext:contextual-spacing="false"/>
      <style:text-properties officeooo:paragraph-rsid="001ce9a3"/>
    </style:style>
    <style:style style:name="P7" style:family="paragraph" style:parent-style-name="Normal_20__28_Web_29_">
      <style:paragraph-properties fo:margin-top="0cm" fo:margin-bottom="0cm" loext:contextual-spacing="false"/>
    </style:style>
    <style:style style:name="P8" style:family="paragraph" style:parent-style-name="Normal_20__28_Web_29_">
      <style:paragraph-properties fo:margin-top="0cm" fo:margin-bottom="0cm" loext:contextual-spacing="false" fo:text-align="justify" style:justify-single-word="false"/>
    </style:style>
    <style:style style:name="P9" style:family="paragraph" style:parent-style-name="Normal_20__28_Web_29_">
      <style:paragraph-properties fo:margin-top="0cm" fo:margin-bottom="0cm" loext:contextual-spacing="false"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10" style:family="paragraph" style:parent-style-name="Heading_20_3" style:master-page-name="Standard">
      <style:paragraph-properties fo:margin-top="0cm" fo:margin-bottom="0.494cm" loext:contextual-spacing="false" fo:text-align="center" style:justify-single-word="false" style:page-number="auto"/>
      <style:text-properties fo:font-size="14pt" style:text-underline-style="solid" style:text-underline-width="auto" style:text-underline-color="font-color" style:font-size-asian="14pt"/>
    </style:style>
    <style:style style:name="P11" style:family="paragraph" style:parent-style-name="Heading_20_3">
      <style:paragraph-properties fo:margin-top="0cm" fo:margin-bottom="0.494cm" loext:contextual-spacing="false" fo:text-align="center" style:justify-single-word="false"/>
      <style:text-properties fo:font-size="14pt" style:text-underline-style="solid" style:text-underline-width="auto" style:text-underline-color="font-color" style:font-size-asian="14pt"/>
    </style:style>
    <style:style style:name="T1" style:family="text">
      <style:text-properties fo:font-size="10pt" style:font-size-asian="10pt"/>
    </style:style>
    <style:style style:name="T2" style:family="text">
      <style:text-properties officeooo:rsid="00159c1c"/>
    </style:style>
    <style:style style:name="T3" style:family="text">
      <style:text-properties fo:font-size="12pt" style:font-size-asian="12pt" style:font-size-complex="12pt"/>
    </style:style>
    <style:style style:name="T4" style:family="text">
      <style:text-properties officeooo:rsid="0016029c"/>
    </style:style>
    <style:style style:name="T5" style:family="text">
      <style:text-properties officeooo:rsid="0017e970"/>
    </style:style>
    <style:style style:name="T6" style:family="text">
      <style:text-properties officeooo:rsid="001894d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3"/>
      <text:h text:style-name="P11" text:outline-level="3">DESIGNATION PAR LE CANDIDAT D’UN <text:span text:style-name="stabilo">MANDATAIRE</text:span> FINANCIER</text:h>
      <text:p text:style-name="P3"><text:span text:style-name="Emphasis"><text:span text:style-name="T1"/></text:span></text:p>
      <text:p text:style-name="P3"><text:span text:style-name="Emphasis"><text:span text:style-name="T1">(A remettre à la Préfecture du domicile du candidat (1) contre un récépissé daté, ou à envoyer par lettre recommandée avec accusé de réception ; copie à joindre au compte de campagne).</text:span></text:span></text:p>
      <text:p text:style-name="P3"><text:span text:style-name="Emphasis"><text:span text:style-name="T1"/></text:span></text:p>
      <text:p text:style-name="P1">Je soussigné(e) :</text:p>
      <text:p text:style-name="P1">Monsieur, Madame, </text:p>
      <text:p text:style-name="P1">Nom : .............................................................................................................................................. <text:s text:c="44"/></text:p>
      <text:p text:style-name="P1">Prénoms : .......................................................................................................................................</text:p>
      <text:p text:style-name="P1">Né(e) le : ..............................................., à ..................................................................................... <text:s text:c="33"/></text:p>
      <text:p text:style-name="P1">Domicilié(e) : ...................................................................................................................................</text:p>
      <text:p text:style-name="P1">Code Postal<text:tab/>: ......................................... Ville : .............................................................................</text:p>
      <text:p text:style-name="P1">Profession : .....................................................................................................................................</text:p>
      <text:p text:style-name="P1">Numéros de téléphone portable : .............................................. Fixe : ..........................................</text:p>
      <text:p text:style-name="P1">Adresse mail : .................................................................................................................................</text:p>
      <text:p text:style-name="P1"/>
      <text:p text:style-name="P1"/>
      <text:p text:style-name="P3">Candidat <text:span text:style-name="T5">dans la <text:s text:c="12"/>circonscription du Rhône, </text:span>aux élections législatives qui se dérouleront le 1<text:span text:style-name="T2">1</text:span> et 1<text:span text:style-name="T2">8</text:span> juin 201<text:span text:style-name="T2">7</text:span>, désigne comme <text:span text:style-name="stabilo">mandataire</text:span> financier pour cette campagne Monsieur, Madame, (nom, prénoms, profession, date et lieu de naissance, adresse) conformément aux dispositions du Code électoral.</text:p>
      <text:p text:style-name="P3"/>
      <text:p text:style-name="P3"/>
      <text:p text:style-name="P1">Nom : .............................................................................................................................................. <text:s text:c="44"/></text:p>
      <text:p text:style-name="P1">Prénoms : .......................................................................................................................................</text:p>
      <text:p text:style-name="P1">Né(e) le : ..............................................., à ..................................................................................... <text:s text:c="33"/></text:p>
      <text:p text:style-name="P1">Domicilié(e) : ...................................................................................................................................</text:p>
      <text:p text:style-name="P1">Code Postal<text:tab/>: ......................................... Ville : .............................................................................</text:p>
      <text:p text:style-name="P1">Profession : .....................................................................................................................................</text:p>
      <text:p text:style-name="P1">N<text:span text:style-name="T4">°</text:span> de téléphone portable : .............................................. Fixe : ..........................................</text:p>
      <text:p text:style-name="P1">Adresse mail : .................................................................................................................................</text:p>
      <text:p text:style-name="P1"/>
      <text:p text:style-name="P1"/>
      <text:p text:style-name="P3">Ce <text:span text:style-name="stabilo">mandataire</text:span> agira en mon nom et pour mon compte, en réglant les seules dépenses imputables à mon compte de campagne, et encaissera les recettes recueillies à cet effet.</text:p>
      <text:p text:style-name="P3">Pour lui permettre de régler les dépenses avant le dépôt du compte de campagne, je m’engage à lui verser sur mon compte bancaire spécifique les contributions personnelles nécessaires.</text:p>
      <text:p text:style-name="P1">Vous trouverez ci-joint l’accord écrit de la personne désignée.</text:p>
      <text:p text:style-name="P1"/>
      <text:p text:style-name="P6"><text:tab/><text:tab/><text:tab/><text:tab/><text:tab/><text:tab/></text:p>
      <text:p text:style-name="P6"><text:tab/><text:tab/><text:tab/><text:tab/><text:tab/><text:tab/>Fait à<text:tab/><text:tab/><text:tab/><text:tab/><text:tab/><text:span text:style-name="T4">le</text:span></text:p>
      <text:p text:style-name="P1"/>
      <text:p text:style-name="P1"><text:tab/><text:tab/><text:tab/><text:tab/><text:tab/><text:tab/>Signature</text:p>
      <text:p text:style-name="P2"/>
      <text:p text:style-name="P2"/>
      <text:p text:style-name="P2"/>
      <text:p text:style-name="P2"/>
      <text:p text:style-name="P2"/>
      <text:p text:style-name="P2"/>
      <text:p text:style-name="P2"/>
      <text:p text:style-name="P2"/>
      <text:p text:style-name="P2"><text:soft-page-break/></text:p>
      <text:p text:style-name="P2">ACCORD DU <text:span text:style-name="stabilo">MANDATAIRE</text:span></text:p>
      <text:p text:style-name="P1"><text:span text:style-name="Emphasis"/></text:p>
      <text:p text:style-name="P1"><text:span text:style-name="Emphasis">(A joindre à la lettre adressée au préfet ; copie à joindre au compte de campagne.)</text:span></text:p>
      <text:p text:style-name="P1">Je soussigné(e) :</text:p>
      <text:p text:style-name="P1"/>
      <text:p text:style-name="P1">Monsieur, Madame, </text:p>
      <text:p text:style-name="P1">Nom : .............................................................................................................................................. <text:s text:c="44"/></text:p>
      <text:p text:style-name="P1">Prénoms : .......................................................................................................................................</text:p>
      <text:p text:style-name="P1">Né(e) le : ..............................................., à ..................................................................................... <text:s text:c="33"/></text:p>
      <text:p text:style-name="P1">Domicilié(e) : ...................................................................................................................................</text:p>
      <text:p text:style-name="P1">Code Postal<text:tab/>: ......................................... Ville : .............................................................................</text:p>
      <text:p text:style-name="P1">Profession : .....................................................................................................................................</text:p>
      <text:p text:style-name="P1">N<text:span text:style-name="T4">°</text:span> de téléphone portable : .............................................. Fixe : ..........................................</text:p>
      <text:p text:style-name="P1">Adresse mail : .................................................................................................................................</text:p>
      <text:p text:style-name="P1"/>
      <text:p text:style-name="P1">accepte d’être le <text:span text:style-name="stabilo">mandataire</text:span> financier de Monsieur, Madame</text:p>
      <text:p text:style-name="P1"/>
      <text:p text:style-name="P1">Nom : .............................................................................................................................................. <text:s text:c="44"/></text:p>
      <text:p text:style-name="P1">Prénoms : .......................................................................................................................................</text:p>
      <text:p text:style-name="P1">Né(e) le : ..............................................., à ..................................................................................... <text:s text:c="33"/></text:p>
      <text:p text:style-name="P1">Domicilié(e) : ...................................................................................................................................</text:p>
      <text:p text:style-name="P1">Code Postal<text:tab/>: ......................................... Ville : .............................................................................</text:p>
      <text:p text:style-name="P1">Profession : .....................................................................................................................................</text:p>
      <text:p text:style-name="P1">N<text:span text:style-name="T4">°</text:span> de téléphone portable : .............................................. Fixe : ..........................................</text:p>
      <text:p text:style-name="P1">Adresse mail : .................................................................................................................................</text:p>
      <text:p text:style-name="P3"/>
      <text:p text:style-name="P3">candidat <text:span text:style-name="T6">dans la <text:s text:c="9"/>circonscription du Rhône, </text:span>aux élections législatives de 201<text:span text:style-name="T2">7</text:span> qui se dérouleront le 1<text:span text:style-name="T2">1</text:span> et 1<text:span text:style-name="T2">8</text:span> juin 201<text:span text:style-name="T2">7</text:span>.</text:p>
      <text:p text:style-name="P3"/>
      <text:p text:style-name="P3"/>
      <text:p text:style-name="P3"><text:span text:style-name="T3">Cette fonction sera remplie en respectant les dispositions du Code électoral et en particulier l’article L. 52-6. Je m’engage à ouvrir un compte bancaire spécifique et à remettre au candidat 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A ces comptes seront également jointes les liasses de reçus-dons, même non utilisées, que la préfecture m’aura délivrées en ma qualité de </text:span><text:span text:style-name="stabilo"><text:span text:style-name="T3">mandataire</text:span></text:span><text:span text:style-name="T3"> financier. Ces comptes seront annexés au compte de campagne du candidat.</text:span></text:p>
      <text:p text:style-name="P3"><text:span text:style-name="T3"/></text:p>
      <text:p text:style-name="P4">Je m’engage à clôturer le compte bancaire ouvert dès cessation de mes fonctions et au plus tard trois mois après le dépôt du compte de campagne du candidat.</text:p>
      <text:p text:style-name="P5"><text:tab/><text:tab/><text:tab/><text:tab/><text:tab/><text:tab/></text:p>
      <text:p text:style-name="P5"/>
      <text:p text:style-name="P5"><text:tab/><text:tab/><text:tab/><text:tab/><text:tab/><text:tab/>Fait à<text:tab/><text:tab/><text:tab/><text:tab/><text:tab/><text:span text:style-name="T4">le</text:span></text:p>
      <text:p text:style-name="P5"/>
      <text:p text:style-name="P5"/>
      <text:p text:style-name="P1"><text:tab/><text:tab/><text:tab/><text:tab/><text:tab/><text:tab/>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olice_20_par_20_défaut" style:display-name="Police par défaut" style:family="text"/>
    <style:style style:name="stabilo" style:family="text" style:parent-style-name="Police_20_par_20_défaut"/>
    <style:style style:name="Emphasis"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4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IGNATION PAR LE CANDIDAT D’UN MANDATAIRE FINANCIER</dc:title>
    <meta:initial-creator>PREFECTURE DU RHONE</meta:initial-creator>
    <meta:creation-date>2012-05-03T15:42:00</meta:creation-date>
    <dc:date>2017-02-28T10:51:24.743000000</dc:date>
    <meta:print-date>2017-02-28T10:41:56.466000000</meta:print-date>
    <meta:editing-cycles>24</meta:editing-cycles>
    <meta:editing-duration>PT1H30M45S</meta:editing-duration>
    <meta:generator>LibreOffice/5.0.6.3.0$Windows_x86 LibreOffice_project/fe46e5b82646505d0acf84e14cef05527e401d3b</meta:generator>
    <meta:document-statistic meta:table-count="0" meta:image-count="0" meta:object-count="0" meta:page-count="2" meta:paragraph-count="54" meta:word-count="498" meta:character-count="7159" meta:non-whitespace-character-count="6330"/>
    <meta:user-defined meta:name="Info 1"/>
    <meta:user-defined meta:name="Info 2"/>
    <meta:user-defined meta:name="Info 3"/>
    <meta:user-defined meta:name="Info 4"/>
  </office:meta>
</office:document-meta>
</file>