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7.69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2.798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able:cell-range-source table:name="HTML_1" xlink:type="simple" xlink:href="file:///C:/Users/daffixce/AppData/Local/Temp/15/listes_des_maires_2014-2.ods/C:%5CDocuments%20and%20Settings%5CDMLBOI4%5CBureau%5CAngelica%5Clistes%20des%20maires%202008.html" table:filter-name="calc_HTML_WebQuery" table:last-column-spanned="6" table:last-row-spanned="290"/>
            <text:p>LISTE DES MAIRES DU RHONE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ARROND</text:p>
            </table:table-cell>
            <table:table-cell table:style-name="ce3" office:value-type="string" calcext:value-type="string">
              <text:p>COMMUNES</text:p>
            </table:table-cell>
            <table:table-cell table:style-name="ce3" office:value-type="string" calcext:value-type="string">
              <text:p>CIVILITE</text:p>
            </table:table-cell>
            <table:table-cell table:style-name="ce3" office:value-type="string" calcext:value-type="string">
              <text:p>NOM</text:p>
            </table:table-cell>
            <table:table-cell table:style-name="ce3" office:value-type="string" calcext:value-type="string">
              <text:p>PRENOM</text:p>
            </table:table-cell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FF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GRANDI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IGUEPERS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DURANTON</text:p>
          </table:table-cell>
          <table:table-cell table:style-name="ce3" office:value-type="string" calcext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ALBIGNY SUR SAO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LIX</text:p>
          </table:table-cell>
          <table:table-cell table:style-name="ce7" office:value-type="string" calcext:value-type="string">
            <text:p>Monsieur le Maire</text:p>
          </table:table-cell>
          <table:table-cell table:style-name="ce3" office:value-type="string" calcext:value-type="string">
            <text:p>LEBRUN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MBERIE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RSIN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MPLEPU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ONTET</text:p>
          </table:table-cell>
          <table:table-cell table:style-name="ce3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MPU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NCHET</text:p>
          </table:table-cell>
          <table:table-cell table:style-name="ce3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NCY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DE SAINT JEAN</text:p>
          </table:table-cell>
          <table:table-cell table:style-name="ce3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NS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POMERET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RBRESLE (L'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ZANNETTACCI</text:p>
          </table:table-cell>
          <table:table-cell table:style-name="ce3" office:value-type="string" calcext:value-type="string">
            <text:p>Pierre-Je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RDILLATS (LES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OREY</text:p>
          </table:table-cell>
          <table:table-cell table:style-name="ce3" office:value-type="string" calcext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R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MANET-CHANCRIN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VE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ONNIER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VE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ALLOT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ZOLETT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OURNIER</text:p>
          </table:table-cell>
          <table:table-cell table:style-name="ce3" office:value-type="string" calcext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AGNOL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MAS</text:p>
          </table:table-cell>
          <table:table-cell table:style-name="ce3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EAUJ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OTTON</text:p>
          </table:table-cell>
          <table:table-cell table:style-name="ce3" office:value-type="string" calcext:value-type="string">
            <text:p>Sylv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ELLEVILLE</text:p>
          </table:table-cell>
          <table:table-cell table:style-name="ce7" office:value-type="string" calcext:value-type="string">
            <text:p>Monsieur le Maire</text:p>
          </table:table-cell>
          <table:table-cell table:style-name="ce3" office:value-type="string" calcext:value-type="string">
            <text:p>FIALAIRE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ELMONT-D'AZERGU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RICOT</text:p>
          </table:table-cell>
          <table:table-cell table:style-name="ce3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ESSENA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SUBTIL </text:p>
          </table:table-cell>
          <table:table-cell table:style-name="ce3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IBOS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REIRA</text:p>
          </table:table-cell>
          <table:table-cell table:style-name="ce3" office:value-type="string" calcext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LAC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OIS D'OINGT (LE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RINCAT</text:p>
          </table:table-cell>
          <table:table-cell table:style-name="ce3" office:value-type="string" calcext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REUIL (LE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AFFAY</text:p>
          </table:table-cell>
          <table:table-cell table:style-name="ce3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RIGNA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INSSIEUX</text:p>
          </table:table-cell>
          <table:table-cell table:style-name="ce3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RIND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JEAN</text:p>
          </table:table-cell>
          <table:table-cell table:style-name="ce3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BRO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ONGUEVAL</text:p>
          </table:table-cell>
          <table:table-cell table:style-name="ce3" office:value-type="string" calcext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RULLIOL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ICHET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RUSSIEU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LOTTE-PETITJEAN</text:p>
          </table:table-cell>
          <table:table-cell table:style-name="ce3" office:value-type="string" calcext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ULL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ERNARD</text:p>
          </table:table-cell>
          <table:table-cell table:style-name="ce3" office:value-type="string" calcext:value-type="string">
            <text:p>Charles Henr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AILLOUX SUR FONTAIN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USSEAU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ALUIRE ET CUI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CHET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ENV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AVERNIER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ERC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BOST</text:p>
          </table:table-cell>
          <table:table-cell table:style-name="ce3" office:value-type="string" calcext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MBOST-ALLIER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ONNET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MBOST-LONGESSAIGN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ARNOUX</text:p>
          </table:table-cell>
          <table:table-cell table:style-name="ce3" office:value-type="string" calcext:value-type="string">
            <text:p>Marie-Lu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MELET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AUBONNET BOUVIER</text:p>
          </table:table-cell>
          <table:table-cell table:style-name="ce3" office:value-type="string" calcext:value-type="string">
            <text:p>Ar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HAMPAGNE AU MONT 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JEAN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PELLE SUR COISE (LA)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BOUTEILLE</text:p>
          </table:table-cell>
          <table:table-cell table:style-name="ce3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PONNA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DURAND</text:p>
          </table:table-cell>
          <table:table-cell table:style-name="ce3" office:value-type="string" calcext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PONOS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MBET</text:p>
          </table:table-cell>
          <table:table-cell table:style-name="ce3" office:value-type="string" calcext:value-type="string">
            <text:p>Damie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HARBONNIERES LES BAIN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EYMARD</text:p>
          </table:table-cell>
          <table:table-cell table:style-name="ce3" office:value-type="string" calcext:value-type="string">
            <text:p>Géral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RENT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ERTRAND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HARL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IAL</text:p>
          </table:table-cell>
          <table:table-cell table:style-name="ce3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R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BUY</text:p>
          </table:table-cell>
          <table:table-cell table:style-name="ce3" office:value-type="string" calcext:value-type="string">
            <text:p>Lauren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SSAGN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TRIBOLLET</text:p>
          </table:table-cell>
          <table:table-cell table:style-name="ce3" office:value-type="string" calcext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SSEL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ARIOST</text:p>
          </table:table-cell>
          <table:table-cell table:style-name="ce3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HASSI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ELLES</text:p>
          </table:table-cell>
          <table:table-cell table:style-name="ce3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TILLO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CONNET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USSA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URNION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ZAY-D'AZERGU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TINET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E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CHET</text:p>
          </table:table-cell>
          <table:table-cell table:style-name="ce3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ENELETT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BLEIN</text:p>
          </table:table-cell>
          <table:table-cell table:style-name="ce3" office:value-type="string" calcext:value-type="string">
            <text:p>Bernadett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ERES (LES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REYRON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ESSY LES MIN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ADILLA</text:p>
          </table:table-cell>
          <table:table-cell table:style-name="ce3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5" office:value-type="string" calcext:value-type="string">
            <text:p>CHEVINAY</text:p>
          </table:table-cell>
          <table:table-cell table:style-name="ce3" office:value-type="string" calcext:value-type="string">
            <text:p>Monsieur le Maire</text:p>
          </table:table-cell>
          <table:table-cell table:style-name="ce8" office:value-type="string" calcext:value-type="string">
            <text:p>CHERMETTE</text:p>
          </table:table-cell>
          <table:table-cell table:style-name="ce8" office:value-type="string" calcext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IROUBL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RUNET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IVRIEUX D'AZERGUE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TEYSSIER</text:p>
          </table:table-cell>
          <table:table-cell table:style-name="ce3" office:value-type="string" calcext:value-type="string">
            <text:p>Marie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LAVEISOLL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SPRAS</text:p>
          </table:table-cell>
          <table:table-cell table:style-name="ce3" office:value-type="string" calcext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GN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ECHALLIER</text:p>
          </table:table-cell>
          <table:table-cell table:style-name="ce3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IS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ONNIER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OLLONGES AU MONT 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ERMAIN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LOMBIER-SAUGNI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MONIER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MMU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ONÉ</text:p>
          </table:table-cell>
          <table:table-cell table:style-name="ce3" office:value-type="string" calcext:value-type="string">
            <text:p>Jean-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NDRIEU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COROMPT</text:p>
          </table:table-cell>
          <table:table-cell table:style-name="ce3" office:value-type="string" calcext:value-type="string">
            <text:p>Thérès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ORB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ALBOT</text:p>
          </table:table-cell>
          <table:table-cell table:style-name="ce3" office:value-type="string" calcext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RCELLES-EN-BEAUJOLA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EMARIN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URS-LA-VILL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ERCHERE</text:p>
          </table:table-cell>
          <table:table-cell table:style-name="ce3" office:value-type="string" calcext:value-type="string">
            <text:p>Patri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URZI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ERBLANC</text:p>
          </table:table-cell>
          <table:table-cell table:style-name="ce3" office:value-type="string" calcext:value-type="string">
            <text:p>Jean-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OUZON AU MONT 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ERON</text:p>
          </table:table-cell>
          <table:table-cell table:style-name="ce3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RAPON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LLIANO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UBL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IRE</text:p>
          </table:table-cell>
          <table:table-cell table:style-name="ce3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URIS-AU-MONT-D'OR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GOUVERNEYRE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DARDILL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VULLIEN</text:p>
          </table:table-cell>
          <table:table-cell table:style-name="ce3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ARE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UX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DECINES-CHARPIEU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FAUTRA</text:p>
          </table:table-cell>
          <table:table-cell table:style-name="ce3" office:value-type="string" calcext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ENIC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CHE</text:p>
          </table:table-cell>
          <table:table-cell table:style-name="ce3" office:value-type="string" calcext:value-type="string">
            <text:p>Pétru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IEM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CHE</text:p>
          </table:table-cell>
          <table:table-cell table:style-name="ce3" office:value-type="string" calcext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OMMARTI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UILLOT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RACE</text:p>
          </table:table-cell>
          <table:table-cell table:style-name="ce3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UER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ICARD</text:p>
          </table:table-cell>
          <table:table-cell table:style-name="ce3" office:value-type="string" calcext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ECHALA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JURY</text:p>
          </table:table-cell>
          <table:table-cell table:style-name="ce3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ECULL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UHLRICH</text:p>
          </table:table-cell>
          <table:table-cell table:style-name="ce3" office:value-type="string" calcext:value-type="string">
            <text:p>Yves-Mar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EMERING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ZAL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EVE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TINAGE</text:p>
          </table:table-cell>
          <table:table-cell table:style-name="ce3" office:value-type="string" calcext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FEYZI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LEIN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FLEUR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IGUET</text:p>
          </table:table-cell>
          <table:table-cell table:style-name="ce3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FLEURIEU-SUR-SAO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UIMET</text:p>
          </table:table-cell>
          <table:table-cell table:style-name="ce3" office:value-type="string" calcext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FLEURIEUX-SUR-L'ARBRESL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TALLA</text:p>
          </table:table-cell>
          <table:table-cell table:style-name="ce3" office:value-type="string" calcext:value-type="string">
            <text:p>Diogè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FONTAINES-SAINT-MARTIN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POULAIN</text:p>
          </table:table-cell>
          <table:table-cell table:style-name="ce3" office:value-type="string" calcext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FONTAINES-SUR-SAO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OUZOL</text:p>
          </table:table-cell>
          <table:table-cell table:style-name="ce3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FRANCHEVILL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ANTONNET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FRONTENA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DUPERRIER</text:p>
          </table:table-cell>
          <table:table-cell table:style-name="ce3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GENA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ALÉRO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GENA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ROCHE</text:p>
          </table:table-cell>
          <table:table-cell table:style-name="ce3" office:value-type="string" calcext:value-type="string">
            <text:p>Arthu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GIVOR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ASSI</text:p>
          </table:table-cell>
          <table:table-cell table:style-name="ce3" office:value-type="string" calcext:value-type="string">
            <text:p>Marti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GLE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 LONGEVIALLE</text:p>
          </table:table-cell>
          <table:table-cell table:style-name="ce3" office:value-type="string" calcext:value-type="string">
            <text:p>Ghis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GRANDR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OUDARD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GREZIEU <text:s/>LA VAREN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MIER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GREZIEU LE MARCH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ERNE</text:p>
          </table:table-cell>
          <table:table-cell table:style-name="ce3" office:value-type="string" calcext:value-type="string">
            <text:p>Marc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GRIGN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ODO</text:p>
          </table:table-cell>
          <table:table-cell table:style-name="ce3" office:value-type="string" calcext:value-type="string">
            <text:p>Xavie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HAIES (LES)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LEMAITRE</text:p>
          </table:table-cell>
          <table:table-cell table:style-name="ce3" office:value-type="string" calcext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HALLES (LES)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OUBIER</text:p>
          </table:table-cell>
          <table:table-cell table:style-name="ce3" office:value-type="string" calcext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HAUTE RIVOIRE</text:p>
          </table:table-cell>
          <table:table-cell table:style-name="ce6" office:value-type="string" calcext:value-type="string">
            <text:p>Monsieur le Maire</text:p>
          </table:table-cell>
          <table:table-cell table:style-name="ce6" office:value-type="string" calcext:value-type="string">
            <text:p>MURE</text:p>
          </table:table-cell>
          <table:table-cell table:style-name="ce6" office:value-type="string" calcext:value-type="string">
            <text:p>Nicol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IRIGN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A PASSANO</text:p>
          </table:table-cell>
          <table:table-cell table:style-name="ce3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JARNI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 CHALENDAR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JONAG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RGE</text:p>
          </table:table-cell>
          <table:table-cell table:style-name="ce3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JON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ILLARD </text:p>
          </table:table-cell>
          <table:table-cell table:style-name="ce3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J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HOFSTETTER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JULIE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TIT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JULL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HIEN</text:p>
          </table:table-cell>
          <table:table-cell table:style-name="ce3" office:value-type="string" calcext:value-type="string">
            <text:p>Jérém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CE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REVOZ</text:p>
          </table:table-cell>
          <table:table-cell table:style-name="ce3" office:value-type="string" calcext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CHASSAG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ETIENNE</text:p>
          </table:table-cell>
          <table:table-cell table:style-name="ce3" office:value-type="string" calcext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MURE-SUR-AZERGU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SSIER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NC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ENICHON</text:p>
          </table:table-cell>
          <table:table-cell table:style-name="ce3" office:value-type="string" calcext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NTIGN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JOUBERT</text:p>
          </table:table-cell>
          <table:table-cell table:style-name="ce3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RAJASS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OUCHUT</text:p>
          </table:table-cell>
          <table:table-cell table:style-name="ce3" office:value-type="string" calcext:value-type="string">
            <text:p>Fabri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EGNY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JOVILLARD</text:p>
          </table:table-cell>
          <table:table-cell table:style-name="ce3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ENTILLY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VAGNIER</text:p>
          </table:table-cell>
          <table:table-cell table:style-name="ce3" office:value-type="string" calcext:value-type="string">
            <text:p>Nico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ETRA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BARDO</text:p>
          </table:table-cell>
          <table:table-cell table:style-name="ce3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IERGU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SQUET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IM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HIEN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LIMONEST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ax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LISSI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JEANDIN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OIRE SUR RHON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MARTINET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ONG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RUYAS</text:p>
          </table:table-cell>
          <table:table-cell table:style-name="ce3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ONGESSAIG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OUJET</text:p>
          </table:table-cell>
          <table:table-cell table:style-name="ce3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OZAN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LLET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UCENA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DUGELAY</text:p>
          </table:table-cell>
          <table:table-cell table:style-name="ce3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 calcext:value-type="string">
            <text:p>LYO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LLOMB</text:p>
          </table:table-cell>
          <table:table-cell table:style-name="ce3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ARCHAMP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ERA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ARCILLY-D'AZERGUE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DUMOULIN</text:p>
          </table:table-cell>
          <table:table-cell table:style-name="ce3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ARC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OLER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MARCY-L'ETOIL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PIEGAY</text:p>
          </table:table-cell>
          <table:table-cell table:style-name="ce3" office:value-type="string" calcext:value-type="string">
            <text:p>Joë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ARENN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ZIER</text:p>
          </table:table-cell>
          <table:table-cell table:style-name="ce3" office:value-type="string" calcext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EAUX-LA-MONTAG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OUREY</text:p>
          </table:table-cell>
          <table:table-cell table:style-name="ce3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ESSIM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DI FOLCO</text:p>
          </table:table-cell>
          <table:table-cell table:style-name="ce3" office:value-type="string" calcext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EY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GARNIER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MEYZI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ORISSIER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ILLER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AUQUELIN</text:p>
          </table:table-cell>
          <table:table-cell table:style-name="ce3" office:value-type="string" calcext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MIONS</text:p>
          </table:table-cell>
          <table:table-cell table:style-name="ce6" office:value-type="string" calcext:value-type="string">
            <text:p>Monsieur le Maire</text:p>
          </table:table-cell>
          <table:table-cell table:style-name="ce6" office:value-type="string" calcext:value-type="string">
            <text:p>COHEN</text:p>
          </table:table-cell>
          <table:table-cell table:style-name="ce6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I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OREL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NSOL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THEVENON</text:p>
          </table:table-cell>
          <table:table-cell table:style-name="ce3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NTAGN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ERGAUD</text:p>
          </table:table-cell>
          <table:table-cell table:style-name="ce3" office:value-type="string" calcext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MONTA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UCHET</text:p>
          </table:table-cell>
          <table:table-cell table:style-name="ce3" office:value-type="string" calcext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NTMELAS-SAINT-SORLI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ROUVE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NTROMANT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JEANNE</text:p>
          </table:table-cell>
          <table:table-cell table:style-name="ce3" office:value-type="string" calcext:value-type="string">
            <text:p>Marie-Char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NTROTTIE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VEROT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RANC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PEIGNE</text:p>
          </table:table-cell>
          <table:table-cell table:style-name="ce3" office:value-type="string" calcext:value-type="string">
            <text:p>Clai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RNAN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FEFFER</text:p>
          </table:table-cell>
          <table:table-cell table:style-name="ce3" office:value-type="string" calcext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MULATIERE (LA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RRET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NEUVILLE-SUR-SAON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LATARD</text:p>
          </table:table-cell>
          <table:table-cell table:style-name="ce3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ODENA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EOFFRAY</text:p>
          </table:table-cell>
          <table:table-cell table:style-name="ce3" office:value-type="string" calcext:value-type="string">
            <text:p>Evely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OING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PERRAY</text:p>
          </table:table-cell>
          <table:table-cell table:style-name="ce3" office:value-type="string" calcext:value-type="string">
            <text:p>Anto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OLMES (LES)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VIVIER-MERLE</text:p>
          </table:table-cell>
          <table:table-cell table:style-name="ce3" office:value-type="string" calcext:value-type="string">
            <text:p>Anne-Mar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ORLIENA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ADEL</text:p>
          </table:table-cell>
          <table:table-cell table:style-name="ce3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OULLIN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UFFET</text:p>
          </table:table-cell>
          <table:table-cell table:style-name="ce3" office:value-type="string" calcext:value-type="string">
            <text:p>François-Noë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OUR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OBET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ERREON (LE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ROS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PIERRE-BENIT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MOROGE</text:p>
          </table:table-cell>
          <table:table-cell table:style-name="ce3" office:value-type="string" calcext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POLEYMIEUX-AU-MONT-D'OR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CARDONA</text:p>
          </table:table-cell>
          <table:table-cell table:style-name="ce3" office:value-type="string" calcext:value-type="string">
            <text:p>Corin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LLION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QUIER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MEY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OUTAGNY</text:p>
          </table:table-cell>
          <table:table-cell table:style-name="ce3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MMIER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ACCOUD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NT-TRAMBOU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IANONE</text:p>
          </table:table-cell>
          <table:table-cell table:style-name="ce3" office:value-type="string" calcext:value-type="string">
            <text:p>Davi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NTCHARRA-SUR-TURDI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NOVE</text:p>
          </table:table-cell>
          <table:table-cell table:style-name="ce3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UILLY-LE-MONIAL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ERTRAND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ULE-LES-ECHARMEAUX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MELINAND</text:p>
          </table:table-cell>
          <table:table-cell table:style-name="ce3" office:value-type="string" calcext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ROPIERE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GILGENKRANTZ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USIGNA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BOEUF</text:p>
          </table:table-cell>
          <table:table-cell table:style-name="ce3" office:value-type="string" calcext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QUINCIE-EN -BEAUJOLA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ICHAUD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QUINCIE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ANCHAL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ONGIN</text:p>
          </table:table-cell>
          <table:table-cell table:style-name="ce3" office:value-type="string" calcext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EGNIE-DURETT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BIN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RILLIEUX-LA-PAP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INCENDET</text:p>
          </table:table-cell>
          <table:table-cell table:style-name="ce3" office:value-type="string" calcext:value-type="string">
            <text:p>Alexand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IVERI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BROUILLET</text:p>
          </table:table-cell>
          <table:table-cell table:style-name="ce3" office:value-type="string" calcext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IVOLE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URLOT</text:p>
          </table:table-cell>
          <table:table-cell table:style-name="ce3" office:value-type="string" calcext:value-type="string">
            <text:p>Pierre-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ROCHETAILLEE-SUR-SAO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MTE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ONNO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ORCHEL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ONTALO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ROMONT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-BEL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SCOMBES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 GERMAIN NUELL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ANCIAN</text:p>
          </table:table-cell>
          <table:table-cell table:style-name="ce3" office:value-type="string" calcext:value-type="string">
            <text:p>Noë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ANDEOL-LE-CHÂTEA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OUGNE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ANDRE-LA-COT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IQUET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APPOLINAIR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REYNARD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BONNET-DE-MU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JOURDAIN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BONNET-DES-BRUYERE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CARTILLIER</text:p>
          </table:table-cell>
          <table:table-cell table:style-name="ce3" office:value-type="string" calcext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BONNET-LE-TRONC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OUCHARD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HRISTOPHE-LA-MONTAG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UERIN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LEMENT-DE-VER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TERNISIEN</text:p>
          </table:table-cell>
          <table:table-cell table:style-name="ce3" office:value-type="string" calcext:value-type="string">
            <text:p>Sylv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LEMENT-LES-PLACE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FOL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LEMENT-SOUS-VALSONN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CYR-AU-MONT-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RIVEL</text:p>
          </table:table-cell>
          <table:table-cell table:style-name="ce3" office:value-type="string" calcext:value-type="string">
            <text:p>Mar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YR-LE-CHAT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MONTET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YR-SUR-LE-RHON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PERROT-BERTON</text:p>
          </table:table-cell>
          <table:table-cell table:style-name="ce3" office:value-type="string" calcext:value-type="string">
            <text:p>Claud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DIDIER-AU-MONT-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OUSSON</text:p>
          </table:table-cell>
          <table:table-cell table:style-name="ce3" office:value-type="string" calcext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DIDIER-SOUS-RIVER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USSET</text:p>
          </table:table-cell>
          <table:table-cell table:style-name="ce3" office:value-type="string" calcext:value-type="string">
            <text:p>Grégor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DIDIER-SUR-BEAUJ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VILLAINE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ETIENNE-DES-OULLIER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THEL</text:p>
          </table:table-cell>
          <table:table-cell table:style-name="ce3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ETIENNE-LA-VARENN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ASSET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FON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FRIER</text:p>
          </table:table-cell>
          <table:table-cell table:style-name="ce3" office:value-type="string" calcext:value-type="string">
            <text:p>Nathal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FORGE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BESSY</text:p>
          </table:table-cell>
          <table:table-cell table:style-name="ce3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GENIS-L'ARGENTIE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IVOIRE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GENIS-LAVAL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RIMIER</text:p>
          </table:table-cell>
          <table:table-cell table:style-name="ce3" office:value-type="string" calcext:value-type="string">
            <text:p>Rolan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GENIS-LES-OLLIER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RETENET</text:p>
          </table:table-cell>
          <table:table-cell table:style-name="ce3" office:value-type="string" calcext:value-type="string">
            <text:p>Didie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GEORGES-DE-RENEIN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EPINAT</text:p>
          </table:table-cell>
          <table:table-cell table:style-name="ce3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GERMAIN-AU-MONT-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EORGE</text:p>
          </table:table-cell>
          <table:table-cell table:style-name="ce3" office:value-type="string" calcext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IGNY-DE-VER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ORIN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ACQUES-DES-ARRET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LACHARME</text:p>
          </table:table-cell>
          <table:table-cell table:style-name="ce3" office:value-type="string" calcext:value-type="string">
            <text:p>Béatri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EAN-D'ARDIER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ESSY</text:p>
          </table:table-cell>
          <table:table-cell table:style-name="ce3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EAN-DE-TOUSL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ILLARD </text:p>
          </table:table-cell>
          <table:table-cell table:style-name="ce3" office:value-type="string" calcext:value-type="string">
            <text:p>Gabr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EAN-DES-VIGN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OUTEILLE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EAN-LA-BUSSIE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UEYDON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ULIE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IDON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ULIEN-SUR-BIBOS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IRAT</text:p>
          </table:table-cell>
          <table:table-cell table:style-name="ce3" office:value-type="string" calcext:value-type="string">
            <text:p>Floren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UST-D'AVRAY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GALILEI</text:p>
          </table:table-cell>
          <table:table-cell table:style-name="ce3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AGE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SSET</text:p>
          </table:table-cell>
          <table:table-cell table:style-name="ce3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AURENT-D'AGN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REUZIN</text:p>
          </table:table-cell>
          <table:table-cell table:style-name="ce3" office:value-type="string" calcext:value-type="string">
            <text:p>Fabie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AURENT-D'OING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RIGEAT</text:p>
          </table:table-cell>
          <table:table-cell table:style-name="ce3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AURENT-DE-CHAMOUSSE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ARLIETTE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AURENT-DE-MUR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UICHERD</text:p>
          </table:table-cell>
          <table:table-cell table:style-name="ce3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OUP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JACQUEMOT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MAMER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SPLACE</text:p>
          </table:table-cell>
          <table:table-cell table:style-name="ce3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MARCEL-L'ECLAI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IGAS</text:p>
          </table:table-cell>
          <table:table-cell table:style-name="ce3" office:value-type="string" calcext:value-type="string">
            <text:p>Herv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MARTIN-EN-HAU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MBE</text:p>
          </table:table-cell>
          <table:table-cell table:style-name="ce3" office:value-type="string" calcext:value-type="string">
            <text:p>Régi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MAURICE-SUR-DARGOIRE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SURREL</text:p>
          </table:table-cell>
          <table:table-cell table:style-name="ce3" office:value-type="string" calcext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NIZIER-D'AZERGU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ABROSSE</text:p>
          </table:table-cell>
          <table:table-cell table:style-name="ce3" office:value-type="string" calcext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PIERRE-DE-CHANDIEU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IBANEZ</text:p>
          </table:table-cell>
          <table:table-cell table:style-name="ce3" office:value-type="string" calcext:value-type="string">
            <text:p>Raphaë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PIERRE-LA PALUD</text:p>
          </table:table-cell>
          <table:table-cell table:style-name="ce6" office:value-type="string" calcext:value-type="string">
            <text:p>Monsieur le Maire</text:p>
          </table:table-cell>
          <table:table-cell table:style-name="ce6" office:value-type="string" calcext:value-type="string">
            <text:p>GENOUX</text:p>
          </table:table-cell>
          <table:table-cell table:style-name="ce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PRIEST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GASCON</text:p>
          </table:table-cell>
          <table:table-cell table:style-name="ce3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ROMAIN-AU-MONT-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URTELIN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ROMAIN-DE-POPE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JOYET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ROMAIN-EN-GAL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ANGLAIS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ROMAIN-EN-GIER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OSTOJIC</text:p>
          </table:table-cell>
          <table:table-cell table:style-name="ce3" office:value-type="string" calcext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SORLI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ERGUIN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SYMPHORIEN-D'OZON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ALLESIO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SYMPHORIEN-SUR-COIS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SSILLOUD</text:p>
          </table:table-cell>
          <table:table-cell table:style-name="ce3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VERAND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RDON</text:p>
          </table:table-cell>
          <table:table-cell table:style-name="ce3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VINCENT-DE-REIN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EITA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E-CATHERI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SURGEY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E-COLOMB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SSE</text:p>
          </table:table-cell>
          <table:table-cell table:style-name="ce3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E-CONSORC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HIMONIER</text:p>
          </table:table-cell>
          <table:table-cell table:style-name="ce3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E-FOY-L'ARGENTIE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UILLARME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E-FOY-LES-LYON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SARSELLI</text:p>
          </table:table-cell>
          <table:table-cell table:style-name="ce3" office:value-type="string" calcext:value-type="string">
            <text:p>Véroniqu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E-PAUL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ECCIA</text:p>
          </table:table-cell>
          <table:table-cell table:style-name="ce3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LLES-ARBUISSONNAS-EN-BEAUJOLAI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LONGEFAY</text:p>
          </table:table-cell>
          <table:table-cell table:style-name="ce3" office:value-type="string" calcext:value-type="string">
            <text:p>Marie-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RCE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EORGE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THONAY-CAMP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ABADIE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THONAY-VILLAG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ALVEL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UVAGES (LES)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UINOT</text:p>
          </table:table-cell>
          <table:table-cell table:style-name="ce3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VIGN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UISSON</text:p>
          </table:table-cell>
          <table:table-cell table:style-name="ce3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EREZIN-DU-RHON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LEUZE</text:p>
          </table:table-cell>
          <table:table-cell table:style-name="ce3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IMANDR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OLA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RRAL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OUCIEU-EN-JARREST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CHATAIN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OURCIEUX-LES-MIN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ALLOGNET</text:p>
          </table:table-cell>
          <table:table-cell table:style-name="ce3" office:value-type="string" calcext:value-type="string">
            <text:p>Rober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OUZ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AULNIER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ALUYER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OUTREBON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APO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AYARD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ARA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YLACHON</text:p>
          </table:table-cell>
          <table:table-cell table:style-name="ce3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TASSIN-LA-DEMI-LUN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CHARMOT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ERNAND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DANGUIN</text:p>
          </table:table-cell>
          <table:table-cell table:style-name="ce3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ER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RUN</text:p>
          </table:table-cell>
          <table:table-cell table:style-name="ce3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HE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IVIER-MERLE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HEL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AIGLE</text:p>
          </table:table-cell>
          <table:table-cell table:style-name="ce3" office:value-type="string" calcext:value-type="string">
            <text:p>Yolan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HIZY LES BOURG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ERCIER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HURIN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IVERT</text:p>
          </table:table-cell>
          <table:table-cell table:style-name="ce3" office:value-type="string" calcext:value-type="string">
            <text:p>Roge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TOUR-DE-SALVAGNY( LA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ILLON</text:p>
          </table:table-cell>
          <table:table-cell table:style-name="ce3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OUSSIEU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IDAL</text:p>
          </table:table-cell>
          <table:table-cell table:style-name="ce3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RAD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MBIER</text:p>
          </table:table-cell>
          <table:table-cell table:style-name="ce3" office:value-type="string" calcext:value-type="string">
            <text:p>Henr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REVE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UICHARD</text:p>
          </table:table-cell>
          <table:table-cell table:style-name="ce3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UPIN-ET-SEMON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ERIN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ALSON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OURRASSAUT</text:p>
          </table:table-cell>
          <table:table-cell table:style-name="ce3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AUGNERA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JULLIEN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VAULX-EN-VELIN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EOFFROY</text:p>
          </table:table-cell>
          <table:table-cell table:style-name="ce3" office:value-type="string" calcext:value-type="string">
            <text:p>Hélè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AUX-EN-BEAUJOLA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RRIN</text:p>
          </table:table-cell>
          <table:table-cell table:style-name="ce3" office:value-type="string" calcext:value-type="string">
            <text:p>Jean-Char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AUXRENARD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ALANSON</text:p>
          </table:table-cell>
          <table:table-cell table:style-name="ce3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VENISSIEUX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PICARD</text:p>
          </table:table-cell>
          <table:table-cell table:style-name="ce3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VERNAISON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AGANAY</text:p>
          </table:table-cell>
          <table:table-cell table:style-name="ce3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ER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RRET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ILLE-SUR-JARNI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IEVRE</text:p>
          </table:table-cell>
          <table:table-cell table:style-name="ce3" office:value-type="string" calcext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ILLECHENEV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ZELLES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ILLEFRANCHE-SUR-SAON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PERRUT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VILLEURBAN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RET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ILLIE-MORGON</text:p>
          </table:table-cell>
          <table:table-cell table:style-name="ce7" office:value-type="string" calcext:value-type="string">
            <text:p>Monsieur le Maire</text:p>
          </table:table-cell>
          <table:table-cell table:style-name="ce3" office:value-type="string" calcext:value-type="string">
            <text:p>SAVOYE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OURL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AGES</text:p>
          </table:table-cell>
          <table:table-cell table:style-name="ce3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YZERO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DOIL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3" table:number-rows-repeated="10482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DonnéesExternes_1" table:base-cell-address="$Feuil1.$A$1" table:cell-range-address="$Feuil1.$A$1:.$F$290"/>
          <table:named-range table:name="Excel_BuiltIn__FilterDatabase" table:base-cell-address="$Feuil1.$A$1" table:cell-range-address="$Feuil1.$A$3:.$E$290"/>
          <table:named-range table:name="listes_20des_20maires_202008" table:base-cell-address="$Feuil1.$A$1" table:cell-range-address="$Feuil1.$A$1:.$F$290"/>
        </table:named-expressions>
      </table:table>
      <table:table table:name="Feuil2" table:style-name="ta2">
        <table:table-column table:style-name="co6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E29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/00/0000</text:date>, <text:time style:data-style-name="N2" text:time-value="11:31:17.8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69</meta:initial-creator>
    <meta:creation-date>2012-03-26T11:34:57</meta:creation-date>
    <dc:date>2015-12-01T11:32:00.422000000</dc:date>
    <meta:print-date>2015-01-19T10:33:29</meta:print-date>
    <meta:editing-cycles>98</meta:editing-cycles>
    <meta:editing-duration>PT14H11M31S</meta:editing-duration>
    <meta:generator>LibreOffice/4.3.6.2.0$Windows_x86 LibreOffice_project/cd2ec624db98e2021ab68766c349b5d13e1e1e1c</meta:generator>
    <meta:document-statistic meta:table-count="3" meta:cell-count="1441" meta:object-count="0"/>
  </office:meta>
</office:document-meta>
</file>