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798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able:cell-range-source table:name="HTML_1" xlink:type="simple" xlink:href="./C:%5CDocuments%20and%20Settings%5CDMLBOI4%5CBureau%5CAngelica%5Clistes%20des%20maires%202008.html" table:filter-name="calc_HTML_WebQuery" table:last-column-spanned="6" table:last-row-spanned="290"/>
            <text:p>LISTE DES MAIRES DU RHONE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>
              <text:p>ARROND</text:p>
            </table:table-cell>
            <table:table-cell table:style-name="ce3" office:value-type="string">
              <text:p>COMMUNES</text:p>
            </table:table-cell>
            <table:table-cell table:style-name="ce3" office:value-type="string">
              <text:p>CIVILITE</text:p>
            </table:table-cell>
            <table:table-cell table:style-name="ce3" office:value-type="string">
              <text:p>NOM</text:p>
            </table:table-cell>
            <table:table-cell table:style-name="ce3" office:value-type="string">
              <text:p>PRENOM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FF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GRANDI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IGUEPERS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RANTON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LBIGNY SUR 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LIX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LEBRU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BER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S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PLE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NT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NCHET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NC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DE SAINT JEAN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NS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OMER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BRESLE (L'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ZANNETTACCI</text:p>
          </table:table-cell>
          <table:table-cell table:style-name="ce3" office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DILLAT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Y</text:p>
          </table:table-cell>
          <table:table-cell table:style-name="ce3" office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ANET-CHANCRI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V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V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LO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ZOL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RNIER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AGNOL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AS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TTON</text:p>
          </table:table-cell>
          <table:table-cell table:style-name="ce3" office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LLEVILL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FIALAIRE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LMONT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COT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SSE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SUBTIL 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EIRA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LA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THIEU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OIS D'OINGT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NCAT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EUIL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FAY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IGN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NSSIEUX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IND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LLEMOT</text:p>
          </table:table-cell>
          <table:table-cell table:style-name="ce3" office:value-type="string">
            <text:p>An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ULLIO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ICHE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USSIEU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LOTTE-PETITJEAN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ULL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AILLOUX SUR FONTA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AU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ALUIRE ET CU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CH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ENV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VER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ER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OST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MBOST-A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LLEFRANCHE</text:p>
          </table:table-cell>
          <table:table-cell table:style-name="ce3" office:value-type="string">
            <text:p>CHAMBOST-LONGESSAIG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RNOUX</text:p>
          </table:table-cell>
          <table:table-cell table:style-name="ce3" office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MELE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UBONNET BOUVIER</text:p>
          </table:table-cell>
          <table:table-cell table:style-name="ce3" office:value-type="string">
            <text:p>Ar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MPAGNE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JEA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PELLE SUR COISE (LA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PON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PON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ET</text:p>
          </table:table-cell>
          <table:table-cell table:style-name="ce3" office:value-type="string">
            <text:p>Dam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RBONNIERES LES BA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YMARD</text:p>
          </table:table-cell>
          <table:table-cell table:style-name="ce3" office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RENT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R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AL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UY</text:p>
          </table:table-cell>
          <table:table-cell table:style-name="ce3" office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SSA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RIBOLLET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SSEL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RIOS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ELLES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TIL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CON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USS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URNI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ZAY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CHE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NELETT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RE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EYRON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SSY LES 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DILLA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5" office:value-type="string">
            <text:p>CHEVINAY</text:p>
          </table:table-cell>
          <table:table-cell table:style-name="ce3" office:value-type="string">
            <text:p>Monsieur le Maire</text:p>
          </table:table-cell>
          <table:table-cell table:style-name="ce8" office:value-type="string">
            <text:p>CHERMETTE</text:p>
          </table:table-cell>
          <table:table-cell table:style-name="ce8" office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IROUB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IVRIEUX D'AZERGU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YSSIER</text:p>
          </table:table-cell>
          <table:table-cell table:style-name="ce3" office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LAVEISO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RAS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CHALLIER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IS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LLONGES AU MONT 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LOMBIER-SAUGN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MO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MMU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ONÉ</text:p>
          </table:table-cell>
          <table:table-cell table:style-name="ce3" office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NDR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OROMPT</text:p>
          </table:table-cell>
          <table:table-cell table:style-name="ce3" office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RB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LBOT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RCELLES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MAR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URS-LA-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CHERE</text:p>
          </table:table-cell>
          <table:table-cell table:style-name="ce3" office:value-type="string">
            <text:p>Pat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UR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RBLANC</text:p>
          </table:table-cell>
          <table:table-cell table:style-name="ce3" office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UZON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ON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RAP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IANO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UBL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IRE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URIS-AU-MONT-D'OR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OUVERNEYR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ARDILL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ULLIE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AR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X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ECINES-CHARP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AUTRA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LLEFRANCHE</text:p>
          </table:table-cell>
          <table:table-cell table:style-name="ce3" office:value-type="string">
            <text:p>DENI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IEM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OMMART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RACE</text:p>
          </table:table-cell>
          <table:table-cell table:style-name="ce3" office:value-type="string">
            <text:p>Monsieur le Maire</text:p>
          </table:table-cell>
          <table:table-cell office:value-type="string">
            <text:p>BETTU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UER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ECHAL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URY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CUL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UHLRICH</text:p>
          </table:table-cell>
          <table:table-cell table:style-name="ce3" office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EMERI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AL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EV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AG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EYZ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LEU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GUET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LEURIEU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MET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LEURIEUX-SUR-L'ARBRES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TALLA</text:p>
          </table:table-cell>
          <table:table-cell table:style-name="ce3" office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ONTAINES-SAINT-MART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OULAIN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ONTAINES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UZO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RANCHE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ANTONNET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RONTE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PERRIER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E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ALÉRO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E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Arthu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IVO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SSI</text:p>
          </table:table-cell>
          <table:table-cell table:style-name="ce3" office:value-type="string">
            <text:p>Martial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LLEFRANCHE</text:p>
          </table:table-cell>
          <table:table-cell table:style-name="ce3" office:value-type="string">
            <text:p>GLEIZ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MURE</text:p>
          </table:table-cell>
          <table:table-cell table:style-name="ce3" office:value-type="string">
            <text:p>Elisabeth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RANDR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DARD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REZIEU <text:s/>LA VARE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REZIEU LE MARCH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NE</text:p>
          </table:table-cell>
          <table:table-cell table:style-name="ce3" office:value-type="string">
            <text:p>Marc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IGN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ODO</text:p>
          </table:table-cell>
          <table:table-cell table:style-name="ce3" office:value-type="string">
            <text:p>Xa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HAI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EMAITRE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HALL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OUBIER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HAUTE RIVOIRE</text:p>
          </table:table-cell>
          <table:table-cell table:style-name="ce6" office:value-type="string">
            <text:p>Monsieur le Maire</text:p>
          </table:table-cell>
          <table:table-cell table:style-name="ce6" office:value-type="string">
            <text:p>MURE</text:p>
          </table:table-cell>
          <table:table-cell table:style-name="ce6" office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IR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 PASSANO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 CHALENDAR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JON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GE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ON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HOFSTETT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ULI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TIT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ULL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C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EVOZ</text:p>
          </table:table-cell>
          <table:table-cell table:style-name="ce3" office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CHASS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TIENN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MURE-SUR-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SS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N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NICHON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NTIGN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BERT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RAJASS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OUCHUT</text:p>
          </table:table-cell>
          <table:table-cell table:style-name="ce3" office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GN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JOVILLARD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NTILL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VAGNIER</text:p>
          </table:table-cell>
          <table:table-cell table:style-name="ce3" office:value-type="string">
            <text:p>Nico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TRA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BARDO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I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IM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IMONES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NCENT</text:p>
          </table:table-cell>
          <table:table-cell table:style-name="ce3" office:value-type="string">
            <text:p>Max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I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D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IRE SUR RHO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YAS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NGESSAI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JET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Z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E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UCENA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UGELAY</text:p>
          </table:table-cell>
          <table:table-cell table:style-name="ce3"/>
          <table:table-cell table:number-columns-repeated="1019"/>
        </table:table-row>
        <table:table-row table:style-name="ro2">
          <table:table-cell table:number-columns-repeated="2" table:style-name="ce3" office:value-type="string">
            <text:p>LY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LOMB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HAMP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A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ILLY-D'AZERGU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MOULIN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L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CY-L'ETOIL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IEGAY</text:p>
          </table:table-cell>
          <table:table-cell table:style-name="ce3" office:value-type="string">
            <text:p>J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EN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ZIER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EAUX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UREY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ESSIM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I FOLCO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EY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AR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Y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ORISS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ILLER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AUQUELIN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IONS</text:p>
          </table:table-cell>
          <table:table-cell table:style-name="ce6" office:value-type="string">
            <text:p>Monsieur le Maire</text:p>
          </table:table-cell>
          <table:table-cell table:style-name="ce6" office:value-type="string">
            <text:p>COHEN</text:p>
          </table:table-cell>
          <table:table-cell table:style-name="ce6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L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SOL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HEVENON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GAUD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A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UCHET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MELAS-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OUV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ROMAN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EANNE</text:p>
          </table:table-cell>
          <table:table-cell table:style-name="ce3" office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ROTTI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VERO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RANC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IGNE</text:p>
          </table:table-cell>
          <table:table-cell table:style-name="ce3" office:value-type="string">
            <text:p>Clai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RNAN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FEFFER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ULATIERE (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NEUVILLE-SUR-SA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LATARD</text:p>
          </table:table-cell>
          <table:table-cell table:style-name="ce3" office:value-type="string">
            <text:p>Valéri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LLEFRANCHE</text:p>
          </table:table-cell>
          <table:table-cell table:style-name="ce3" office:value-type="string">
            <text:p>ODEN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AY</text:p>
          </table:table-cell>
          <table:table-cell table:style-name="ce3" office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PERRAY</text:p>
          </table:table-cell>
          <table:table-cell table:style-name="ce3" office:value-type="string">
            <text:p>Anto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LM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RLIE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DE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OULLIN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UFFET</text:p>
          </table:table-cell>
          <table:table-cell table:style-name="ce3" office:value-type="string">
            <text:p>François-N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UR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B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ERREON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OS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IERRE-BENIT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OROGE</text:p>
          </table:table-cell>
          <table:table-cell table:style-name="ce3" office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LEYMIEUX-AU-MONT-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DONA</text:p>
          </table:table-cell>
          <table:table-cell table:style-name="ce3" office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LLION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QUIER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MEY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TAGNY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MMI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CCO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NT-TRAMBOU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IANONE</text:p>
          </table:table-cell>
          <table:table-cell table:style-name="ce3" office:value-type="string">
            <text:p>Davi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NTCHARRA-SUR-TURD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NOV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UILLY-LE-MONIAL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ULE-LES-ECHARMEA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ELINAND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ROPIER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ILGENKRANTZ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USIGN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BOEUF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QUINCIE-EN 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CHA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QUINC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ANCH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NGI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EGNIE-DUR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ORES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ILLIEUX-LA-PAP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NCENDET</text:p>
          </table:table-cell>
          <table:table-cell table:style-name="ce3" office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IVERI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ROUILLET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IVOL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RLOT</text:p>
          </table:table-cell>
          <table:table-cell table:style-name="ce3" office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OCHETAILLEE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T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ONNO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RCHEL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ONTA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ROMON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-BE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COMB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 GERMAIN NUE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NCIAN</text:p>
          </table:table-cell>
          <table:table-cell table:style-name="ce3" office:value-type="string">
            <text:p>N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ANDEOL-LE-CHÂTEA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G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ANDRE-LA-CO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APPOLINAIR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DE-MU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RDAIN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DES-BRUYER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TILLIER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LE-TRON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CH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HRISTOPHE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DE-VER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RNISIEN</text:p>
          </table:table-cell>
          <table:table-cell table:style-name="ce3" office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LES-PLAC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FOL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SOUS-VALSON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ARTINEZ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Y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IVEL</text:p>
          </table:table-cell>
          <table:table-cell table:style-name="ce3" office:value-type="string">
            <text:p>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YR-LE-CHAT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ONTE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YR-SUR-LE-RH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RROT-BERTON</text:p>
          </table:table-cell>
          <table:table-cell table:style-name="ce3" office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DIDIE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SSO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DIDIER-SOUS-RIVE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T</text:p>
          </table:table-cell>
          <table:table-cell table:style-name="ce3" office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DIDIER-SUR-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VILLAI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ETIENNE-DES-OU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THEL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ETIENNE-LA-VAREN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FO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RIER</text:p>
          </table:table-cell>
          <table:table-cell table:style-name="ce3" office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FORG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ESSY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GENIS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IVOIR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AV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IMIER</text:p>
          </table:table-cell>
          <table:table-cell table:style-name="ce3" office:value-type="string">
            <text:p>Rola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ES-O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ETENET</text:p>
          </table:table-cell>
          <table:table-cell table:style-name="ce3" office:value-type="string">
            <text:p>Did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GEORGES-DE-RENEI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PINAT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R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IGNY-DE-V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ACQUES-DES-ARRET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CHARME</text:p>
          </table:table-cell>
          <table:table-cell table:style-name="ce3" office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'ARD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ESSY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E-TOUSL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Gabr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ES-VIG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LA-BUSS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YDO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LIE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IDO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LIEN-SUR-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IRAT</text:p>
          </table:table-cell>
          <table:table-cell table:style-name="ce3" office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ST-D'AVRA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ALILEI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G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'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UZIN</text:p>
          </table:table-cell>
          <table:table-cell table:style-name="ce3" office:value-type="string">
            <text:p>Fab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'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IGEAT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E-CHAMOUSS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ARLIETT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E-MUR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ERD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OUP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JACQUEM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MER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LACE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RCEL-L'ECLA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IGAS</text:p>
          </table:table-cell>
          <table:table-cell table:style-name="ce3" office:value-type="string">
            <text:p>Herv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RTIN-EN-HAU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MBE</text:p>
          </table:table-cell>
          <table:table-cell table:style-name="ce3" office:value-type="string">
            <text:p>Rég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URICE-SUR-DARGOIR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SURREL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NIZIER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BROSSE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PIERRE-DE-CHANDI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IBANEZ</text:p>
          </table:table-cell>
          <table:table-cell table:style-name="ce3" office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PIERRE-LA PALUD</text:p>
          </table:table-cell>
          <table:table-cell table:style-name="ce6" office:value-type="string">
            <text:p>Monsieur le Maire</text:p>
          </table:table-cell>
          <table:table-cell table:style-name="ce6" office:value-type="string">
            <text:p>GENOUX</text:p>
          </table:table-cell>
          <table:table-cell table:style-name="ce6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RIES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ASC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URTEL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ROMAIN-DE-POPE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JOY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ROMAIN-EN-G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NGLAIS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ROMAIN-EN-GIE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OSTOJIC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GU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SYMPHORIEN-D'OZO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LLESIO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SYMPHORIEN-SUR-COIS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SILLOUD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VERAN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DON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VINCENT-DE-RE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ITA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CATHER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SURGEY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COLOMB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SSE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CONSOR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MONIER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FOY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ARM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FOY-LES-LY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SARSELLI</text:p>
          </table:table-cell>
          <table:table-cell table:style-name="ce3" office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PAU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CCIA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LLES-ARBUISSONNAS-EN-BEAUJOLAI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ONGEFAY</text:p>
          </table:table-cell>
          <table:table-cell table:style-name="ce3" office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RCE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THONAY-CAMP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BADI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THONAY-VILL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VEL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UVAG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NOT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V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ISS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EREZIN-DU-RHO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LEUZ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IMAND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DRIGUEZ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LA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AL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OUCIEU-EN-JARRES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ATAI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OURCIEUX-LES-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LLOGNET</text:p>
          </table:table-cell>
          <table:table-cell table:style-name="ce3" office:value-type="string">
            <text:p>Ro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OUZ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ULNI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LUY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OUTREB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PO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YAR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RA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YLACH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ASSIN-LA-DEMI-LU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ARMO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ERNAND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ANGUI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EL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AIGLE</text:p>
          </table:table-cell>
          <table:table-cell table:style-name="ce3" office:value-type="string">
            <text:p>Yolan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IZY LES BOURG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C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URIN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VERT</text:p>
          </table:table-cell>
          <table:table-cell table:style-name="ce3" office:value-type="string">
            <text:p>Rog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OUR-DE-SALVAGNY( 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LL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OUSSI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DAL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RAD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IER</text:p>
          </table:table-cell>
          <table:table-cell table:style-name="ce3" office:value-type="string">
            <text:p>Henri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REV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ARD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UPIN-ET-SEMO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LS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RRASSAUT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GNER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JULLIEN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AULX-EN-VEL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OY</text:p>
          </table:table-cell>
          <table:table-cell table:style-name="ce3" office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X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IN</text:p>
          </table:table-cell>
          <table:table-cell table:style-name="ce3" office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XRENAR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LANSO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ENISSIE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ERNAISO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AGANAY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-SUR-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IEVRE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CHENEV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ELL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FRANCHE-SUR-SAO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ERRU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ILLEURB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IE-MORG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SAVOY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OUR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GES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YZER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DOIL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DonnéesExternes_1" table:base-cell-address="$Feuil1.$A$1" table:cell-range-address="$Feuil1.$A$1:.$F$290"/>
          <table:named-range table:name="Excel_BuiltIn__FilterDatabase" table:base-cell-address="$Feuil1.$A$1" table:cell-range-address="$Feuil1.$A$3:.$E$290"/>
          <table:named-range table:name="listes_20des_20maires_202008" table:base-cell-address="$Feuil1.$A$1" table:cell-range-address="$Feuil1.$A$1:.$F$290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E29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5-05-11T11:28:46.53</dc:date>
    <meta:print-date>2015-01-19T10:33:29</meta:print-date>
    <meta:editing-cycles>94</meta:editing-cycles>
    <meta:editing-duration>PT13H59M57S</meta:editing-duration>
    <meta:generator>LibreOffice/3.5$Windows_x86 LibreOffice_project/3215f89-f603614-ab984f2-7348103-1225a5b</meta:generator>
    <meta:document-statistic meta:table-count="3" meta:cell-count="1440" meta:object-count="0"/>
  </office:meta>
</office:document-meta>
</file>