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able:cell-range-source table:name="HTML_1" xlink:type="simple" xlink:href="./C:%5CDocuments%20and%20Settings%5CDMLBOI4%5CBureau%5CAngelica%5Clistes%20des%20maires%202008.html" table:filter-name="calc_HTML_WebQuery" table:last-column-spanned="6" table:last-row-spanned="290"/>
            <text:p>LISTE DES MAIRES DU RHONE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RROND</text:p>
            </table:table-cell>
            <table:table-cell table:style-name="ce3" office:value-type="string">
              <text:p>COMMUNES</text:p>
            </table:table-cell>
            <table:table-cell table:style-name="ce3" office:value-type="string">
              <text:p>CIVILITE</text:p>
            </table:table-cell>
            <table:table-cell table:style-name="ce3" office:value-type="string">
              <text:p>NOM</text:p>
            </table:table-cell>
            <table:table-cell table:style-name="ce3" office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M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RBRESLE (L'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V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ESS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IGN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IND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ULLIO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USSIEU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ULL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BOST-LONGESSAIG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ELLE SUR COISE (LA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ON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ON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A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EL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USS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ERE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YON</text:p>
          </table:table-cell>
          <table:table-cell table:style-name="ce6" office:value-type="string">
            <text:p>CHEVINAY</text:p>
          </table:table-cell>
          <table:table-cell table:style-name="ce3" office:value-type="string">
            <text:p>Monsieur le Maire</text:p>
          </table:table-cell>
          <table:table-cell table:style-name="ce4" office:value-type="string">
            <text:p>CHERMETTE</text:p>
          </table:table-cell>
          <table:table-cell table:style-name="ce4" office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IVRIEUX D'AZERGU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I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OMBIER-SAUGN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YON</text:p>
          </table:table-cell>
          <table:table-cell table:style-name="ce3" office:value-type="string">
            <text:p>COMMU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ONÉ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NDR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R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OMMART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UER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HAL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V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X-SUR-L'ARBRES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YON</text:p>
          </table:table-cell>
          <table:table-cell table:style-name="ce3" office:value-type="string">
            <text:p>G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LÉ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EZIEU <text:s/>LA VARE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EZIEU LE MARCH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I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LL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UTE RIVOIRE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MURE</text:p>
          </table:table-cell>
          <table:table-cell table:style-name="ce7" office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ARAJAS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ENTILL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IRE SUR 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NGESSAI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LY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ILLY-D'AZERGU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EN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SSIM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LLER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COHEN</text:p>
          </table:table-cell>
          <table:table-cell table:style-name="ce7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ROMAN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ROTTI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RNAN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RLI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LION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MEY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USIGN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VERI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NTA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-BE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ANDEOL-LE-CHÂTEA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ANDRE-LA-CO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BONNET-DE-MU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LEMENT-LES-PLAC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SUR-LE-RH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SOUS-RIVE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 GERMAIN NUE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JEAN-DE-TOUSL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JULIEN-SUR-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'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CHAMOUSS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MUR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MARTIN-EN-HAU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MAURICE-SUR-DARGOIRE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IERRE-DE-CHAND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IERRE-LA PALUD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GENOUX</text:p>
          </table:table-cell>
          <table:table-cell table:style-name="ce7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EN-G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EN-GIE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YMPHORIEN-D'OZ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YMPHORIEN-SUR-COIS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ATHER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OLOMB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ONSOR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RCE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V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EREZIN-DU-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IMAND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CIEU-EN-JARR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RCIEUX-LES-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Z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LUY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HUR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SS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REV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UPIN-ET-SEMO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GNER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CHENEV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OUR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YZER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THIEU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3" office:value-type="string">
            <text:p>Monsieur le Maire</text:p>
          </table:table-cell>
          <table:table-cell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RNAUD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<text:s/>PERREON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DonnéesExternes_1" table:base-cell-address="$Feuil1.$A$1" table:cell-range-address="$Feuil1.$A$1:.$F$290"/>
          <table:named-range table:name="Excel_BuiltIn__FilterDatabase" table:base-cell-address="$Feuil1.$A$1" table:cell-range-address="$Feuil1.$A$3:.$E$290"/>
          <table:named-range table:name="listes_20des_20maires_202008" table:base-cell-address="$Feuil1.$A$1" table:cell-range-address="$Feuil1.$A$1:.$F$290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5-01-06T15:51:24.99</dc:date>
    <meta:print-date>2012-04-06T14:29:09</meta:print-date>
    <meta:editing-cycles>84</meta:editing-cycles>
    <meta:editing-duration>PT13H6M4S</meta:editing-duration>
    <meta:generator>LibreOffice/3.5$Windows_x86 LibreOffice_project/3215f89-f603614-ab984f2-7348103-1225a5b</meta:generator>
    <meta:document-statistic meta:table-count="3" meta:cell-count="1441" meta:object-count="0"/>
  </office:meta>
</office:document-meta>
</file>