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England Hand DB" svg:font-family="'England Hand DB', '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8pt" style:font-size-asian="8pt"/>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center" style:justify-single-word="false"/>
      <style:text-properties fo:font-size="9pt" style:font-size-asian="9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9" style:family="paragraph" style:parent-style-name="Standard">
      <style:paragraph-properties fo:margin-left="0cm" fo:margin-right="0cm" fo:margin-top="0.212cm" fo:margin-bottom="0cm" fo:text-align="justify" style:justify-single-word="false" fo:text-indent="-0.751cm" style:auto-text-indent="false"/>
    </style:style>
    <style:style style:name="P10" style:family="paragraph" style:parent-style-name="Standard">
      <style:paragraph-properties fo:margin-top="0.212cm" fo:margin-bottom="0cm" fo:text-align="justify" style:justify-single-word="false"/>
    </style:style>
    <style:style style:name="P11" style:family="paragraph" style:parent-style-name="Corps_20_de_20_texte_20_2">
      <style:text-properties fo:color="#3366ff" fo:font-size="14pt" style:text-underline-style="solid" style:text-underline-width="auto" style:text-underline-color="font-color" fo:font-weight="bold" style:font-size-asian="14pt" style:font-weight-asian="bold" style:font-weight-complex="bold"/>
    </style:style>
    <style:style style:name="P12" style:family="paragraph" style:parent-style-name="Corps_20_de_20_texte_20_2">
      <style:text-properties fo:font-size="11pt" fo:font-weight="bold" style:font-size-asian="11pt" style:font-weight-asian="bold" style:font-weight-complex="bold"/>
    </style:style>
    <style:style style:name="P13" style:family="paragraph" style:parent-style-name="Title" style:master-page-name="First_20_Page">
      <style:paragraph-properties fo:margin-left="0.009cm" fo:margin-right="0.009cm" fo:text-align="center" style:justify-single-word="false" fo:text-indent="0cm" style:auto-text-indent="false" style:page-number="auto" fo:padding-left="0.141cm" fo:padding-right="0.141cm" fo:padding-top="0.035cm" fo:padding-bottom="0.035cm" fo:border="0.51pt solid #000000"/>
      <style:text-properties fo:font-size="12pt" fo:font-style="italic" fo:font-weight="normal" style:font-size-asian="12pt" style:font-style-asian="italic" style:font-weight-asian="normal" style:font-style-complex="italic" style:font-weight-complex="normal"/>
    </style:style>
    <style:style style:name="P14" style:family="paragraph" style:parent-style-name="Title">
      <style:paragraph-properties fo:margin-left="0.009cm" fo:margin-right="0.009cm" fo:text-align="center" style:justify-single-word="false" fo:text-indent="0cm" style:auto-text-indent="false" fo:padding-left="0.141cm" fo:padding-right="0.141cm" fo:padding-top="0.035cm" fo:padding-bottom="0.035cm" fo:border="0.51pt solid #000000"/>
      <style:text-properties fo:font-size="12pt" fo:font-style="italic" fo:font-weight="normal" style:font-size-asian="12pt" style:font-style-asian="italic" style:font-weight-asian="normal" style:font-style-complex="italic" style:font-weight-complex="normal"/>
    </style:style>
    <style:style style:name="P15" style:family="paragraph" style:parent-style-name="Standard" style:list-style-name="WW8Num8">
      <style:paragraph-properties fo:text-align="justify" style:justify-single-word="false"/>
      <style:text-properties fo:font-size="12pt" style:font-size-asian="12pt"/>
    </style:style>
    <style:style style:name="P16" style:family="paragraph" style:parent-style-name="Standard">
      <style:paragraph-properties fo:text-align="justify" style:justify-single-word="false"/>
      <style:text-properties fo:font-size="11pt" style:font-size-asian="11pt"/>
    </style:style>
    <style:style style:name="P17" style:family="paragraph" style:parent-style-name="Standard" style:list-style-name="WW8Num8">
      <style:paragraph-properties fo:margin-left="0.751cm" fo:margin-right="0cm" fo:text-align="justify" style:justify-single-word="false" fo:text-indent="-0.751cm" style:auto-text-indent="false">
        <style:tab-stops>
          <style:tab-stop style:position="0.751cm"/>
        </style:tab-stops>
      </style:paragraph-properties>
    </style:style>
    <style:style style:name="P18" style:family="paragraph" style:parent-style-name="Heading_20_3">
      <style:text-properties fo:font-size="14pt" style:font-size-asian="14pt"/>
    </style:style>
    <style:style style:name="T1" style:family="text">
      <style:text-properties fo:font-size="12pt" fo:font-weight="bold" style:font-size-asian="12pt" style:font-weight-asian="bold" style:font-weight-complex="bold"/>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style:font-size-asian="12pt"/>
    </style:style>
    <style:style style:name="T4" style:family="text">
      <style:text-properties fo:color="#339966" fo:font-size="12pt" style:text-underline-style="solid" style:text-underline-width="auto" style:text-underline-color="font-color" fo:font-weight="bold" style:font-size-asian="12pt" style:font-weight-asian="bold" style:font-weight-complex="bold"/>
    </style:style>
    <style:style style:name="T5" style:family="text">
      <style:text-properties fo:color="#339966" fo:font-size="12pt" fo:font-weight="bold" style:font-size-asian="12pt" style:font-weight-asian="bold" style:font-weight-complex="bold"/>
    </style:style>
    <style:style style:name="T6" style:family="text">
      <style:text-properties fo:color="#339966" fo:font-weight="bold" style:font-weight-asian="bold" style:font-weight-complex="bold"/>
    </style:style>
    <style:style style:name="T7" style:family="text">
      <style:text-properties style:text-position="super 58%"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ervice des Titres d'Identité et de Circulation</text:p>
      <text:p text:style-name="P14">SECTION TITRES D’IDENTITE</text:p>
      <text:p text:style-name="P2"/>
      <text:h text:style-name="P18" text:outline-level="3">ALLEGEMENT DE LA CHARGE DE LA PREUVE</text:h>
      <text:h text:style-name="P18" text:outline-level="3">EN MATIERE DE NATIONALITÉ</text:h>
      <text:h text:style-name="P18" text:outline-level="3">LORSQUE CELLE-CI DOIT ETRE VERIFIEE</text:h>
      <text:p text:style-name="P4"/>
      <text:p text:style-name="P11">ETAPE 1 : Pour justifier de sa nationalité française, un usager peut produire à l’appui de sa demande de titre, l’un des document suivant : </text:p>
      <text:p text:style-name="P4"/>
      <text:p text:style-name="P4"/>
      <text:p text:style-name="P3"><text:span text:style-name="T1">- </text:span><text:span text:style-name="T4">une CNI sécurisée*</text:span><text:span text:style-name="T1"> <text:s/></text:span><text:span text:style-name="T3">(délivrée depuis le 1</text:span><text:span text:style-name="T7">er</text:span><text:span text:style-name="T3"> janvier 1995 sur le plan national),</text:span></text:p>
      <text:p text:style-name="P4"/>
      <text:p text:style-name="P3"><text:span text:style-name="T1">- </text:span><text:span text:style-name="T4">un passeport électronique*</text:span><text:span text:style-name="T3"> </text:span><text:span text:style-name="T1"><text:s text:c="2"/></text:span><text:span text:style-name="T3">(délivrance différente selon les départements),</text:span></text:p>
      <text:p text:style-name="P4"/>
      <text:p text:style-name="P3"><text:span text:style-name="T1">- </text:span><text:span text:style-name="T4">un passeport biométrique*</text:span><text:span text:style-name="T3"> </text:span><text:span text:style-name="T1"><text:s/></text:span><text:span text:style-name="T3"><text:s/>(délivrance différente selon les départements),</text:span></text:p>
      <text:p text:style-name="P4"/>
      <text:p text:style-name="P4"/>
      <text:p text:style-name="P5">La présentation de la CNI ou du passeport sécurisé du parent ne confère pas automatiquement la nationalité française à son enfant. Des pièces complémentaires peuvent être requises.</text:p>
      <text:p text:style-name="P4"/>
      <text:p text:style-name="P4"/>
      <text:p text:style-name="P3"><text:span text:style-name="T1">- </text:span><text:span text:style-name="T4">un acte d’état civil établi par le service central de l’état civil de Nantes</text:span><text:span text:style-name="T3">,</text:span></text:p>
      <text:p text:style-name="P4">comportant en marge une mention relative à la nationalité : </text:p>
      <text:list xml:id="list36673314" text:style-name="WW8Num8">
        <text:list-item>
          <text:p text:style-name="P15">Français par décret de naturalisation, ou par effet du décret du père ou de la mère,</text:p>
        </text:list-item>
        <text:list-item>
          <text:p text:style-name="P15">Français par décret de réintégration, ou par effet du décret du père ou de la mère,</text:p>
        </text:list-item>
        <text:list-item>
          <text:p text:style-name="P15">Français par déclaration d’acquisition,</text:p>
        </text:list-item>
        <text:list-item>
          <text:p text:style-name="P15">Français par déclaration de réintégration,</text:p>
        </text:list-item>
        <text:list-item>
          <text:p text:style-name="P15">Français par manifestation de volonté,</text:p>
        </text:list-item>
        <text:list-item>
          <text:p text:style-name="P15">Délivrance du premier CNF de l’intéressé.</text:p>
        </text:list-item>
      </text:list>
      <text:p text:style-name="P4"/>
      <text:p text:style-name="P4">ou étant établis ou transcrits par les postes diplomatiques et consulaires (actes référencés CSL)</text:p>
      <text:p text:style-name="P5"/>
      <text:p text:style-name="P5"/>
      <text:p text:style-name="P5">Les actes établis par les autorités françaises dans les territoires anciennement sous souveraineté française (actes référencés COL) concernent des personnes qui ne sont pas nécessairement française à l’heure actuelle. Des pièces complémentaires peuvent être requises.</text:p>
      <text:p text:style-name="P5"/>
      <text:p text:style-name="P3"><text:span text:style-name="T3">La présentation de l’acte d’état civil de Nantes d’un des parents justifie la nationalité française de ses enfants </text:span><text:span text:style-name="T2">s’ils</text:span><text:span text:style-name="T3"> sont nés en France (sous réserve que cet acte comporte une mention relative à la nationalité ou qu’il émane d’un poste diplomatique ou consulaire (acte CSL)).</text:span></text:p>
      <text:p text:style-name="P4"/>
      <text:p text:style-name="P4"/>
      <text:p text:style-name="P3"><text:span text:style-name="T1">- </text:span><text:span text:style-name="T4">un acte d’état civil (extrait ou copie intégrale d’acte de naissance)</text:span></text:p>
      <text:p text:style-name="P4">comportant : 1. l’indication de la filiation : </text:p>
      <text:p text:style-name="P9"><text:span text:style-name="T2">ex</text:span><text:span text:style-name="T3"> : - est français le demandeur né en France lorsqu’un de ses parents est né en France,</text:span></text:p>
      <text:p text:style-name="P10"><text:span text:style-name="T3">- est français le demandeur né en France à compter du 1</text:span><text:span text:style-name="T7">er</text:span><text:span text:style-name="T3"> janvier 1963 lorsqu’un de ses parents est né en Algérie avant le 3 juillet 1962 quel que soit son statut (droit commun ou droit local).</text:span></text:p>
      <text:p text:style-name="P10"><text:span text:style-name="T3">- est français le demandeur né en France avant le 1</text:span><text:span text:style-name="T7">er</text:span><text:span text:style-name="T3"> janvier 1994 lorsque l’un de ses parents est né dans un ancien territoire français (Cf. Fiche des anciens territoires français)</text:span></text:p>
      <text:p text:style-name="P5"/>
      <text:p text:style-name="P4"><text:soft-page-break/>ou comportant 2. en marge une mention relative à la nationalité</text:p>
      <text:p text:style-name="P6"/>
      <text:p text:style-name="P6"/>
      <text:p text:style-name="P7"/>
      <text:p text:style-name="P3"><text:span text:style-name="T3">- </text:span><text:span text:style-name="T4">un acte justifiant de la nationalité</text:span><text:span text:style-name="T5"> </text:span><text:span text:style-name="T1">du demandeur ou d’un de ses parents. </text:span></text:p>
      <text:list xml:id="list36655027" text:continue-numbering="true" text:style-name="WW8Num8">
        <text:list-item>
          <text:p text:style-name="P15">D’un acte d’état civil mentionnant la naissance en France d’un des parents et d’un des grands parents du demandeur né à l’étranger,</text:p>
        </text:list-item>
        <text:list-item>
          <text:p text:style-name="P15">De la déclaration d'acquisition de la nationalité française,</text:p>
        </text:list-item>
        <text:list-item>
          <text:p text:style-name="P15">Du décret de naturalisation,</text:p>
        </text:list-item>
        <text:list-item>
          <text:p text:style-name="P15">Du décret de réintégration dans la nationalité française,</text:p>
        </text:list-item>
        <text:list-item>
          <text:p text:style-name="P15">D’une attestation constatant l’existence du décret,</text:p>
        </text:list-item>
        <text:list-item>
          <text:p text:style-name="P15">D’un certificat de nationalité française, même ancien.</text:p>
        </text:list-item>
      </text:list>
      <text:p text:style-name="P7"/>
      <text:p text:style-name="P7"/>
      <text:p text:style-name="P11">ETAPE 2 : Si l’usager ne peut présenter aucun des documents précités, il convient de lui demander les pièces nécessaires à l’application des règles relatives à la possession d’état : </text:p>
      <text:p text:style-name="P12"/>
      <text:list xml:id="list36685693" text:continue-numbering="true" text:style-name="WW8Num8">
        <text:list-item>
          <text:p text:style-name="P15">des documents indiquent que la personne a été considérée comme française par les pouvoirs publics,</text:p>
        </text:list-item>
        <text:list-item>
          <text:p text:style-name="P15">la bonne foi avérée du demandeur, qui s’est toujours cru français,</text:p>
        </text:list-item>
        <text:list-item>
          <text:p text:style-name="P15">cette situation a été continue durant les 10 années précédant la date de la demande de titre.</text:p>
        </text:list-item>
      </text:list>
      <text:p text:style-name="P7"/>
      <text:p text:style-name="P5">La possession d’état de français doit être caractérisée par un faisceau d’éléments échelonnés dans le temps. Sans qu’une liste exhaustive des cas de figure possibles puisse être établie, on peut distinguer deux hypothèses principales :</text:p>
      <text:list xml:id="list36684673" text:continue-numbering="true" text:style-name="WW8Num8">
        <text:list-item>
          <text:p text:style-name="P17"><text:span text:style-name="T2">Hypothèse n°1</text:span><text:span text:style-name="T3"> : Le demandeur est en mesure de présenter un précédent titre d’identité non sécurisé, même périmé, </text:span><text:span text:style-name="T2">et</text:span><text:span text:style-name="T3"> l’un ou l’autre des documents suivants :</text:span></text:p>
        </text:list-item>
        <text:list-item>
          <text:p text:style-name="P15">une carte militaire ou un document attestant l’accomplissement des obligation militaires,</text:p>
        </text:list-item>
        <text:list-item>
          <text:p text:style-name="P15">un document attestant l’appartenance à la fonction publique,</text:p>
        </text:list-item>
        <text:list-item>
          <text:p text:style-name="P15">une carte d’électeur,</text:p>
        </text:list-item>
        <text:list-item>
          <text:p text:style-name="P15">un document attestant de l’exercice d’un mandat électif,</text:p>
        </text:list-item>
        <text:list-item>
          <text:p text:style-name="P15">etc…</text:p>
        </text:list-item>
      </text:list>
      <text:p text:style-name="P7"/>
      <text:list xml:id="list36660878" text:continue-numbering="true" text:style-name="WW8Num8">
        <text:list-item>
          <text:p text:style-name="P17"><text:span text:style-name="T2">Hypothèse n°2</text:span><text:span text:style-name="T3"> : Sans pouvoir présenter un précédent titre d’identité, le demandeur est en mesure de présenter au moins 2 des documents listés ci-dessus.</text:span></text:p>
        </text:list-item>
      </text:list>
      <text:p text:style-name="P7"/>
      <text:p text:style-name="P7"/>
      <text:p text:style-name="P11">ETAPE 3 : Dans les autres situations : transmission sans délai de la demande à la Préfecture :</text:p>
      <text:p text:style-name="P8"/>
      <text:p text:style-name="P4">Si le demandeur ne dispose pas de l’un des titres ou documents mentionnés ci-dessus ou s’il <text:s/>n’entre pas dans les hypothèses précitées ou encore en cas de doute sur l’authenticité des documents produits :</text:p>
      <text:p text:style-name="P4">=&gt; vous transmettrez les demandes sans délai au Bureau des titres d’identité seul habilité après examen à apprécier si le titre peut être délivré ou s’il convient de demander des documents complémentaires. </text:p>
      <text:p text:style-name="P7"/>
      <text:p text:style-name="P5">Pour une demande de CNI : Transmettre la fiche navette avec le dossier « papier ».</text:p>
      <text:p text:style-name="P5">Pour une demande de PSST : Transmettre la fiche navette lors de la numérisation du dossier.</text:p>
      <text:p text:style-name="P7"/>
      <text:p text:style-name="P4">Si le dossier fait l’objet d’une demande de complément, et en cas de contestation de la part de l’usager, les personnes doivent être invitées à prendre un rendez-vous auprès de la section Titres d’Identité de la Préfecture.</text:p>
      <text:p text:style-name="Corps_20_de_20_texte_20_2"><text:span text:style-name="T6">*</text:span> Sauf si le titre sécurisé est détérioré ; c’est à dire dès qu’un point de sécurisé est atte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England Hand DB" svg:font-family="'England Hand DB', '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text-align="justify"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England Hand DB" fo:font-size="12pt" style:font-size-asian="12pt"/>
    </style:style>
    <style:style style:name="Heading_20_2" style:display-name="Heading 2" style:family="paragraph" style:parent-style-name="Standard" style:next-style-name="Standard" style:default-outline-level="2" style:class="text">
      <style:paragraph-properties fo:margin="100%" fo:margin-left="1cm" fo:margin-right="0cm" fo:margin-top="0cm" fo:margin-bottom="0cm" fo:text-indent="0cm" style:auto-text-indent="false" fo:keep-with-next="alway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100%" fo:margin-left="9.502cm" fo:margin-right="0cm" fo:margin-top="0cm" fo:margin-bottom="0cm" fo:text-align="center" style:justify-single-word="false" fo:text-indent="0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10.001cm" fo:margin-right="0cm" fo:margin-top="0cm" fo:margin-bottom="0cm" fo:text-align="center" style:justify-single-word="false" fo:text-indent="0cm" style:auto-text-indent="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indent="0.751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100%" fo:margin-left="-0.751cm" fo:margin-right="0cm" fo:margin-top="0cm" fo:margin-bottom="0cm" fo:text-align="justify"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100%" fo:margin-left="-0.25cm" fo:margin-right="0cm" fo:margin-top="0cm" fo:margin-bottom="0cm" fo:text-align="justify" style:justify-single-word="false" fo:text-indent="0cm" style:auto-text-indent="false" fo:keep-with-next="always"/>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fo:font-size="12pt" style:font-size-asian="12pt"/>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Bloc_20_référence" style:display-name="Bloc référence" style:family="paragraph">
      <style:paragraph-properties fo:orphans="2" fo:widows="2"/>
      <style:text-properties style:use-window-font-color="true" style:font-name="Times New Roman" fo:font-size="11pt" fo:letter-spacing="0.021cm" fo:language="fr" fo:country="FR" style:font-name-asian="Arial" style:font-size-asian="11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100%" fo:margin-left="8.742cm" fo:margin-right="0cm" fo:margin-top="0cm" fo:margin-bottom="0cm" fo:text-align="justify" style:justify-single-word="false" fo:text-indent="0.011cm" style:auto-text-indent="false"/>
      <style:text-properties fo:font-size="12pt" style:font-size-asian="12pt" style:font-weight-complex="bold"/>
    </style:style>
    <style:style style:name="m-corps_20_texte" style:display-name="m-corps texte" style:family="paragraph" style:parent-style-name="Standard">
      <style:paragraph-properties fo:margin-top="0cm" fo:margin-bottom="0.459cm" fo:text-align="justify" style:justify-single-word="false" fo:hyphenation-ladder-count="no-limit"/>
      <style:text-properties style:font-name="Liberation Sans" style:font-size-complex="12pt" style:text-scale="93%" fo:hyphenate="false" fo:hyphenation-remain-char-count="2" fo:hyphenation-push-char-count="2"/>
    </style:style>
    <style:style style:name="Retrait_20_corps_20_de_20_texte_20_3" style:display-name="Retrait corps de texte 3" style:family="paragraph" style:parent-style-name="Standard">
      <style:paragraph-properties fo:margin="100%" fo:margin-left="9.502cm" fo:margin-right="0cm" fo:margin-top="0cm" fo:margin-bottom="0cm" fo:text-align="center" style:justify-single-word="false" fo:text-indent="-0.76cm" style:auto-text-indent="false">
        <style:tab-stops>
          <style:tab-stop style:position="2.501cm"/>
          <style:tab-stop style:position="4.501cm"/>
        </style:tab-stops>
      </style:paragraph-properties>
      <style:text-properties fo:font-size="12pt" fo:font-weight="bold" style:font-size-asian="12pt" style:font-weight-asian="bold"/>
    </style:style>
    <style:style style:name="Corps_20_de_20_texte_20_3" style:display-name="Corps de texte 3" style:family="paragraph" style:parent-style-name="Standard">
      <style:paragraph-properties style:text-autospace="none"/>
      <style:text-properties fo:font-size="12pt" style:font-size-asian="12pt"/>
    </style:style>
    <style:style style:name="tableau" style:family="paragraph" style:parent-style-name="Standard">
      <style:paragraph-properties fo:margin-top="0.176cm" fo:margin-bottom="0.176cm"/>
      <style:text-properties style:font-name="Arial" fo:font-size="9pt" style:font-name-asian="Arial Unicode MS1" style:font-size-asian="9pt" style:font-name-complex="Arial" style:font-size-complex="9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Times New Roman" style:font-name-asian="Times New Roman" style:font-name-complex="Times New Roman"/>
    </style:style>
    <style:style style:name="WW8Num3z3" style:family="text">
      <style:text-properties style:font-name="Symbol"/>
    </style:style>
    <style:style style:name="WW8Num3z4" style:family="text">
      <style:text-properties style:font-name="Courier New"/>
    </style:style>
    <style:style style:name="WW8Num4z0" style:family="text">
      <style:text-properties style:font-name="Courier New"/>
    </style:style>
    <style:style style:name="WW8Num4z1" style:family="text">
      <style:text-properties style:font-name="Symbol"/>
    </style:style>
    <style:style style:name="WW8Num4z2" style:family="text">
      <style:text-properties style:font-name="Wingdings"/>
    </style:style>
    <style:style style:name="WW8Num5z0" style:family="text">
      <style:text-properties fo:font-variant="normal" fo:text-transform="none"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text:display="true"/>
    </style:style>
    <style:style style:name="WW8Num6z0" style:family="text">
      <style:text-properties style:font-name="Wingdings"/>
    </style:style>
    <style:style style:name="WW8Num6z1" style:family="text">
      <style:text-properties style:font-name="Times New Roman" style:font-name-asian="Times New Roman" style:font-name-complex="Times New Roman"/>
    </style:style>
    <style:style style:name="WW8Num6z3" style:family="text">
      <style:text-properties style:font-name="Symbol"/>
    </style:style>
    <style:style style:name="WW8Num6z4" style:family="text">
      <style:text-properties style:font-name="Courier New"/>
    </style:style>
    <style:style style:name="WW8Num7z0" style:family="text">
      <style:text-properties fo:font-variant="normal" fo:text-transform="none"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text:display="true"/>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font-variant="normal" fo:text-transform="none"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text:display="true"/>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variant="normal" fo:text-transform="none"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text:display="tru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3"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3"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0.999cm" fo:page-height="29.699cm" style:num-format="1" style:print-orientation="portrait" fo:margin-top="1.501cm" fo:margin-bottom="1.501cm" fo:margin-left="2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071cm" fo:margin-left="2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43cm" fo:margin-left="0cm" fo:margin-right="0cm" fo:margin-top="0.3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Validé par GA le 4/12/2014 <text:s text:c="5"/>Impression et copie non recommandées. Seule la version en ligne est vali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CTURE  DE LA REGION RHONE-ALPES ET DU RHONE</dc:title>
    <meta:initial-creator>DMLPCR</meta:initial-creator>
    <meta:creation-date>2011-02-02T16:35:00</meta:creation-date>
    <dc:date>2014-12-04T16:51:26.79</dc:date>
    <meta:print-date>2010-04-02T15:01:00</meta:print-date>
    <meta:editing-cycles>9</meta:editing-cycles>
    <meta:editing-duration>PT5M36S</meta:editing-duration>
    <meta:generator>LibreOffice/3.5$Windows_x86 LibreOffice_project/e0fbe70-5879838-a0745b0-0cd1158-638b327</meta:generator>
    <meta:document-statistic meta:table-count="0" meta:image-count="0" meta:object-count="0" meta:page-count="2" meta:paragraph-count="54" meta:word-count="867" meta:character-count="5272" meta:non-whitespace-character-count="4464"/>
  </office:meta>
</office:document-meta>
</file>