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7.69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2.798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able:cell-range-source table:name="HTML_1" xlink:type="simple" xlink:href="./C:%5CDocuments%20and%20Settings%5CDMLBOI4%5CBureau%5CAngelica%5Clistes%20des%20maires%202008.html" table:filter-name="calc_HTML_WebQuery" table:last-column-spanned="6" table:last-row-spanned="291"/>
            <text:p>LISTE DES MAIRES DU RHONE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>
              <text:p>ARROND</text:p>
            </table:table-cell>
            <table:table-cell table:style-name="ce3" office:value-type="string">
              <text:p>COMMUNES</text:p>
            </table:table-cell>
            <table:table-cell table:style-name="ce3" office:value-type="string">
              <text:p>CIVILITE</text:p>
            </table:table-cell>
            <table:table-cell table:style-name="ce3" office:value-type="string">
              <text:p>NOM</text:p>
            </table:table-cell>
            <table:table-cell table:style-name="ce3" office:value-type="string">
              <text:p>PRENOM</text:p>
            </table:table-cell>
            <table:table-cell table:number-columns-repeated="1019"/>
          </table:table-row>
        </table:table-header-rows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ALBIGNY SUR 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LIN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AMPU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NCHET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ARBRESLE (L'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ZANNETTACCI</text:p>
          </table:table-cell>
          <table:table-cell table:style-name="ce3" office:value-type="string">
            <text:p>Pierre-Je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AV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NN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ESSEN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SUBTIL 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IB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EIRA</text:p>
          </table:table-cell>
          <table:table-cell table:style-name="ce3" office:value-type="string">
            <text:p>Jos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IGN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NSSIEUX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IND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EAN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O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LLEMOT</text:p>
          </table:table-cell>
          <table:table-cell table:style-name="ce3" office:value-type="string">
            <text:p>Ann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ULLIO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ICHET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USSIEU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LOTTE-PETITJEAN</text:p>
          </table:table-cell>
          <table:table-cell table:style-name="ce3" office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ULL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Charles Henri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AILLOUX SUR FONTA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SSEAU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ALUIRE ET CU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CH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MBOST-LONGESSAIG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ARNOUX</text:p>
          </table:table-cell>
          <table:table-cell table:style-name="ce3" office:value-type="string">
            <text:p>Marie-Lu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MPAGNE AU MONT 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JEAN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PELLE SUR COISE (LA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OUTEILLE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PONN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RAND</text:p>
          </table:table-cell>
          <table:table-cell table:style-name="ce3" office:value-type="string">
            <text:p>Raymon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PON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BET</text:p>
          </table:table-cell>
          <table:table-cell table:style-name="ce3" office:value-type="string">
            <text:p>Dam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RBONNIERES LES BAI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EYMARD</text:p>
          </table:table-cell>
          <table:table-cell table:style-name="ce3" office:value-type="string">
            <text:p>Géral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RL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AL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SSAGN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RIBOLLET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SSEL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RIOST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SS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ELLES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USSA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URNIO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ERES (LES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REYRON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YON</text:p>
          </table:table-cell>
          <table:table-cell table:style-name="ce6" office:value-type="string">
            <text:p>CHEVINAY</text:p>
          </table:table-cell>
          <table:table-cell table:style-name="ce3" office:value-type="string">
            <text:p>Monsieur le Maire</text:p>
          </table:table-cell>
          <table:table-cell table:style-name="ce4" office:value-type="string">
            <text:p>CHERMETTE</text:p>
          </table:table-cell>
          <table:table-cell table:style-name="ce4" office:value-type="string">
            <text:p>Rich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IVRIEUX D'AZERGU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EYSSIER</text:p>
          </table:table-cell>
          <table:table-cell table:style-name="ce3" office:value-type="string">
            <text:p>Marie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I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ONNI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LLONGES AU MONT D'O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REYNARD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LOMBIER-SAUGN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MONIER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LYON</text:p>
          </table:table-cell>
          <table:table-cell table:style-name="ce3" office:value-type="string">
            <text:p>COMMU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ONÉ</text:p>
          </table:table-cell>
          <table:table-cell table:style-name="ce3" office:value-type="string">
            <text:p>Jean-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NDRIEU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OROMPT</text:p>
          </table:table-cell>
          <table:table-cell table:style-name="ce3" office:value-type="string">
            <text:p>Thérè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RB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ALBOT</text:p>
          </table:table-cell>
          <table:table-cell table:style-name="ce3" office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URZ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ERBLANC</text:p>
          </table:table-cell>
          <table:table-cell table:style-name="ce3" office:value-type="string">
            <text:p>Jean-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UZON AU MONT 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ON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RAPO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LLIANO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URIS-AU-MONT-D'OR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OUVERNEYR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DARDILL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VULLIEN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DECINES-CHARPIEU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FAUTRA</text:p>
          </table:table-cell>
          <table:table-cell table:style-name="ce3" office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DOMMART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LLO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DUER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CARD</text:p>
          </table:table-cell>
          <table:table-cell table:style-name="ce3" office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ECHALA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JURY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ECULL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UHLRICH</text:p>
          </table:table-cell>
          <table:table-cell table:style-name="ce3" office:value-type="string">
            <text:p>Yves-Mar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EV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TINAGE</text:p>
          </table:table-cell>
          <table:table-cell table:style-name="ce3" office:value-type="string">
            <text:p>Je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EYZ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LEIN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LEURIEU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MET</text:p>
          </table:table-cell>
          <table:table-cell table:style-name="ce3" office:value-type="string">
            <text:p>Hu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LEURIEUX-SUR-L'ARBRES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TALLA</text:p>
          </table:table-cell>
          <table:table-cell table:style-name="ce3" office:value-type="string">
            <text:p>Diogè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ONTAINES-SAINT-MARTI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OULAIN</text:p>
          </table:table-cell>
          <table:table-cell table:style-name="ce3" office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ONTAINES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OUZOL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RANCHEVIL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ANTONNET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LYON</text:p>
          </table:table-cell>
          <table:table-cell table:style-name="ce3" office:value-type="string">
            <text:p>GENA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ALÉRO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EN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Arthu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IVO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SSI</text:p>
          </table:table-cell>
          <table:table-cell table:style-name="ce3" office:value-type="string">
            <text:p>Marti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REZIEU <text:s/>LA VARE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MIER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REZIEU LE MARCH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ERNE</text:p>
          </table:table-cell>
          <table:table-cell table:style-name="ce3" office:value-type="string">
            <text:p>Marc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RIGN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ODO</text:p>
          </table:table-cell>
          <table:table-cell table:style-name="ce3" office:value-type="string">
            <text:p>Xav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HAI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EMAITRE</text:p>
          </table:table-cell>
          <table:table-cell table:style-name="ce3" office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HALL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OUBIER</text:p>
          </table:table-cell>
          <table:table-cell table:style-name="ce3" office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HAUTE RIVOIRE</text:p>
          </table:table-cell>
          <table:table-cell table:style-name="ce7" office:value-type="string">
            <text:p>Monsieur le Maire</text:p>
          </table:table-cell>
          <table:table-cell table:style-name="ce7" office:value-type="string">
            <text:p>MURE</text:p>
          </table:table-cell>
          <table:table-cell table:style-name="ce7" office:value-type="string">
            <text:p>Nicol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IRI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 PASSANO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JONAG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GE</text:p>
          </table:table-cell>
          <table:table-cell table:style-name="ce3" office:value-type="string">
            <text:p>Luc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JON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LLARD 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ARAJAS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OUCHUT</text:p>
          </table:table-cell>
          <table:table-cell table:style-name="ce3" office:value-type="string">
            <text:p>Fab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ENTILL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VAGNIER</text:p>
          </table:table-cell>
          <table:table-cell table:style-name="ce3" office:value-type="string">
            <text:p>Nico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IMONEST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NCENT</text:p>
          </table:table-cell>
          <table:table-cell table:style-name="ce3" office:value-type="string">
            <text:p>Max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ISS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EANDIN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OIRE SUR RHO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MARTIN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ONG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YAS</text:p>
          </table:table-cell>
          <table:table-cell table:style-name="ce3" office:value-type="string">
            <text:p>Luc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ONGESSAI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JET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LY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LLOMB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ARCILLY-D'AZERGUE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MOULIN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ARCY-L'ETOIL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PIEGAY</text:p>
          </table:table-cell>
          <table:table-cell table:style-name="ce3" office:value-type="string">
            <text:p>Jo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AREN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ZIER</text:p>
          </table:table-cell>
          <table:table-cell table:style-name="ce3" office:value-type="string">
            <text:p>Jack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ESSIM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DI FOLCO</text:p>
          </table:table-cell>
          <table:table-cell table:style-name="ce3" office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EY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ARNI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EYZ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ORISS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ILLER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AUQUELIN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IONS</text:p>
          </table:table-cell>
          <table:table-cell table:style-name="ce7" office:value-type="string">
            <text:p>Monsieur le Maire</text:p>
          </table:table-cell>
          <table:table-cell table:style-name="ce7" office:value-type="string">
            <text:p>COHEN</text:p>
          </table:table-cell>
          <table:table-cell table:style-name="ce7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NTA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RGAUD</text:p>
          </table:table-cell>
          <table:table-cell table:style-name="ce3" office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NTA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UCHET</text:p>
          </table:table-cell>
          <table:table-cell table:style-name="ce3" office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NTROMANT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JEANNE</text:p>
          </table:table-cell>
          <table:table-cell table:style-name="ce3" office:value-type="string">
            <text:p>Marie-Char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NTROTTIE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VERO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RNAN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FEFFER</text:p>
          </table:table-cell>
          <table:table-cell table:style-name="ce3" office:value-type="string">
            <text:p>Renau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ULATIERE (LA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R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NEUVILLE-SUR-SAO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LATARD</text:p>
          </table:table-cell>
          <table:table-cell table:style-name="ce3" office:value-type="string">
            <text:p>Valér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ORLIENA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ADEL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OULLIN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UFFET</text:p>
          </table:table-cell>
          <table:table-cell table:style-name="ce3" office:value-type="string">
            <text:p>François-No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IERRE-BENIT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MOROGE</text:p>
          </table:table-cell>
          <table:table-cell table:style-name="ce3" office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OLEYMIEUX-AU-MONT-D'O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ARDONA</text:p>
          </table:table-cell>
          <table:table-cell table:style-name="ce3" office:value-type="string">
            <text:p>Cori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OLLION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QUIER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OMEY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TAGNY</text:p>
          </table:table-cell>
          <table:table-cell table:style-name="ce3" office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USIGNA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BOEUF</text:p>
          </table:table-cell>
          <table:table-cell table:style-name="ce3" office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QUINCI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RILLIEUX-LA-PAP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NCENDET</text:p>
          </table:table-cell>
          <table:table-cell table:style-name="ce3" office:value-type="string">
            <text:p>Alexand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RIVERI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ROUILLET</text:p>
          </table:table-cell>
          <table:table-cell table:style-name="ce3" office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ROCHETAILLEE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T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RONTAL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ROMONT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-BE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COMBES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ANDEOL-LE-CHÂTEA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GNE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ANDRE-LA-CO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QU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BONNET-DE-MU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OURDAIN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CLEMENT-LES-PLACE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FOL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CYR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IVEL</text:p>
          </table:table-cell>
          <table:table-cell table:style-name="ce3" office:value-type="string">
            <text:p>Mar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CYR-SUR-LE-RHO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ERROT-BERTON</text:p>
          </table:table-cell>
          <table:table-cell table:style-name="ce3" office:value-type="string">
            <text:p>Claud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DIDIER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SSON</text:p>
          </table:table-cell>
          <table:table-cell table:style-name="ce3" office:value-type="string">
            <text:p>Den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DIDIER-SOUS-RIVER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SSET</text:p>
          </table:table-cell>
          <table:table-cell table:style-name="ce3" office:value-type="string">
            <text:p>Grégo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FON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FRIER</text:p>
          </table:table-cell>
          <table:table-cell table:style-name="ce3" office:value-type="string">
            <text:p>Nathal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NIS-L'ARGENT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IVOIRE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NIS-LAV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RIMIER</text:p>
          </table:table-cell>
          <table:table-cell table:style-name="ce3" office:value-type="string">
            <text:p>Rolan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NIS-LES-O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RETENET</text:p>
          </table:table-cell>
          <table:table-cell table:style-name="ce3" office:value-type="string">
            <text:p>Did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RMAIN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ORGE</text:p>
          </table:table-cell>
          <table:table-cell table:style-name="ce3" office:value-type="string">
            <text:p>Renau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 GERMAIN NUEL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NCIAN</text:p>
          </table:table-cell>
          <table:table-cell table:style-name="ce3" office:value-type="string">
            <text:p>No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JEAN-DE-TOUSL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LLARD </text:p>
          </table:table-cell>
          <table:table-cell table:style-name="ce3" office:value-type="string">
            <text:p>Gabr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JULIEN-SUR-BIB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IRAT</text:p>
          </table:table-cell>
          <table:table-cell table:style-name="ce3" office:value-type="string">
            <text:p>Floren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LAURENT-D'A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EUZIN</text:p>
          </table:table-cell>
          <table:table-cell table:style-name="ce3" office:value-type="string">
            <text:p>Fab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LAURENT-DE-CHAMOUSSE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ARLIETT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LAURENT-DE-MUR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CHERD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LAURENT-DE-VA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ZURAT</text:p>
          </table:table-cell>
          <table:table-cell table:style-name="ce3" office:value-type="string">
            <text:p>Raymon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MARTIN-EN-HAU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MBE</text:p>
          </table:table-cell>
          <table:table-cell table:style-name="ce3" office:value-type="string">
            <text:p>Rég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MAURICE-SUR-DARGOIRE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SURREL</text:p>
          </table:table-cell>
          <table:table-cell table:style-name="ce3" office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PIERRE-DE-CHANDIEU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IBANEZ</text:p>
          </table:table-cell>
          <table:table-cell table:style-name="ce3" office:value-type="string">
            <text:p>Rapha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PIERRE-LA PALUD</text:p>
          </table:table-cell>
          <table:table-cell table:style-name="ce7" office:value-type="string">
            <text:p>Monsieur le Maire</text:p>
          </table:table-cell>
          <table:table-cell table:style-name="ce7" office:value-type="string">
            <text:p>GENOUX</text:p>
          </table:table-cell>
          <table:table-cell table:style-name="ce7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PRIEST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ASCON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ROMAIN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URTELI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ROMAIN-EN-G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NGLAIS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ROMAIN-EN-GIE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OSTOJIC</text:p>
          </table:table-cell>
          <table:table-cell table:style-name="ce3" office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SORL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GUI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SYMPHORIEN-D'OZON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ALLESIO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SYMPHORIEN-SUR-COIS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SSILLOUD</text:p>
          </table:table-cell>
          <table:table-cell table:style-name="ce3" office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CATHERI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SURGEY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COLOMB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SSE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CONSOR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MONIER</text:p>
          </table:table-cell>
          <table:table-cell table:style-name="ce3" office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FOY-L'ARGENT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LLARM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FOY-LES-LYO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SARSELLI</text:p>
          </table:table-cell>
          <table:table-cell table:style-name="ce3" office:value-type="string">
            <text:p>Véroniqu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RCE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ORGE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THONAY-CAMP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BADI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THONAY-VILLAG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ALVEL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VI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UISSON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EREZIN-DU-RHO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LEUZE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IMAND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DRIGUEZ</text:p>
          </table:table-cell>
          <table:table-cell table:style-name="ce3" office:value-type="string">
            <text:p>Jos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OLA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RAL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OUCIEU-EN-JARREST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CHATAIN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OURCIEUX-LES-M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LLOGNET</text:p>
          </table:table-cell>
          <table:table-cell table:style-name="ce3" office:value-type="string">
            <text:p>Ro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OUZ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AULNIER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ALUY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OUTREBO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ASSIN-LA-DEMI-LU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CHARMOT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E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HURIN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VERT</text:p>
          </table:table-cell>
          <table:table-cell table:style-name="ce3" office:value-type="string">
            <text:p>Rog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OUR-DE-SALVAGNY( LA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LLON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OUSSIEU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DAL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REV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CHARD</text:p>
          </table:table-cell>
          <table:table-cell table:style-name="ce3" office:value-type="string">
            <text:p>Ann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UPIN-ET-SEMO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RI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AUGNER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JULLIEN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AULX-EN-VELI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EOFFROY</text:p>
          </table:table-cell>
          <table:table-cell table:style-name="ce3" office:value-type="string">
            <text:p>Hélè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ENISSIEUX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ICARD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ERNAISON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AGANAY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ILLECHENEV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ZELLES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ILLEURBA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OUR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AGES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YZER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DOIL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FF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GRANDI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IGUEPER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RANTON</text:p>
          </table:table-cell>
          <table:table-cell table:style-name="ce3" office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LIX</text:p>
          </table:table-cell>
          <table:table-cell table:style-name="ce8" office:value-type="string">
            <text:p>Monsieur le Maire</text:p>
          </table:table-cell>
          <table:table-cell table:style-name="ce3" office:value-type="string">
            <text:p>LEBRU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MBERI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SI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MPLEPU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ONTET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NC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DE SAINT JEAN</text:p>
          </table:table-cell>
          <table:table-cell table:style-name="ce3" office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N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POMERE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RDILLATS (LES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EY</text:p>
          </table:table-cell>
          <table:table-cell table:style-name="ce3" office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R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MANET-CHANCRIN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V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ALLO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ZOLET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OURNIER</text:p>
          </table:table-cell>
          <table:table-cell table:style-name="ce3" office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AGNOL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MAS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AUJ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OTTON</text:p>
          </table:table-cell>
          <table:table-cell table:style-name="ce3" office:value-type="string">
            <text:p>Sylv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LLEVILLE</text:p>
          </table:table-cell>
          <table:table-cell table:style-name="ce8" office:value-type="string">
            <text:p>Monsieur le Maire</text:p>
          </table:table-cell>
          <table:table-cell table:style-name="ce3" office:value-type="string">
            <text:p>FIALAIRE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LMONT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ICOT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LA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THIEU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OIS D'OINGT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INCAT</text:p>
          </table:table-cell>
          <table:table-cell table:style-name="ce3" office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REUIL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FFAY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ENV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AVERNIER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ERC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OST</text:p>
          </table:table-cell>
          <table:table-cell table:style-name="ce3" office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MBOST-A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NN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MELET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AUBONNET BOUVIER</text:p>
          </table:table-cell>
          <table:table-cell table:style-name="ce3" office:value-type="string">
            <text:p>Ar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RENT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ERTRAND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UY</text:p>
          </table:table-cell>
          <table:table-cell table:style-name="ce3" office:value-type="string">
            <text:p>Lauren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TILL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CONNE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ZAY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TINE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CHET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NELETT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LEIN</text:p>
          </table:table-cell>
          <table:table-cell table:style-name="ce3" office:value-type="string">
            <text:p>Bernadett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SSY LES M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DILLA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IROUB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NE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LAVEISOL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PRAS</text:p>
          </table:table-cell>
          <table:table-cell table:style-name="ce3" office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GN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ECHALLIER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RCELLES-EN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EMARIN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URS-LA-VIL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CHERE</text:p>
          </table:table-cell>
          <table:table-cell table:style-name="ce3" office:value-type="string">
            <text:p>Pat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UBL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IRE</text:p>
          </table:table-cell>
          <table:table-cell table:style-name="ce3" office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AR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X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ENI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Pétru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IEM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Hu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RACE</text:p>
          </table:table-cell>
          <table:table-cell table:style-name="ce3" office:value-type="string">
            <text:p>Monsieur le Maire</text:p>
          </table:table-cell>
          <table:table-cell office:value-type="string">
            <text:p>BETTU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EMERING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ZAL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FLEUR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GUET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FRONTENA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PERRIER</text:p>
          </table:table-cell>
          <table:table-cell table:style-name="ce3" office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GLEIZ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AMURE</text:p>
          </table:table-cell>
          <table:table-cell table:style-name="ce3" office:value-type="string">
            <text:p>Elisabeth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GRANDR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DARD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ARNI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 CHALENDAR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HOFSTETTER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ULI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TIT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ULL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EN</text:p>
          </table:table-cell>
          <table:table-cell table:style-name="ce3" office:value-type="string">
            <text:p>Jérém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C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EVOZ</text:p>
          </table:table-cell>
          <table:table-cell table:style-name="ce3" office:value-type="string">
            <text:p>Georg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CHASS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ETIENNE</text:p>
          </table:table-cell>
          <table:table-cell table:style-name="ce3" office:value-type="string">
            <text:p>Je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MURE-SUR-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SSIER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NC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NICHON</text:p>
          </table:table-cell>
          <table:table-cell table:style-name="ce3" office:value-type="string">
            <text:p>Jack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NTIGN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OUBERT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EGN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JOVILLARD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ETRA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BARDO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I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SQU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IM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EN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OZA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LLET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UCE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RNAUD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ARCHAMP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RA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ARC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OL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EAUX-LA-MONT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UREY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EL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NSOL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THEVENON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NTMELAS-SAINT-SORL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OUV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RANC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EIGNE</text:p>
          </table:table-cell>
          <table:table-cell table:style-name="ce3" office:value-type="string">
            <text:p>Clai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DENA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EOFFRAY</text:p>
          </table:table-cell>
          <table:table-cell table:style-name="ce3" office:value-type="string">
            <text:p>Evely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ING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PERRAY</text:p>
          </table:table-cell>
          <table:table-cell table:style-name="ce3" office:value-type="string">
            <text:p>Anto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LM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VIVIER-MERLE</text:p>
          </table:table-cell>
          <table:table-cell table:style-name="ce3" office:value-type="string">
            <text:p>Anne-Mar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UR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BE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<text:s/>PERREON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OS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MMI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CCOU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NT-TRAMBOU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IANONE</text:p>
          </table:table-cell>
          <table:table-cell table:style-name="ce3" office:value-type="string">
            <text:p>Davi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NTCHARRA-SUR-TURDI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NOVE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UILLY-LE-MONIAL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ERTRAND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ULE-LES-ECHARMEAUX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MELINAND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ROPIERE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ILGENKRANTZ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QUINCIE-EN 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CHAU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ANCH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ONGIN</text:p>
          </table:table-cell>
          <table:table-cell table:style-name="ce3" office:value-type="string">
            <text:p>Den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EGNIE-DURET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FORES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IVOLE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URLOT</text:p>
          </table:table-cell>
          <table:table-cell table:style-name="ce3" office:value-type="string">
            <text:p>Pierre-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ONNO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ORCHEL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APPOLINAIR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REYNAR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BONNET-DES-BRUYER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ARTILLIER</text:p>
          </table:table-cell>
          <table:table-cell table:style-name="ce3" office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BONNET-LE-TRONC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OUCHAR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HRISTOPHE-LA-MONT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ERI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LEMENT-DE-VER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ERNISIEN</text:p>
          </table:table-cell>
          <table:table-cell table:style-name="ce3" office:value-type="string">
            <text:p>Sylv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LEMENT-SOUS-VALSON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MARTINEZ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YR-LE-CHAT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MONTE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DIDIER-SUR-BEAUJ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VILLAINE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ETIENNE-DES-OU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THEL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ETIENNE-LA-VAREN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ASSE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FORG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ESSY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GEORGES-DE-RENEIN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EPINAT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IGNY-DE-V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I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ACQUES-DES-ARRET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ACHARME</text:p>
          </table:table-cell>
          <table:table-cell table:style-name="ce3" office:value-type="string">
            <text:p>Béat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D'ARD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ESSY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DES-VIG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TEILLE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LA-BUSS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EYDO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ULIE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IDO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UST-D'AVRA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GALILEI</text:p>
          </table:table-cell>
          <table:table-cell table:style-name="ce3" office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AGE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SSET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AURENT-D'OING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IGEAT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OUP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JACQUEMO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MAMER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PLACE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MARCEL-L'ECLA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IGAS</text:p>
          </table:table-cell>
          <table:table-cell table:style-name="ce3" office:value-type="string">
            <text:p>Herv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NIZIER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BROSSE</text:p>
          </table:table-cell>
          <table:table-cell table:style-name="ce3" office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ROMAIN-DE-POPE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JOY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VERAND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RDON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VINCENT-DE-REI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EITA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E-PAU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ECCIA</text:p>
          </table:table-cell>
          <table:table-cell table:style-name="ce3" office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LLES-ARBUISSONNAS-EN-BEAUJOLAI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ONGEFAY</text:p>
          </table:table-cell>
          <table:table-cell table:style-name="ce3" office:value-type="string">
            <text:p>Marie-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UVAG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NOT</text:p>
          </table:table-cell>
          <table:table-cell table:style-name="ce3" office:value-type="string">
            <text:p>Ann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APO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AYAR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ARA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YLACHON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ERNAND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DANGUIN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VIER-MERLE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EL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AIGLE</text:p>
          </table:table-cell>
          <table:table-cell table:style-name="ce3" office:value-type="string">
            <text:p>Yolan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IZY LES BOURG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RC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RAD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BIER</text:p>
          </table:table-cell>
          <table:table-cell table:style-name="ce3" office:value-type="string">
            <text:p>Henri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LSO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RRASSAUT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UX-EN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RIN</text:p>
          </table:table-cell>
          <table:table-cell table:style-name="ce3" office:value-type="string">
            <text:p>Jean-Char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UXRENARD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ALANSON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E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R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E-SUR-JARNI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IEVRE</text:p>
          </table:table-cell>
          <table:table-cell table:style-name="ce3" office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EFRANCHE-SUR-SAO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PERRU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IE-MORGON</text:p>
          </table:table-cell>
          <table:table-cell table:style-name="ce8" office:value-type="string">
            <text:p>Monsieur le Maire</text:p>
          </table:table-cell>
          <table:table-cell table:style-name="ce3" office:value-type="string">
            <text:p>SAVOY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 table:number-rows-repeated="10482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onnéesExternes_1" table:base-cell-address="$Feuil1.$A$1" table:cell-range-address="$Feuil1.$A$1:.$F$291"/>
          <table:named-range table:name="Excel_BuiltIn__FilterDatabase" table:base-cell-address="$Feuil1.$A$1" table:cell-range-address="$Feuil1.$A$3:.$E$291"/>
          <table:named-range table:name="listes_20des_20maires_202008" table:base-cell-address="$Feuil1.$A$1" table:cell-range-address="$Feuil1.$A$1:.$F$291"/>
        </table:named-expressions>
      </table:table>
      <table:table table:name="Feuil2" table:style-name="ta2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E29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69</meta:initial-creator>
    <meta:creation-date>2012-03-26T11:34:57</meta:creation-date>
    <dc:date>2014-12-01T10:28:11.31</dc:date>
    <meta:print-date>2012-04-06T14:29:09</meta:print-date>
    <meta:editing-cycles>83</meta:editing-cycles>
    <meta:editing-duration>PT13H6M4S</meta:editing-duration>
    <meta:generator>LibreOffice/3.5$Windows_x86 LibreOffice_project/3215f89-f603614-ab984f2-7348103-1225a5b</meta:generator>
    <meta:document-statistic meta:table-count="3" meta:cell-count="1446" meta:object-count="0"/>
  </office:meta>
</office:document-meta>
</file>