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7.69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text-position=""/>
    </style:style>
    <style:style style:name="ce3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able:cell-range-source table:name="HTML_1" xlink:type="simple" xlink:href="C:\Documents and Settings\DMLBOI4\Bureau\Angelica\listes des maires 2008.html" table:filter-name="calc_HTML_WebQuery" table:last-column-spanned="6" table:last-row-spanned="291"/>
            <text:p>LISTE DES MAIRES DU RHONE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RROND</text:p>
          </table:table-cell>
          <table:table-cell table:style-name="ce3" office:value-type="string">
            <text:p>COMMUNES</text:p>
          </table:table-cell>
          <table:table-cell table:style-name="ce3" office:value-type="string">
            <text:p>CIVILITE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PRENOM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ALBIGNY SUR 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LIN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AMPU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NCHET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ARBRESLE (L'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ZANNETTACCI</text:p>
          </table:table-cell>
          <table:table-cell table:style-name="ce3" office:value-type="string">
            <text:p>Pierre-Je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AVE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NN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BESSEN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SUBTIL 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BIBOS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EIRA</text:p>
          </table:table-cell>
          <table:table-cell table:style-name="ce3" office:value-type="string">
            <text:p>José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BRIGN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INSSIEUX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BRIND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EFFY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BRO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LLEMOT</text:p>
          </table:table-cell>
          <table:table-cell table:style-name="ce3" office:value-type="string">
            <text:p>Ann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BRULLIO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ICHET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BRUSSIEU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LOTTE-PETITJEAN</text:p>
          </table:table-cell>
          <table:table-cell table:style-name="ce3" office:value-type="string">
            <text:p>Catheri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BULL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ERNARD</text:p>
          </table:table-cell>
          <table:table-cell table:style-name="ce3" office:value-type="string">
            <text:p>Charles Henri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AILLOUX SUR FONTAI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USSEAU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ALUIRE ET CUI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CH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MBOST-LONGESSAIG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ARNOUX</text:p>
          </table:table-cell>
          <table:table-cell table:style-name="ce3" office:value-type="string">
            <text:p>Marie-Luc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MPAGNE AU MONT 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JEAN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PELLE SUR COISE (LA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BOUTEILLE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PONN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RAND</text:p>
          </table:table-cell>
          <table:table-cell table:style-name="ce3" office:value-type="string">
            <text:p>Raymon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PONOS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MBET</text:p>
          </table:table-cell>
          <table:table-cell table:style-name="ce3" office:value-type="string">
            <text:p>Damie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RBONNIERES LES BAIN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EYMARD</text:p>
          </table:table-cell>
          <table:table-cell table:style-name="ce3" office:value-type="string">
            <text:p>Géral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RL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AL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SSAGN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TRIBOLLET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SSEL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RIOST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SS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ELLES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USSA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URNIO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ERES (LES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REYRON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YON</text:p>
          </table:table-cell>
          <table:table-cell table:style-name="ce6" office:value-type="string">
            <text:p>CHEVINAY</text:p>
          </table:table-cell>
          <table:table-cell table:style-name="ce3" office:value-type="string">
            <text:p>Monsieur le Maire</text:p>
          </table:table-cell>
          <table:table-cell table:style-name="ce4" office:value-type="string">
            <text:p>CHERMETTE</text:p>
          </table:table-cell>
          <table:table-cell table:style-name="ce4" office:value-type="string">
            <text:p>Rich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IVRIEUX D'AZERGUE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TEYSSIER</text:p>
          </table:table-cell>
          <table:table-cell table:style-name="ce3" office:value-type="string">
            <text:p>Marie-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OI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ONNI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OLLONGES AU MONT D'OR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REYNARD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OLOMBIER-SAUGN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MONIER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MMU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ONÉ</text:p>
          </table:table-cell>
          <table:table-cell table:style-name="ce3" office:value-type="string">
            <text:p>Jean-Philipp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ONDRIEU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COROMPT</text:p>
          </table:table-cell>
          <table:table-cell table:style-name="ce3" office:value-type="string">
            <text:p>Thérès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ORB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ALBOT</text:p>
          </table:table-cell>
          <table:table-cell table:style-name="ce3" office:value-type="string">
            <text:p>Jean-Clau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OURZ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ERBLANC</text:p>
          </table:table-cell>
          <table:table-cell table:style-name="ce3" office:value-type="string">
            <text:p>Jean-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OUZON AU MONT 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ERON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RAPO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LLIANO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URIS-AU-MONT-D'OR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OUVERNEYR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DARDILL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VULLIEN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DECINES-CHARPIEU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FAUTRA</text:p>
          </table:table-cell>
          <table:table-cell table:style-name="ce3" office:value-type="string">
            <text:p>Laurenc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DOMMART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ILLO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DUER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ICARD</text:p>
          </table:table-cell>
          <table:table-cell table:style-name="ce3" office:value-type="string">
            <text:p>Jean-Clau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ECHALA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JURY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ECULL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UHLRICH</text:p>
          </table:table-cell>
          <table:table-cell table:style-name="ce3" office:value-type="string">
            <text:p>Yves-Mar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EV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TINAGE</text:p>
          </table:table-cell>
          <table:table-cell table:style-name="ce3" office:value-type="string">
            <text:p>Je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FEYZ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LEIN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FLEURIEU-SUR-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IMET</text:p>
          </table:table-cell>
          <table:table-cell table:style-name="ce3" office:value-type="string">
            <text:p>Huber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FLEURIEUX-SUR-L'ARBRES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TALLA</text:p>
          </table:table-cell>
          <table:table-cell table:style-name="ce3" office:value-type="string">
            <text:p>Diogè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FONTAINES-SAINT-MARTI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OULAIN</text:p>
          </table:table-cell>
          <table:table-cell table:style-name="ce3" office:value-type="string">
            <text:p>Virgin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FONTAINES-SUR-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OUZOL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FRANCHEVIL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ANTONNET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ENA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ALÉRO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GEN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Arthur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GIVO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SSI</text:p>
          </table:table-cell>
          <table:table-cell table:style-name="ce3" office:value-type="string">
            <text:p>Marti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GREZIEU <text:s/>LA VARE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MIER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GREZIEU LE MARCH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ERNE</text:p>
          </table:table-cell>
          <table:table-cell table:style-name="ce3" office:value-type="string">
            <text:p>Marc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GRIGN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ODO</text:p>
          </table:table-cell>
          <table:table-cell table:style-name="ce3" office:value-type="string">
            <text:p>Xavier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HAI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EMAITRE</text:p>
          </table:table-cell>
          <table:table-cell table:style-name="ce3" office:value-type="string">
            <text:p>Laurenc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HALL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OUBIER</text:p>
          </table:table-cell>
          <table:table-cell table:style-name="ce3" office:value-type="string">
            <text:p>Isabell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HAUTE RIVOIRE</text:p>
          </table:table-cell>
          <table:table-cell table:style-name="ce7" office:value-type="string">
            <text:p>Monsieur le Maire</text:p>
          </table:table-cell>
          <table:table-cell table:style-name="ce7" office:value-type="string">
            <text:p>MURE</text:p>
          </table:table-cell>
          <table:table-cell table:style-name="ce7" office:value-type="string">
            <text:p>Nicola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IRI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A PASSANO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JONAG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RGE</text:p>
          </table:table-cell>
          <table:table-cell table:style-name="ce3" office:value-type="string">
            <text:p>Lucie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JON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LLARD 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LARAJAS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OUCHUT</text:p>
          </table:table-cell>
          <table:table-cell table:style-name="ce3" office:value-type="string">
            <text:p>Fabric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LENTILL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VAGNIER</text:p>
          </table:table-cell>
          <table:table-cell table:style-name="ce3" office:value-type="string">
            <text:p>Nicol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LIMONEST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NCENT</text:p>
          </table:table-cell>
          <table:table-cell table:style-name="ce3" office:value-type="string">
            <text:p>Max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LISS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EANDIN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LOIRE SUR RHO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MARTIN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LONG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UYAS</text:p>
          </table:table-cell>
          <table:table-cell table:style-name="ce3" office:value-type="string">
            <text:p>Lucie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LONGESSAI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JET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string">
            <text:p>LY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LLOMB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ARCILLY-D'AZERGUE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MOULIN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ARCY-L'ETOIL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PIEGAY</text:p>
          </table:table-cell>
          <table:table-cell table:style-name="ce3" office:value-type="string">
            <text:p>Joë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AREN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ZIER</text:p>
          </table:table-cell>
          <table:table-cell table:style-name="ce3" office:value-type="string">
            <text:p>Jack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ESSIM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DI FOLCO</text:p>
          </table:table-cell>
          <table:table-cell table:style-name="ce3" office:value-type="string">
            <text:p>Catheri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EY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ARNI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EYZ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ORISS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ILLER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AUQUELIN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IONS</text:p>
          </table:table-cell>
          <table:table-cell table:style-name="ce7" office:value-type="string">
            <text:p>Monsieur le Maire</text:p>
          </table:table-cell>
          <table:table-cell table:style-name="ce7" office:value-type="string">
            <text:p>COHEN</text:p>
          </table:table-cell>
          <table:table-cell table:style-name="ce7" office:value-type="string">
            <text:p>Clau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ONTA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RGAUD</text:p>
          </table:table-cell>
          <table:table-cell table:style-name="ce3" office:value-type="string">
            <text:p>Jean-Loui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ONTA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UCHET</text:p>
          </table:table-cell>
          <table:table-cell table:style-name="ce3" office:value-type="string">
            <text:p>Gilber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ONTROMANT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JEANNE</text:p>
          </table:table-cell>
          <table:table-cell table:style-name="ce3" office:value-type="string">
            <text:p>Marie-Charl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ONTROTTIE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VERO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ORNAN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FEFFER</text:p>
          </table:table-cell>
          <table:table-cell table:style-name="ce3" office:value-type="string">
            <text:p>Renau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ULATIERE (LA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RR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NEUVILLE-SUR-SAO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LATARD</text:p>
          </table:table-cell>
          <table:table-cell table:style-name="ce3" office:value-type="string">
            <text:p>Valér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ORLIENA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ADEL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OULLIN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UFFET</text:p>
          </table:table-cell>
          <table:table-cell table:style-name="ce3" office:value-type="string">
            <text:p>François-Noë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PIERRE-BENIT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MOROGE</text:p>
          </table:table-cell>
          <table:table-cell table:style-name="ce3" office:value-type="string">
            <text:p>Jérôm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POLEYMIEUX-AU-MONT-D'OR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CARDONA</text:p>
          </table:table-cell>
          <table:table-cell table:style-name="ce3" office:value-type="string">
            <text:p>Cori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POLLION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QUIER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POMEY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TAGNY</text:p>
          </table:table-cell>
          <table:table-cell table:style-name="ce3" office:value-type="string">
            <text:p>Jean-Marc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PUSIGNA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BOEUF</text:p>
          </table:table-cell>
          <table:table-cell table:style-name="ce3" office:value-type="string">
            <text:p>Gilber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QUINCI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RILLIEUX-LA-PAP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NCENDET</text:p>
          </table:table-cell>
          <table:table-cell table:style-name="ce3" office:value-type="string">
            <text:p>Alexand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RIVERI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BROUILLET</text:p>
          </table:table-cell>
          <table:table-cell table:style-name="ce3" office:value-type="string">
            <text:p>Isabell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ROCHETAILLEE-SUR-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MT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RONTAL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ROMONT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-BE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SCOMBES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ANDEOL-LE-CHÂTEA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GNE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ANDRE-LA-COT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IQU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BONNET-DE-MU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OURDAIN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CLEMENT-LES-PLACE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FOL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CYR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RIVEL</text:p>
          </table:table-cell>
          <table:table-cell table:style-name="ce3" office:value-type="string">
            <text:p>Marc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CYR-SUR-LE-RHO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ERROT-BERTON</text:p>
          </table:table-cell>
          <table:table-cell table:style-name="ce3" office:value-type="string">
            <text:p>Claudi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DIDIER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USSON</text:p>
          </table:table-cell>
          <table:table-cell table:style-name="ce3" office:value-type="string">
            <text:p>Deni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DIDIER-SOUS-RIVER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USSET</text:p>
          </table:table-cell>
          <table:table-cell table:style-name="ce3" office:value-type="string">
            <text:p>Grégor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FON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FRIER</text:p>
          </table:table-cell>
          <table:table-cell table:style-name="ce3" office:value-type="string">
            <text:p>Nathal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GENIS-L'ARGENTIE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IVOIRE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GENIS-LAVA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RIMIER</text:p>
          </table:table-cell>
          <table:table-cell table:style-name="ce3" office:value-type="string">
            <text:p>Rolan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GENIS-LES-OLL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RETENET</text:p>
          </table:table-cell>
          <table:table-cell table:style-name="ce3" office:value-type="string">
            <text:p>Didier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GERMAIN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ORGE</text:p>
          </table:table-cell>
          <table:table-cell table:style-name="ce3" office:value-type="string">
            <text:p>Renau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 GERMAIN NUEL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ANCIAN</text:p>
          </table:table-cell>
          <table:table-cell table:style-name="ce3" office:value-type="string">
            <text:p>Noë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JEAN-DE-TOUSL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LLARD </text:p>
          </table:table-cell>
          <table:table-cell table:style-name="ce3" office:value-type="string">
            <text:p>Gabr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JULIEN-SUR-BIBOS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IRAT</text:p>
          </table:table-cell>
          <table:table-cell table:style-name="ce3" office:value-type="string">
            <text:p>Flo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LAURENT-D'A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EUZIN</text:p>
          </table:table-cell>
          <table:table-cell table:style-name="ce3" office:value-type="string">
            <text:p>Fabie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LAURENT-DE-CHAMOUSSE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ARLIETT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LAURENT-DE-MUR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CHERD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LAURENT-DE-VA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ZURAT</text:p>
          </table:table-cell>
          <table:table-cell table:style-name="ce3" office:value-type="string">
            <text:p>Raymon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MARTIN-EN-HAU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MBE</text:p>
          </table:table-cell>
          <table:table-cell table:style-name="ce3" office:value-type="string">
            <text:p>Régi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MAURICE-SUR-DARGOIRE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SURREL</text:p>
          </table:table-cell>
          <table:table-cell table:style-name="ce3" office:value-type="string">
            <text:p>Marti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PIERRE-DE-CHANDIEU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IBANEZ</text:p>
          </table:table-cell>
          <table:table-cell table:style-name="ce3" office:value-type="string">
            <text:p>Raphaë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PIERRE-LA PALUD</text:p>
          </table:table-cell>
          <table:table-cell table:style-name="ce7" office:value-type="string">
            <text:p>Monsieur le Maire</text:p>
          </table:table-cell>
          <table:table-cell table:style-name="ce7" office:value-type="string">
            <text:p>GENOUX</text:p>
          </table:table-cell>
          <table:table-cell table:style-name="ce7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PRIEST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ASCON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ROMAIN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URTELI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ROMAIN-EN-GA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NGLAIS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ROMAIN-EN-GIER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OSTOJIC</text:p>
          </table:table-cell>
          <table:table-cell table:style-name="ce3" office:value-type="string">
            <text:p>Virgin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SORL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ERGUI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SYMPHORIEN-D'OZON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ALLESIO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SYMPHORIEN-SUR-COIS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SSILLOUD</text:p>
          </table:table-cell>
          <table:table-cell table:style-name="ce3" office:value-type="string">
            <text:p>Thoma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E-CATHERI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SURGEY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E-COLOMB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SSE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E-CONSORC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HIMONIER</text:p>
          </table:table-cell>
          <table:table-cell table:style-name="ce3" office:value-type="string">
            <text:p>Jean-Marc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E-FOY-L'ARGENTIE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ILLARM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E-FOY-LES-LYO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SARSELLI</text:p>
          </table:table-cell>
          <table:table-cell table:style-name="ce3" office:value-type="string">
            <text:p>Véroniqu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RCE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ORGE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THONAY-CAMP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ABADI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THONAY-VILLAG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ALVEL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VI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UISSON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EREZIN-DU-RHO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LEUZE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IMAND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DRIGUEZ</text:p>
          </table:table-cell>
          <table:table-cell table:style-name="ce3" office:value-type="string">
            <text:p>José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OLA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RRAL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OUCIEU-EN-JARREST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CHATAIN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OURCIEUX-LES-MI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ALLOGNET</text:p>
          </table:table-cell>
          <table:table-cell table:style-name="ce3" office:value-type="string">
            <text:p>Rober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OUZ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AULNIER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TALUYE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OUTREBO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TASSIN-LA-DEMI-LU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CHARMOT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TER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THURIN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VERT</text:p>
          </table:table-cell>
          <table:table-cell table:style-name="ce3" office:value-type="string">
            <text:p>Roger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TOUR-DE-SALVAGNY( LA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ILLON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TOUSSIEU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DAL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TREVE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CHARD</text:p>
          </table:table-cell>
          <table:table-cell table:style-name="ce3" office:value-type="string">
            <text:p>Annick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TUPIN-ET-SEMON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RI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VAUGNER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JULLIEN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VAULX-EN-VELI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EOFFROY</text:p>
          </table:table-cell>
          <table:table-cell table:style-name="ce3" office:value-type="string">
            <text:p>Hélè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VENISSIEUX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ICARD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VERNAISON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AGANAY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VILLECHENEV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ZELLES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VILLEURBA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VOUR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AGES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YZER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DOIL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FF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GRANDI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IGUEPER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RANTON</text:p>
          </table:table-cell>
          <table:table-cell table:style-name="ce3" office:value-type="string">
            <text:p>Jean-Loui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LIX</text:p>
          </table:table-cell>
          <table:table-cell table:style-name="ce8" office:value-type="string">
            <text:p>Monsieur le Maire</text:p>
          </table:table-cell>
          <table:table-cell table:style-name="ce3" office:value-type="string">
            <text:p>LEBRU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MBERI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SI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MPLEPU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ONTET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NC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DE SAINT JEAN</text:p>
          </table:table-cell>
          <table:table-cell table:style-name="ce3" office:value-type="string">
            <text:p>Christi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N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POMERE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RDILLATS (LES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REY</text:p>
          </table:table-cell>
          <table:table-cell table:style-name="ce3" office:value-type="string">
            <text:p>Jean-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R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MANET-CHANCRIN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V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ALLO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ZOLETT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OURNIER</text:p>
          </table:table-cell>
          <table:table-cell table:style-name="ce3" office:value-type="string">
            <text:p>Mauric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BAGNOL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MAS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BEAUJ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OTTON</text:p>
          </table:table-cell>
          <table:table-cell table:style-name="ce3" office:value-type="string">
            <text:p>Sylv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BELLEVILLE</text:p>
          </table:table-cell>
          <table:table-cell table:style-name="ce8" office:value-type="string">
            <text:p>Monsieur le Maire</text:p>
          </table:table-cell>
          <table:table-cell table:style-name="ce3" office:value-type="string">
            <text:p>FIALAIRE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BELMONT-D'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RICOT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BLAC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HYVERNAT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BOIS D'OINGT (LE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RINCAT</text:p>
          </table:table-cell>
          <table:table-cell table:style-name="ce3" office:value-type="string">
            <text:p>Jean-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BREUIL (LE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FFAY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ENV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AVERNIER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ERC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BOST</text:p>
          </table:table-cell>
          <table:table-cell table:style-name="ce3" office:value-type="string">
            <text:p>Dominiqu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AMBOST-ALL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NN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AMELET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AUBONNET BOUVIER</text:p>
          </table:table-cell>
          <table:table-cell table:style-name="ce3" office:value-type="string">
            <text:p>Aria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ARENT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ERTRAND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AR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BUY</text:p>
          </table:table-cell>
          <table:table-cell table:style-name="ce3" office:value-type="string">
            <text:p>La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ATILL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CONNE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AZAY-D'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TINE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CHET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ENELETT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BLEIN</text:p>
          </table:table-cell>
          <table:table-cell table:style-name="ce3" office:value-type="string">
            <text:p>Bernadett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ESSY LES MI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DILLA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IROUB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UNE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LAVEISOL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SPRAS</text:p>
          </table:table-cell>
          <table:table-cell table:style-name="ce3" office:value-type="string">
            <text:p>Dominiqu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OGN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ECHALLIER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ORCELLES-EN-BEAUJOL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EMARIN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OURS-LA-VIL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ERCHERE</text:p>
          </table:table-cell>
          <table:table-cell table:style-name="ce3" office:value-type="string">
            <text:p>Patric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UBL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IRE</text:p>
          </table:table-cell>
          <table:table-cell table:style-name="ce3" office:value-type="string">
            <text:p>Olivier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DARE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UX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DENIC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Pétru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DIEM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Huber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DRACE</text:p>
          </table:table-cell>
          <table:table-cell table:style-name="ce3" office:value-type="string">
            <text:p>Monsieur le Maire</text:p>
          </table:table-cell>
          <table:table-cell office:value-type="string">
            <text:p>BETTU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EMERING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ZAL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FLEUR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IGUET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FRONTENA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PERRIER</text:p>
          </table:table-cell>
          <table:table-cell table:style-name="ce3" office:value-type="string">
            <text:p>Thoma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GLEIZ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AMURE</text:p>
          </table:table-cell>
          <table:table-cell table:style-name="ce3" office:value-type="string">
            <text:p>Elisabeth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GRANDR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DARD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JARNI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 CHALENDAR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J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HOFSTETTER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JULI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TIT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JULL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HIEN</text:p>
          </table:table-cell>
          <table:table-cell table:style-name="ce3" office:value-type="string">
            <text:p>Jérém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AC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REVOZ</text:p>
          </table:table-cell>
          <table:table-cell table:style-name="ce3" office:value-type="string">
            <text:p>Georg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ACHASSA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ETIENNE</text:p>
          </table:table-cell>
          <table:table-cell table:style-name="ce3" office:value-type="string">
            <text:p>Je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AMURE-SUR-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SSIER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ANC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ENICHON</text:p>
          </table:table-cell>
          <table:table-cell table:style-name="ce3" office:value-type="string">
            <text:p>Jack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ANTIGN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OUBERT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EGN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JOVILLARD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ETRA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BARDO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I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SQU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IM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HIEN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OZA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LLET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UCE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ARNAUD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MARCHAMP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ERA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MARC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OL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MEAUX-LA-MONTA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UREY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MOI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REL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MONSOL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THEVENON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MONTMELAS-SAINT-SORL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ROUV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MORANC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EIGNE</text:p>
          </table:table-cell>
          <table:table-cell table:style-name="ce3" office:value-type="string">
            <text:p>Clai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ODENA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EOFFRAY</text:p>
          </table:table-cell>
          <table:table-cell table:style-name="ce3" office:value-type="string">
            <text:p>Evely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OING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PERRAY</text:p>
          </table:table-cell>
          <table:table-cell table:style-name="ce3" office:value-type="string">
            <text:p>Antoi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OLM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VIVIER-MERLE</text:p>
          </table:table-cell>
          <table:table-cell table:style-name="ce3" office:value-type="string">
            <text:p>Anne-Mar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OUR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BE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<text:s/>PERREON (LE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ROS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POMMIE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CCOU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PONT-TRAMBOU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IANONE</text:p>
          </table:table-cell>
          <table:table-cell table:style-name="ce3" office:value-type="string">
            <text:p>Davi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PONTCHARRA-SUR-TURDI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NOVE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POUILLY-LE-MONIAL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ERTRAND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POULE-LES-ECHARMEAUX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MELINAND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PROPIERE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ILGENKRANTZ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QUINCIE-EN -BEAUJOL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ICHAU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RANCHA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ONGIN</text:p>
          </table:table-cell>
          <table:table-cell table:style-name="ce3" office:value-type="string">
            <text:p>Deni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REGNIE-DURETT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FORES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RIVOLE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URLOT</text:p>
          </table:table-cell>
          <table:table-cell table:style-name="ce3" office:value-type="string">
            <text:p>Pierre-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RONNO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ORCHEL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APPOLINAIR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REYNAR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BONNET-DES-BRUYERE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CARTILLIER</text:p>
          </table:table-cell>
          <table:table-cell table:style-name="ce3" office:value-type="string">
            <text:p>Marti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BONNET-LE-TRONC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OUCHAR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CHRISTOPHE-LA-MONTA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ERI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CLEMENT-DE-VER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TERNISIEN</text:p>
          </table:table-cell>
          <table:table-cell table:style-name="ce3" office:value-type="string">
            <text:p>Sylvia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CLEMENT-SOUS-VALSON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MARTINEZ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CYR-LE-CHAT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MONTE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DIDIER-SUR-BEAUJ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VILLAINE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ETIENNE-DES-OULL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THEL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ETIENNE-LA-VAREN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ASSE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FORG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BESSY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GEORGES-DE-RENEIN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EPINAT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IGNY-DE-VE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RI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JACQUES-DES-ARRET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ACHARME</text:p>
          </table:table-cell>
          <table:table-cell table:style-name="ce3" office:value-type="string">
            <text:p>Béatric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JEAN-D'ARD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ESSY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JEAN-DES-VIG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UTEILLE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JEAN-LA-BUSSIE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EYDO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JULIE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IDO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JUST-D'AVRA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GALILEI</text:p>
          </table:table-cell>
          <table:table-cell table:style-name="ce3" office:value-type="string">
            <text:p>Christi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LAGE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SSET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LAURENT-D'OING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IGEAT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LOUP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JACQUEMO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MAMER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SPLACE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MARCEL-L'ECLAI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IGAS</text:p>
          </table:table-cell>
          <table:table-cell table:style-name="ce3" office:value-type="string">
            <text:p>Hervé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NIZIER-D'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BROSSE</text:p>
          </table:table-cell>
          <table:table-cell table:style-name="ce3" office:value-type="string">
            <text:p>Jean-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ROMAIN-DE-POPE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JOY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VERAND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RDON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VINCENT-DE-REIN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EITA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E-PAU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ECCIA</text:p>
          </table:table-cell>
          <table:table-cell table:style-name="ce3" office:value-type="string">
            <text:p>Olivier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LLES-ARBUISSONNAS-EN-BEAUJOLAI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ONGEFAY</text:p>
          </table:table-cell>
          <table:table-cell table:style-name="ce3" office:value-type="string">
            <text:p>Marie-Clau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UVAG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NOT</text:p>
          </table:table-cell>
          <table:table-cell table:style-name="ce3" office:value-type="string">
            <text:p>Annick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TAPO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AYAR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TARA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YLACHON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TERNAND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DANGUIN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THE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VIER-MERLE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THEL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AIGLE</text:p>
          </table:table-cell>
          <table:table-cell table:style-name="ce3" office:value-type="string">
            <text:p>Yolan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THIZY LES BOURG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ERC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TRAD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MBIER</text:p>
          </table:table-cell>
          <table:table-cell table:style-name="ce3" office:value-type="string">
            <text:p>Henri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VALSO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URRASSAUT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VAUX-EN-BEAUJOL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RIN</text:p>
          </table:table-cell>
          <table:table-cell table:style-name="ce3" office:value-type="string">
            <text:p>Jean-Charl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VAUXRENARD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ALANSON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VER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R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VILLE-SUR-JARNI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IEVRE</text:p>
          </table:table-cell>
          <table:table-cell table:style-name="ce3" office:value-type="string">
            <text:p>Mauric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VILLEFRANCHE-SUR-SAO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PERRU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VILLIE-MORGON</text:p>
          </table:table-cell>
          <table:table-cell table:style-name="ce8" office:value-type="string">
            <text:p>Monsieur le Maire</text:p>
          </table:table-cell>
          <table:table-cell table:style-name="ce3" office:value-type="string">
            <text:p>SAVOY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 table:number-rows-repeated="10482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DonnéesExternes_1" table:base-cell-address="$Feuil1.$A$1" table:cell-range-address="$Feuil1.$A$1:.$F$291"/>
          <table:named-range table:name="Excel_BuiltIn__FilterDatabase" table:base-cell-address="$Feuil1.$A$1" table:cell-range-address="$Feuil1.$A$3:.$E$291"/>
          <table:named-range table:name="listes_20des_20maires_202008" table:base-cell-address="$Feuil1.$A$1" table:cell-range-address="$Feuil1.$A$1:.$F$291"/>
        </table:named-expressions>
      </table:table>
      <table:table table:name="Feuil2" table:style-name="ta2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E29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69</meta:initial-creator>
    <meta:creation-date>2012-03-26T11:34:57</meta:creation-date>
    <dc:date>2014-06-04T09:38:22.59</dc:date>
    <meta:print-date>2012-04-06T14:29:09</meta:print-date>
    <meta:editing-cycles>80</meta:editing-cycles>
    <meta:editing-duration>PT13H6M4S</meta:editing-duration>
    <meta:generator>LibreOffice/3.5$Windows_x86 LibreOffice_project/3215f89-f603614-ab984f2-7348103-1225a5b</meta:generator>
    <meta:document-statistic meta:table-count="3" meta:cell-count="1446" meta:object-count="0"/>
  </office:meta>
</office:document-meta>
</file>