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44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329cm" style:rel-column-width="25278*"/>
    </style:style>
    <style:style style:name="Tableau2.B" style:family="table-column">
      <style:table-column-properties style:column-width="4.814cm" style:rel-column-width="16602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E" style:family="table-column">
      <style:table-column-properties style:column-width="2.281cm" style:rel-column-width="7868*"/>
    </style:style>
    <style:style style:name="Tableau2.1" style:family="table-row">
      <style:table-row-properties style:row-height="6.0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6.69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9cm"/>
    </style:style>
    <style:style style:name="Tableau2.4" style:family="table-row">
      <style:table-row-properties style:row-height="0.767cm"/>
    </style:style>
    <style:style style:name="Tableau2.5" style:family="table-row">
      <style:table-row-properties style:row-height="1.138cm"/>
    </style:style>
    <style:style style:name="Tableau2.6" style:family="table-row">
      <style:table-row-properties style:row-height="3.281cm"/>
    </style:style>
    <style:style style:name="Tableau2.7" style:family="table-row">
      <style:table-row-properties style:row-height="1.401cm"/>
    </style:style>
    <style:style style:name="Tableau2.8" style:family="table-row">
      <style:table-row-properties style:row-height="1.64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line-height="100%"/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Département de </text:p>
            <text:p text:style-name="Table_20_Contents"/>
            <text:p text:style-name="P2">MEDAILLE D'HONNEUR DES TRANSPORTS ROUTIERS</text:p>
            <text:p text:style-name="P2"/>
            <text:p text:style-name="P9">Annexe 1 : NOTICE INDIVIDUELLE DE PROPOSITION </text:p>
            <text:p text:style-name="P3"><text:s text:c="26"/></text:p>
            <text:p text:style-name="P3"><text:s text:c="4"/>cocher obligatoirement : <text:s text:c="9"/><text:span text:style-name="T1">ARGENT</text:span> <text:span text:style-name="T2">□</text:span><text:span text:style-name="T4"> <text:s/></text:span><text:s text:c="42"/>VERMEIL <text:span text:style-name="T3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Avis de la Direction régionale des entreprises, de la concurrence, de la consommation, du travail et de l'emploi (DIRECCTE)</text:p>
          </table:table-cell>
          <table:table-cell table:style-name="Tableau2.B1" table:number-columns-spanned="4" office:value-type="string">
            <text:p text:style-name="P6">Nom et Prénoms <text:s text:c="2"/>.............................................................................................</text:p>
            <text:p text:style-name="P6">Qualité <text:s text:c="17"/>….........................................................................................</text:p>
            <text:p text:style-name="P6">Domicile <text:s text:c="14"/>….........................................................................................</text:p>
            <text:p text:style-name="P6"><text:s text:c="30"/>…......................................................................................... <text:s text:c="3"/></text:p>
            <text:p text:style-name="P6"><text:s text:c="30"/>….........................................................................................</text:p>
            <text:p text:style-name="P6"><text:s text:c="30"/>….........................................................................................</text:p>
            <text:p text:style-name="P6">Date et lieu de naissance : …............................................................................</text:p>
            <text:p text:style-name="P7">Date d'attribution de la médaille d'argent (<text:span text:style-name="T5">obligatoire</text:span> pour une demande de médaille vermeil ) :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Avis de la Direction (régionale, départementale)</text:p>
          </table:table-cell>
          <table:table-cell table:style-name="Tableau2.B2" table:number-columns-spanned="4" office:value-type="string">
            <text:p text:style-name="P4">Entreprises dans lesquelles </text:p>
            <text:p text:style-name="P4">l'intéressé a exercé ses activités : <text:s text:c="19"/>Périodes :</text:p>
            <text:p text:style-name="P4"><text:s text:c="8"/></text:p>
            <text:p text:style-name="P4"><text:s text:c="63"/>du : <text:s text:c="26"/>au <text:s text:c="3"/></text:p>
            <text:p text:style-name="P4"/>
            <text:p text:style-name="P4"><text:s text:c="63"/>du : <text:s text:c="26"/>au <text:s/></text:p>
            <text:p text:style-name="P4"/>
            <text:p text:style-name="P4"><text:s text:c="63"/>du : <text:s text:c="26"/>au <text:s/></text:p>
            <text:p text:style-name="P4"/>
            <text:p text:style-name="P4"><text:s text:c="63"/>du : <text:s text:c="26"/>au <text:s/></text:p>
            <text:p text:style-name="P4"/>
            <text:p text:style-name="P4"><text:s text:c="63"/>du : <text:s text:c="26"/>au <text:s/></text:p>
            <text:p text:style-name="P4"/>
            <text:p text:style-name="P4"><text:s text:c="63"/>du : <text:s text:c="26"/>au <text:s/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table:number-rows-spanned="6" office:value-type="string">
            <text:p text:style-name="P4">Avis de la Préfecture du département <text:s/></text:p>
          </table:table-cell>
          <table:table-cell table:style-name="Tableau2.B2" table:number-columns-spanned="4" office:value-type="string">
            <text:p text:style-name="P5">Durée des services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>Années</text:p>
          </table:table-cell>
          <table:table-cell table:style-name="Tableau2.A2" office:value-type="string">
            <text:p text:style-name="P1">Mois</text:p>
          </table:table-cell>
          <table:table-cell table:style-name="Tableau2.B2" office:value-type="string">
            <text:p text:style-name="P1">Jours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covered-table-cell/>
          <table:table-cell table:style-name="Tableau2.A2" office:value-type="string">
            <text:p text:style-name="Standard">Services effectifs dans les transports routier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A2" office:value-type="string">
            <text:p text:style-name="Standard">Durée total des services :</text:p>
            <text:p text:style-name="Standard">(mention <text:span text:style-name="T5">obligatoire</text:span>)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8">
          <table:covered-table-cell/>
          <table:table-cell table:style-name="Tableau2.B2" table:number-columns-spanned="4" office:value-type="string">
            <text:p text:style-name="Standard">A la date du 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Prénom NOM</meta:initial-creator>
    <meta:creation-date>2009-06-11T14:50:38</meta:creation-date>
    <dc:date>2012-09-07T16:44:32.46</dc:date>
    <meta:print-date>2012-09-07T16:44:29.79</meta:print-date>
    <meta:editing-cycles>13</meta:editing-cycles>
    <meta:editing-duration>PT1H44M46S</meta:editing-duration>
    <meta:document-statistic meta:table-count="2" meta:image-count="0" meta:object-count="0" meta:page-count="1" meta:paragraph-count="34" meta:word-count="142" meta:character-count="2280" meta:non-whitespace-character-count="1381"/>
    <meta:user-defined meta:name="Info 1"/>
    <meta:user-defined meta:name="Info 2"/>
    <meta:user-defined meta:name="Info 3"/>
    <meta:user-defined meta:name="Info 4"/>
  </office:meta>
</office:document-meta>
</file>